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fo:line-height="115%"/>
    </style:style>
    <style:style style:name="P3" style:family="paragraph" style:parent-style-name="Text_20_body">
      <style:paragraph-properties style:line-height-at-least="0.45cm" fo:background-color="#ffffff">
        <style:background-image/>
      </style:paragraph-properties>
    </style:style>
    <style:style style:name="P4" style:family="paragraph" style:parent-style-name="Text_20_body">
      <style:paragraph-properties style:line-height-at-least="0.45cm" fo:background-color="#ffffff">
        <style:background-image/>
      </style:paragraph-properties>
      <style:text-properties style:font-name="Arial1"/>
    </style:style>
    <style:style style:name="P5" style:family="paragraph" style:parent-style-name="Text_20_body">
      <style:paragraph-properties fo:margin-left="0cm" fo:margin-right="0cm" fo:text-indent="1.249cm" style:auto-text-indent="false"/>
      <style:text-properties style:font-name="Arial1"/>
    </style:style>
    <style:style style:name="P6" style:family="paragraph" style:parent-style-name="Text_20_body">
      <style:paragraph-properties fo:margin-left="1.249cm" fo:margin-right="0cm" fo:text-indent="0cm" style:auto-text-indent="false"/>
      <style:text-properties style:font-name="Arial1"/>
    </style:style>
    <style:style style:name="T1" style:family="text">
      <style:text-properties style:text-line-through-style="none" style:font-name="Arial1" style:text-underline-style="none" style:text-blinking="false"/>
    </style:style>
    <style:style style:name="T2" style:family="text">
      <style:text-properties style:font-name="Arial1"/>
    </style:style>
    <style:style style:name="T3" style:family="text">
      <style:text-properties style:font-name="Arial1" style:text-underline-style="solid" style:text-underline-width="auto" style:text-underline-color="font-color"/>
    </style:style>
    <style:style style:name="T4" style:family="text">
      <style:text-properties style:font-name="Arial1" fo:font-weight="bold"/>
    </style:style>
    <style:style style:name="T5"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ille de Creil organisait « Les rendez-vous de la jeunesse » et accueillait à cette occasion 3 ministres dont la ministre de l'Éducation Nationale, et aussi beaucoup de CRS et de police en civil pour un très gros service d’ordre. J’ai aperçu outre les élus locaux, le pdt de la Région et apparemment de nombreux fonctionnaires des services concernés. Il est fait état de 300 participants, à savoir qu’une conférence sur les fusillés de la Résistance (communistes) avait lieu également à la médiathèque sous le même toit attirant là aussi un peu de monde !</text:p>
      <text:p text:style-name="P3"><text:span text:style-name="T2">Les </text:span><text:a xlink:type="simple" xlink:href="http://www.leparisien.fr/creil-60100/le-ministre-patrice-kanner-en-visite-a-creil-demain-les-jeunes-peuvent-nous-mettre-sous-pression-29-05-2015-4814863.php" office:target-frame-name="_blank" xlink:show="new"><text:span text:style-name="T1">« Rendez-vous de la jeunesse »</text:span></text:a><text:span text:style-name="T2">. Une initiative du ministère de la Ville pour prendre le pouls de la jeunesse française.</text:span></text:p>
      <text:p text:style-name="P4">Le concept : des ministres - en l’occurrence, Patrick Kanner, ministre de la Ville, Najat Vallaud-Belkacem, ministre de l’Éducation nationale et Laurence Rossignol, secrétaire d’État chargée de la famille - viennent discuter en direct avec des jeunes. En réalité, peu ont eu cette chance parmi les 300 participants - dont un certain nombre était d’ailleurs salariés, élus et proches des mairies de l’agglomération.</text:p>
      <text:p text:style-name="P3"> </text:p>
      <text:p text:style-name="P2"><text:span text:style-name="T2">La trentaine d'enseignants présents issus principalement de l'agglomération creilloise a été parqué loin des yeux des élus de la République et des journalistes, mais a cependant pu être reçu par une conseillère du ministre, la DASEN de l'Oise Françoise PÉTREAULT</text:span>  <text:span text:style-name="T2">et un conseiller du Recteur. A cette occasion les collègues enseignants en collèges et lycées du bassin creillois ont pu faire valoir de nombreux arguments contre la réforme du collège et sur le bilan négatif de la réforme du lycée d’ailleurs toujours pas publié par le MEN qui ont dégradé la confiance en l'institution pour apporter des améliorations réelles dans le cadre d'un budget contraint bien sur.</text:span></text:p>
      <text:p text:style-name="P5">Le Parisien titre « Un rendez-vous raté avec la jeunesse »</text:p>
      <text:p text:style-name="P6">Sur France 3 Picardie une jeune fille déclare « la ministre de l’Éducation s’est livré à un long monologue sans entendre les demandes des jeunes !! » etc.</text:p>
      <text:p text:style-name="Text_20_body"><text:span text:style-name="T3">Retour sur l’audience</text:span><text:span text:style-name="T2">, pendant que de nombreuses forces de l’ordre cernaient le groupe des enseignants et parents devant la mairie de Creil, 7 enseignants et une parente d’élèves fcpe du lycée Jules Uhry étaient reçus. Nous n’avons pas pu faire flotter nos drapeaux même sur le parking à distance.</text:span></text:p>
      <text:p text:style-name="P1">Le collège ROUSSEAU  fait la démonstration de la perte de nombreuses heures d’enseignements en langue vivante. La situation dégradée encore davantage pour les élèves de SEGPA qui devront attendre dans la douleur leur orientation en 5<text:span text:style-name="T5">ème</text:span> !</text:p>
      <text:p text:style-name="P1">Le collège MICHELET également dans le cadre de l’enseignement commun de technologie physique. Le préjudice qui résulterait de l’autonomie du collège dans le cadre d’une dotation insuffisante qui de fait amènera des coupes sévères dans les enseignements «  certes rien ne disparait complètement mais la plupart des enseignements sont fragilisés voir amputés ». On peut toujours faire du latin mais au détriment de quelle autre discipline ? L’offre des enseignements sera alors liée à la politique de l’établissement et mettra celui-ci en concurrence avec les autres du secteur.</text:p>
      <text:p text:style-name="P1">L’autonomie toujours qui sera source de disparité, alors que l’on observe des collégiens nombreux vivants en alternance une année avec un parent puis l’autre dans deux établissements différents il y aura donc des décalages dans les apprentissages qui ne pourront être remédiés.</text:p>
      <text:p text:style-name="P1">Le lycée Jules UHRY et MALRAUX dénoncent les engagements non tenus concernant leurs DHG et leur situation en zone d’éducation prioritaire de plus en plus bafoué. Ils font <text:soft-page-break/>tour à tour la démonstration de tout ce qui aura été rogné par la réforme du lycée et s’annonce avec la réforme du collège. Les moyens n’y sont pas et l’autonomie de l’établissement porte sur les coupes à faire pour que cela passe. Je dirai que le menu n’a rien à voir avec ce qui se trouve réellement dans l’assiette, au détriment des choix d’orientation des élèves.</text:p>
      <text:p text:style-name="P1">La parente d’élève dit combien sont précieuses pour la motivation de la scolarité les options offertes qui singularise le projet du jeune et que faute de moyen les options annoncées ne sont pas forcément accessible et tendent à disparaître.</text:p>
      <text:p text:style-name="P1">Tous expriment la crainte de voir l’autonomie porter surtout atteinte aux plus faibles des élèves car les autres auront la possibilité d’aller trouver ailleurs ce qui fait défaut dans le collège. </text:p>
      <text:p text:style-name="P1">Je rappelle la mobilisation intersyndicale porté par 80% des enseignants (la conseillère me rétorque 80% des syndiqués !!). Je dénonce l’oreille de la ministre pour des orgas syndicales extrêmement minoritaire qui en profitent pour porter leurs projets rejetés jusque-là. Je fais valoir que 80% de la profession ne peut avoir tort !</text:p>
      <text:p text:style-name="P1">Je dénonce des effectifs pléthoriques y compris en EP au collège ou au lycée !</text:p>
      <text:p text:style-name="P1">Je rappelle que la confiance envers l’institution est réellement absente et s’illustre par la grande difficulté à recruter des enseignants.</text:p>
      <text:p text:style-name="Text_20_body"><text:span text:style-name="T3">Les réponses</text:span><text:span text:style-name="T2">apportées par la conseillère du ministre après avoir rappelé l’engagement de tous au service des élèves (comme si ce n’était pas pour les élèves que nous avons des inquiétudes précisément) peuvent se résumer à cela ; « les inquiétudes de la nouveauté (réforme) sont légitimes mais on ne peut rester immobile alors il faut faire quelques choses. Tout est question </text:span><text:span text:style-name="T4">d’organisation différente</text:span><text:span text:style-name="T2"> et de « </text:span><text:span text:style-name="T4">calages</text:span><text:span text:style-name="T2"> » locaux pour remédier à toutes les difficultés dans le cadre de l’autonomie des établissements. Il va falloir bien expliquer au chef d’établissement comment faire avec le renfort de la DASEN et du Recteur ! Rien sur les effectifs.</text:span></text:p>
      <text:p text:style-name="Text_20_body"> </text:p>
      <text:p text:style-name="P1">Etaient présents les collèges de Creil Michelet et Rousseau, Lacroix-St-Ouen, Mouy, lycées Rostand de Chantilly, Jules Uhry Creil, Malraux Montataire et Marie Curie Nog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edre </meta:initial-creator>
    <meta:creation-date>2015-05-31T12:27:22</meta:creation-date>
    <meta:document-statistic meta:table-count="0" meta:image-count="0" meta:object-count="0" meta:page-count="2" meta:paragraph-count="20" meta:word-count="925" meta:character-count="5709"/>
    <dc:date>2015-05-31T12:27:55</dc:date>
    <dc:creator>Naedre </dc:creator>
    <meta:editing-duration>PT35S</meta:editing-duration>
    <meta:editing-cycles>1</meta:editing-cycles>
    <meta:generator>OpenOffice/4.0.0$Unix OpenOffice.org_project/400m3$Build-9702</meta:generator>
  </office:meta>
</office:document-meta>
</file>