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mbolique du cheval lié au pouvoir et à quelque chose de très masculin </text:p>
      <text:p text:style-name="Standard">animal servant à former des créatures hybrides </text:p>
      <text:p text:style-name="Standard">centaure kiron : maître de Achille (ce centaure est du coté de la civilisation)</text:p>
      <text:p text:style-name="Standard">domestiqué relativement tard</text:p>
      <text:p text:style-name="Standard"/>
      <text:p text:style-name="Standard"/>
      <text:p text:style-name="Standard">Primitifs flamands XVI dans les Flandres</text:p>
      <text:p text:style-name="Standard"/>
      <text:p text:style-name="Standard"><draw:frame draw:style-name="fr1" draw:name="images1" text:anchor-type="as-char" svg:width="10.8cm" svg:height="13.289cm" draw:z-index="0"><draw:image xlink:href="http://www.google.fr/url?source=imglanding&amp;ct=img&amp;q=http://rivagedeboheme.e-monsite.com/medias/images/memling-diptyque-de-l-allegorie-du-veritable-amour-1485-90.jpg&amp;sa=X&amp;ei=M-9RVcWMGcyqU6b6gUA&amp;ved=0CAkQ8wc&amp;usg=AFQjCNHYDxLeFyx5zYMyOKFcTw9UJvqX4Q" xlink:type="simple" xlink:show="embed" xlink:actuate="onLoad"/></draw:frame><text:bookmark text:name="il_fi"/> </text:p>
      <text:p text:style-name="Standard">Hans Memling <text:span text:style-name="T1">Diptyque de l'Allégorie de l'Amour Véritabe</text:span></text:p>
      <text:p text:style-name="P1">1485-1490 Huile sur bois</text:p>
      <text:p text:style-name="Standard">ont réussi à fixer des pigments sur du bois grâce à</text:p>
      <text:p text:style-name="Standard">technique qui va se diffuser et être utilisé par tous les peintres.</text:p>
      <text:p text:style-name="Standard">Manière de peindre totalement différente de ce qu'on trouve dans le reste de l'Italie</text:p>
      <text:p text:style-name="Standard">nord de l’Europe : canons de représentations influencés par ce qui était en vogue avec l'art gothique</text:p>
      <text:p text:style-name="Standard">souvent perspective moins maîtrisée (ligne d'horizon très proche) silhouettes très frêles, très allongées.</text:p>
      <text:p text:style-name="Standard">2 partie dans 2 musées différents (beaucoup d’œuvres sont découpées) NY et Rotterdam</text:p>
      <text:p text:style-name="Standard">En Flandre au XV XVI on s'intéresse encore essentiellement aux scènes religieuses</text:p>
      <text:p text:style-name="Standard">Très peu de nus (à part Eve qui est négative) et pas encore de mythologie</text:p>
      <text:p text:style-name="Standard">Quelques portraits permettent aux peintres de vivre</text:p>
      <text:p text:style-name="Standard">On trouve aussi beaucoup d'architecture</text:p>
      <text:p text:style-name="Standard">Les artistes flamands apportent une technique différente</text:p>
      <text:p text:style-name="Standard">Hans Memling : peu d’œuvres connues, assez différentes</text:p>
      <text:p text:style-name="Standard">Diptyque, certainement une commande pour des fiançailles (à l'époque ce contexte est évident car la femme tient un œillet pourpre symbole de l'amour pure et des fiançailles)</text:p>
      <text:p text:style-name="Standard"><text:soft-page-break/>Époque et contexte ou les peintres testent de nouvelles choses </text:p>
      <text:p text:style-name="Standard">commande très standardisée : sa fiancée avec l’œillet, une architecture et le caractère spirituel d'amour pur transmis par les animaux. Plus une demande de symbolique.</text:p>
      <text:p text:style-name="Standard">Le cheval blanc boit l'eau avec le singe posé sur son dos = symbole de l'appétit sexuel bestial, physique, de l'amour égoïste </text:p>
      <text:p text:style-name="Standard">le singe a son importance:lié à un amour qui n'est pas pur et vrai, mais un amour lié au jeu</text:p>
      <text:p text:style-name="Standard">Cheval bai symbole d'amour pur et virginal regarde la jeune femme qui est encore vierge, et la détourne de l'amour bestial.</text:p>
      <text:p text:style-name="Standard">Symbolique particulière liée aux Flandres </text:p>
      <text:p text:style-name="Standard"/>
      <text:p text:style-name="Standard"/>
      <text:p text:style-name="Standard"/>
      <text:p text:style-name="Standard">Art gothique XIII XV <text:s text:c="8"/>Primitif flamand XV- XVI</text:p>
      <text:p text:style-name="Standard"/>
      <text:p text:style-name="Standard"><draw:frame draw:style-name="fr2" draw:name="images2" text:anchor-type="as-char" svg:width="14.658cm" svg:height="10.583cm" draw:z-index="1"><draw:image xlink:href="http://www.google.fr/url?source=imglanding&amp;ct=img&amp;q=http://www.cegepsherbrooke.qc.ca/%7Ebourgech/automne99/6111t/thibaultpm/MEMLING/JPG/trypjugder01.jpg&amp;sa=X&amp;ei=A_RRVdmNHoPeU5yXgPAM&amp;ved=0CAkQ8wc&amp;usg=AFQjCNEW3Q2La99r-Fm_SMmYq-V1eDFYdQ" xlink:type="simple" xlink:show="embed" xlink:actuate="onLoad"/></draw:frame><text:bookmark text:name="il_fi1"/> </text:p>
      <text:p text:style-name="Standard">Hans Memling- Jugement dernier</text:p>
      <text:p text:style-name="Standard">Avant 1472 Huile sur bois (très grand format)</text:p>
      <text:p text:style-name="Standard"/>
      <text:p text:style-name="Standard">Jugement dernier : thème extrêmement important</text:p>
      <text:p text:style-name="Standard">commande d'un Italien proche de la famille des Médicis </text:p>
      <text:p text:style-name="Standard">la plupart de sa carrière s'est faite dans le nord de l’Europe mais son rayonnement le met en lien avec des italiens par exemple</text:p>
      <text:p text:style-name="Standard">Apôtre Jean → apocalypse dans la Bible</text:p>
      <text:p text:style-name="Standard">: faire peur aux fidèles et leur prouver qu'il existe une récompense s'ils ont eu une vie vertueuse</text:p>
      <text:p text:style-name="Standard">Saint Michel au centre (porte des ailes blanches = ange) </text:p>
      <text:p text:style-name="Standard">archange mais on lui donne le nom de saint populairement</text:p>
      <text:p text:style-name="Standard">Il a réussi à jeter Lucifer sous forme de dragon dans la lave pour s'en défaire à jamais.</text:p>
      <text:p text:style-name="Standard">Après cela, il doit répartir les âmes entre paradis et enfer</text:p>
      <text:p text:style-name="Standard">Jugement dernier : Avec l'arrivée de Dieu sur Terre, il y a un second jugement , plus seulement l'âme du défunt va être envoyée en enfer ou au paradis mais aussi le corps du défunt</text:p>
      <text:p text:style-name="Standard">Le jugement dernier est encore théoriquement à venir, les religieux surveillaient alors des signes de <text:soft-page-break/>l'arrivée de l 'Apocalypse.</text:p>
      <text:p text:style-name="Standard">En haut de Saint Michel trône le christ</text:p>
      <text:p text:style-name="Standard">(très très peu de représentation de Dieu, quelque fois il est représenté comme un vieillarde barbu, on peut aussi voir son esprit sous forme de colombe)</text:p>
      <text:p text:style-name="Standard">Jésus : représentation et parole du divin</text:p>
      <text:p text:style-name="Standard">Arc en ciel : représentation d'une alliance avec les justes</text:p>
      <text:p text:style-name="Standard">Pieds sur un globe qui représente son pouvoir sur le monde dans son ensemble.</text:p>
      <text:p text:style-name="Standard">Autour de Jésus : les apôtres ainsi que Marie et Saint Jean-Baptiste : qui a baptisé le Christ</text:p>
      <text:p text:style-name="Standard">Au dessus de cette assemblée, 4 anges portant des symboles de la passion du Chris(=supplices endurés par Jésus) </text:p>
      <text:p text:style-name="Standard">à gauche le poteau avec les liens sur lequel il a été flagellé</text:p>
      <text:p text:style-name="Standard">croix, puis couronne d'épine, puis marteau, puis clous</text:p>
      <text:p text:style-name="Standard">En dessous du Christ : 3 anges soufflent dans des trompettes : déclarent que Lucifer est mort et que l'Heure du jugement dernier est arrivé.</text:p>
      <text:p text:style-name="Standard">Épée et fleur de Lys vers les oreilles de Jésus = il est plein de compassion et peut changer son jugement. Par exemple un homme à gauche tente de rejoindre le paradis, tiré par un démon, Dieu pourrait peut être l’autoriser à accéder au paradis</text:p>
      <text:p text:style-name="Standard">Mais l'épée symbolise la justice (s'il sera bon il en restera juste) </text:p>
      <text:p text:style-name="Standard">Primitif flamands aiment introduire des architectures très travaillées issue de l'art gothique</text:p>
      <text:p text:style-name="Standard">Rapport entre le royaume de Dieu et l'architecture des églises. </text:p>
      <text:p text:style-name="Standard">A gauche, saint pierre vérifie dans un livre tout ce qu'on a fait de bien ou de mal, dernière vérification avant d'accéder au palais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e Morel</meta:initial-creator>
    <meta:creation-date>2015-05-12T14:13:14.60</meta:creation-date>
    <dc:date>2015-05-12T15:56:33.18</dc:date>
    <dc:creator>Juliane Morel</dc:creator>
    <meta:editing-duration>PT57M11S</meta:editing-duration>
    <meta:editing-cycles>3</meta:editing-cycles>
    <meta:generator>OpenOffice/4.0.1$Win32 OpenOffice.org_project/401m5$Build-9714</meta:generator>
    <meta:document-statistic meta:table-count="0" meta:image-count="2" meta:object-count="0" meta:page-count="3" meta:paragraph-count="57" meta:word-count="758" meta:character-count="4489"/>
  </office:meta>
</office:document-meta>
</file>