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style:font-style-asian="normal" style:font-style-complex="normal"/>
    </style:style>
    <style:style style:name="T1"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lassicisme XVIII</text:p>
      <text:p text:style-name="Standard"/>
      <text:p text:style-name="Standard"><draw:frame draw:style-name="fr1" draw:name="images1" text:anchor-type="as-char" svg:width="12.065cm" svg:height="15.187cm" draw:z-index="0"><draw:image xlink:href="http://www.google.fr/url?source=imglanding&amp;ct=img&amp;q=http://ressources.chateauversailles.fr/local/cache-vignettes/L456xH574/louis_xiv_couronne_par_la_victoire_devant_namur_en_1692-95db8.jpg&amp;sa=X&amp;ei=4ClbVdOoJ8m4UfSJgJAN&amp;ved=0CAkQ8wc&amp;usg=AFQjCNFDFWLEpeYQnYVZxjvv575IWkNoFg" xlink:type="simple" xlink:show="embed" xlink:actuate="onLoad"/></draw:frame><text:bookmark text:name="il_fi"/> </text:p>
      <text:p text:style-name="Standard">Pierre Mignard </text:p>
      <text:p text:style-name="P1">Louis XIV couronné par la Victoire devant Namur<text:span text:style-name="T1"> <text:s text:c="2"/>359*260</text:span></text:p>
      <text:p text:style-name="Standard">1692</text:p>
      <text:p text:style-name="Standard">Homme beau roi fort souverain juste selon les caractéristiques de l'époque </text:p>
      <text:p text:style-name="Standard">"Mignardise" : plaisait énormément aux grandes dames de la cour (portrait très avantageux)</text:p>
      <text:p text:style-name="Standard">Choisi pour son talen, son don pour mettre en valeur mais aussi car il est le peintre préféré du souverain Louis XIVHomme beau roi fort souverain juste selon les caractéristiques de l'époque </text:p>
      <text:p text:style-name="Standard">élève de Lebrun, devient rapidement son rival, voulant devenir le peintre officiel du roi</text:p>
      <text:p text:style-name="Standard">A la fin de sa vie : directeur de l'académir royale de peinture et de sculpture </text:p>
      <text:p text:style-name="Standard">Lors d'un de ses voyages à Rome il rencontre Poussin</text:p>
      <text:p text:style-name="Standard"/>
      <text:p text:style-name="Standard">Art du portrait devient quelque chose de très important pour les artistes -&gt; devient un art à par entière </text:p>
      <text:p text:style-name="Standard">Autrefois il fallait faire des tableaux religieux por être reconnu</text:p>
      <text:p text:style-name="Standard">Fin XVII, les artistes montrenr leur savoir faire à travers le portrait : peintre avec grand réalisme des textures de tissu, le paysage, le pelage d'un animal, ect</text:p>
      <text:p text:style-name="Standard"/>
      <text:p text:style-name="Standard">Louis XIV : 54 ans, en armure, à cheval, baton de commandement et éperons, perruques, bien coiffé et poudré, bague</text:p>
      <text:p text:style-name="Standard"><text:soft-page-break/>régalia : symboles du pouvoir politique</text:p>
      <text:p text:style-name="Standard">roi qui gagne ses bataille mais reste bg en toutes circonstances</text:p>
      <text:p text:style-name="Standard">contre plongée : donne de l'importance au personage </text:p>
      <text:p text:style-name="Standard">Portrait équestre : hérité de l'époque romaine</text:p>
      <text:p text:style-name="Standard">couronné par une créature ailée= allégorie de la victoire </text:p>
      <text:p text:style-name="Standard">(ange si tableau religieux : le roi et de droit divin mais ceci est d'abord un protrait de roi guerrier)</text:p>
      <text:p text:style-name="Standard">tissu volant : demonstration technique</text:p>
      <text:p text:style-name="Standard"/>
      <text:p text:style-name="Standard"/>
      <text:p text:style-name="Standard">Le Symbolisme (fin XIX)</text:p>
      <text:p text:style-name="Standard"/>
      <text:p text:style-name="Standard"><draw:frame draw:style-name="fr1" draw:name="images2" text:anchor-type="as-char" svg:width="12.674cm" svg:height="16.933cm" draw:z-index="1"><draw:image xlink:href="http://www.google.fr/url?source=imglanding&amp;ct=img&amp;q=https://blognuart.files.wordpress.com/2011/12/les-licornes-1885-gustave-moreau-musee-gustave-moreau.gif&amp;sa=X&amp;ei=DzJbVY9Ux-dSlJWBgAM&amp;ved=0CAkQ8wc&amp;usg=AFQjCNGaIerSWJgAnGqAfJ_xqJCcmTAJNQ" xlink:type="simple" xlink:show="embed" xlink:actuate="onLoad"/></draw:frame><text:bookmark text:name="il_fi1"/> </text:p>
      <text:p text:style-name="Standard">Gustave Moreau (1826-1898)</text:p>
      <text:p text:style-name="Standard">Les Licornes 1888</text:p>
      <text:p text:style-name="Standard">gustave moreau : volonté d'apprendre un academisme parfait et l'enseigner</text:p>
      <text:p text:style-name="Standard">commence à peindre et dessiner à 5/6 ans </text:p>
      <text:p text:style-name="Standard">A l'age de 16 ans : premier voyage en Italie </text:p>
      <text:p text:style-name="Standard">A 18 ans : entre en apprentissage dans l'atelier de François E Picot</text:p>
      <text:p text:style-name="Standard"><text:soft-page-break/>Entre aux Beaux Arts de Paris à 20 ans </text:p>
      <text:p text:style-name="Standard">Tente le prix de Rome pour avoir une résidence et visiter l'Italie et apprendre sur la renaissane</text:p>
      <text:p text:style-name="Standard">Il commence à exposer au salon en 1852 jusqu'à 1880</text:p>
      <text:p text:style-name="Standard">reconnu</text:p>
      <text:p text:style-name="Standard">S'inspire de Leonard de Vinci et Michel Ange (2 styles différents)</text:p>
      <text:p text:style-name="Standard">ajoute à ses influence sa propre manière de peindre, assez caractéristiques</text:p>
      <text:p text:style-name="Standard">1892 enseigne comme prof à l'Académie des Beaux Arts de Paris (beaucoup de fauvistes comme Matisse)</text:p>
      <text:p text:style-name="Standard">ne supporte pas les artistes faisant des compromis pour un style ou mouvement</text:p>
      <text:p text:style-name="Standard">insite ses élèves à écouter leur imaginaire et leur propres envies</text:p>
      <text:p text:style-name="Standard">dimension spirituelle et intellectuelle mais pas religieuse</text:p>
      <text:p text:style-name="Standard">rêves, mythes</text:p>
      <text:p text:style-name="Standard">symbolisme : représentent les choses tels qu'ils les ressentent</text:p>
      <text:p text:style-name="Standard">courant qui s'appuie sur énormément de références culturelles (comme dans le romantisme, courant artistique qui touche tous les types d'art, dialogue entre ces domaines grâce à un certain concept de l'art au service de l'imaginaire et du sentiment)</text:p>
      <text:p text:style-name="Standard">oeuvre qui s'inspire de plusieurs courant différents : comme les tapisseries de la dame à la licorne </text:p>
      <text:p text:style-name="Standard">ornements orientaux. Dans la pose : on retrouve les femmes idéales d'Ingres (odalisque)</text:p>
      <text:p text:style-name="Standard">Dans le paysage : on retrouve une influence de Léonard de Vinci (sorte de flou)</text:p>
      <text:p text:style-name="P2">Le dos rouge</text:p>
      <text:p text:style-name="P3"/>
      <text:p text:style-name="P3">Symbole de la licorne : animal hybride</text:p>
      <text:p text:style-name="P3">3 licornes assez différentes</text:p>
      <text:p text:style-name="P3">à droite : cheval à corne torsadée à la légère barbiche</text:p>
      <text:p text:style-name="P3">à gauche : plus effrayant (lié au coté négatif de la symbolique chrétienne de l'animal)</text:p>
      <text:p text:style-name="P3">jeunes filles totalement pures peuvent l'approcher</text:p>
      <text:p text:style-name="P3">corne : pouvoir fabuleux, antidote </text:p>
      <text:p text:style-name="P3"/>
      <text:p text:style-name="P3">la licorne accepte son sacrifice // christ</text:p>
      <text:p text:style-name="P3">chasseurs // judas et ses hommes</text:p>
      <text:p text:style-name="P3">corne // crucifixion </text:p>
      <text:p text:style-name="P3"/>
      <text:p text:style-name="P3">2e symbolique chrétienne : </text:p>
      <text:p text:style-name="P3">image de la vierge marie fécondée par Dieu</text:p>
      <text:p text:style-name="P3"/>
      <text:p text:style-name="P3">3e symbolique </text:p>
      <text:p text:style-name="P3">la licorne devient l'esprit saint lui meme</text:p>
      <text:p text:style-name="P3">corne : phallus spirituel qui insémine la foi </text:p>
      <text:p text:style-name="P3"/>
      <text:p text:style-name="P3">gustave moreau connait la symbolique de la licorne</text:p>
      <text:p text:style-name="P3">il l'intérprète à sa manière dans son oeuvre</text:p>
      <text:p text:style-name="P3"/>
      <text:p text:style-name="P3"/>
      <text:p text:style-name="P3">Dragons, serpents, reptiles : </text:p>
      <text:p text:style-name="P3">peut représenter Satan</text:p>
      <text:p text:style-name="P3">serpent hybride ou non : intervient dans beaucoup de mythes anciens, de différentes cultures (en egypte : représentation du mal originel -&gt; fait basculer la barque du soleil)</text:p>
      <text:p text:style-name="P3">on retrouve aussi l'animal dans la légende mésopotamiène : animal immortel (car il mue)</text:p>
      <text:p text:style-name="P3">on le trouve aussi dans la mythologie grecque </text:p>
      <text:p text:style-name="P3">et dans la mythologie celte (culture surtout orale)</text:p>
      <text:p text:style-name="P3">serpent : toujours une créature très ambivalente : dangereux, monstrueux, fait peur</text:p>
      <text:p text:style-name="P3">souvent gardiennes d'un trésor ou jeune fille</text:p>
      <text:p text:style-name="P3"><text:soft-page-break/>mais peut aussi être le gardien d'un savoir particulier</text:p>
      <text:p text:style-name="P3">caractéristiques quelque fois lié à d'autres animaux ou humaines</text:p>
      <text:p text:style-name="P3">souvent des bêtes immortelles, difficiles à capturer.</text:p>
      <text:p text:style-name="P3"/>
      <text:p text:style-name="P3">Serpent du jardin d'eden : avatar de satan, ou lilith</text:p>
      <text:p text:style-name="P3"/>
      <text:p text:style-name="P3">Art grec archaïque – figures noires – Vis av JC</text:p>
      <text:p text:style-name="P3"/>
      <text:p text:style-name="P3"><draw:frame draw:style-name="fr1" draw:name="images3" text:anchor-type="as-char" svg:width="7.911cm" svg:height="6.879cm" draw:z-index="2"><draw:image xlink:href="http://www.google.fr/url?source=imglanding&amp;ct=img&amp;q=http://www.peplums.info/images/54vw-percy/13b.jpg&amp;sa=X&amp;ei=QXhkVePuB4TlywOtvoDIDQ&amp;ved=0CAkQ8wc&amp;usg=AFQjCNF4VzH-aiGYsWRcLTwtVdcDRHBQ-w" xlink:type="simple" xlink:show="embed" xlink:actuate="onLoad"/></draw:frame><text:bookmark text:name="il_fi2"/> </text:p>
      <text:p text:style-name="P3">Amphore à figures noires</text:p>
      <text:p text:style-name="P3">Amphore à figures noires</text:p>
      <text:p text:style-name="P3">Hercule tuant l'Hydre de Lerne</text:p>
      <text:p text:style-name="P3">VI av JC</text:p>
      <text:p text:style-name="P3">50 cm de haut environ</text:p>
      <text:p text:style-name="P3"/>
      <text:p text:style-name="P3">Hercule : un peu concon </text:p>
      <text:p text:style-name="P3">n'ésite pas à aller en avant du danger </text:p>
      <text:p text:style-name="P3">sur un coup de folie tue sa femme et ses enfant </text:p>
      <text:p text:style-name="P3">doit rachter son crime car enfanticide : impardonnable par les homme comme pour les Dieux</text:p>
      <text:p text:style-name="P3">n'est pas immortel, fils de zeus, un de ses fils préféré</text:p>
      <text:p text:style-name="P3">hera cherche à nuire au batard </text:p>
      <text:p text:style-name="P3">selon certaines version c'est hera qui lui envoie le coup de folie qui le fait tuer ses enfants</text:p>
      <text:p text:style-name="P3">apres ce meurtre, se rend à delphe pour avoir des conseil des dieux pour réparer sa faute</text:p>
      <text:p text:style-name="P3">on lui donne comme mission de se mettre au service de son cousin, un roi moche méchant avide de pouvoir, stéréotype du roi mauvais. Il donne des missions quasi impossibles à Hercule (12 travaux)</text:p>
      <text:p text:style-name="P3">On le reconnait par la peau du lion Némée qu'il porte sur lui.</text:p>
      <text:p text:style-name="P3">Dans les premieres étymologies : lion // dragon</text:p>
      <text:p text:style-name="P3">serpent à plusieurs tête dans un marais, élevé par Hera donc pour tuer Héracles</text:p>
      <text:p text:style-name="P3">Ce dragon était lui même l'enfant de deux autres dragons.enfant eux même de la terre mère </text:p>
      <text:p text:style-name="P3"/>
      <text:p text:style-name="P3">-&gt; créatures dangereuses, monstrueuses, venant des origines de la terre, des premières créatures originelle, non aprivoisée par le savoir la culture et le langage</text:p>
      <text:p text:style-name="P3"/>
      <text:p text:style-name="P3">culture va vaincre le sauvage </text:p>
      <text:p text:style-name="P3">sauvage = absence de connaissance</text:p>
      <text:p text:style-name="P3">Grace à Hercule (entre autre) le monde devient tel qu'il est </text:p>
      <text:p text:style-name="P3">dragon immortel mais aspect d'invulnérabilité : coincé sous une pierre </text:p>
      <text:p text:style-name="P3"/>
      <text:p text:style-name="P3">début de mouvement et d'action du personnage </text:p>
      <text:p text:style-name="P3"><text:soft-page-break/>jambes pliées bras tendu : on se doute du mouvement même si la représentation est assez maladroite</text:p>
      <text:p text:style-name="P3"/>
      <text:p text:style-name="P3">-Image du heros avec tous ses symboles </text:p>
      <text:p text:style-name="P3">-créature du chaos, têtes entremélées</text:p>
      <text:p text:style-name="P3"/>
      <text:p text:style-name="P3"/>
      <text:p text:style-name="P3">Epoque grecque classique</text:p>
      <text:p text:style-name="P3"/>
      <text:p text:style-name="P3"><draw:frame draw:style-name="fr1" draw:name="images4" text:anchor-type="as-char" svg:width="7.779cm" svg:height="7.938cm" draw:z-index="3"><draw:image xlink:href="http://www.google.fr/url?source=imglanding&amp;ct=img&amp;q=http://img.over-blog.com/294x300/0/38/39/18/Vouivre17/Jason3.jpg&amp;sa=X&amp;ei=zXhkVdvaNsKpygP35oHwDQ&amp;ved=0CAkQ8wc&amp;usg=AFQjCNFfCh-Tkuqkx7brSCORI_fpB5M95A" xlink:type="simple" xlink:show="embed" xlink:actuate="onLoad"/></draw:frame><text:bookmark text:name="il_fi3"/> </text:p>
      <text:p text:style-name="P3">coupe attique à figure rouge (//argile) signée par Douris</text:p>
      <text:p text:style-name="P3">Jason régurgité par le serpent devant Athéna</text:p>
      <text:p text:style-name="P3">v485-470 av JC</text:p>
      <text:p text:style-name="P3">Musée du Vatican</text:p>
      <text:p text:style-name="P3"/>
      <text:p text:style-name="P3">quête de la toison d'or</text:p>
      <text:p text:style-name="P3">Jason a failli être tué à sa naissance, sa mère l'a caché et l'a confié au centaure Chiron</text:p>
      <text:p text:style-name="P3">Des qu'il arrive à l'age adulte : veut reprendre la place qui lui est due sur le trone</text:p>
      <text:p text:style-name="P3">son oncle lui dit qu'il lui laissera le trone s'il parvient à chercher à l'autre bout du monde connu, la fameuse toison d'or </text:p>
      <text:p text:style-name="P3">= dépouille d'un bélier doré magique savant voler et parler </text:p>
      <text:p text:style-name="P3">Pour cela il doit faire un voyage en Asie mineure</text:p>
      <text:p text:style-name="P3">les grec ne sont pas très bon marin, il lui faut donc un bâteau magique</text:p>
      <text:p text:style-name="P3">ARGO : bâteau magique qui peut se conduire tout seul mais nécéssite des rameurs</text:p>
      <text:p text:style-name="P3">il cherche donc des hommes forts prêt à aller jusqu'au bout du monde </text:p>
      <text:p text:style-name="P3"/>
      <text:p text:style-name="P3">Un roi : veut tuer ses enfants mais le bélier l'en empèche. La jeune fille tombe en mer et le jeune Homme est adopté par le roi sanguinaire déscendant de Circée l'adopte en compensation du bélier.</text:p>
      <text:p text:style-name="P3">Enfants du soleil (le roi, circée, mère du minotaure) sont à l'intermédiaire des génération humanisé.</text:p>
      <text:p text:style-name="P3">Grace à cette histoire, Jason épouse la fille de ce roi et met fin à cette génération.</text:p>
      <text:p text:style-name="P3">Argonautes : <text:s text:c="2"/>Hercule</text:p>
      <text:p text:style-name="P3"><text:tab/><text:tab/>Des héros vont en marge du monde coloniser pour en fairz un monde grec </text:p>
      <text:p text:style-name="P3"><text:tab/><text:tab/>Souvent des épreuves</text:p>
      <text:p text:style-name="P3">Serpent géant, dragon qui ne dort jamais. </text:p>
      <text:p text:style-name="P3">Il obtient la toison s'il vient à bout du dragon. La première fois il se fait manger.</text:p>
      <text:p text:style-name="P3">Il croise médée, la fille du roi, magnifique jeune femme -&gt; magicienne comme sa tante circee</text:p>
      <text:p text:style-name="P3">Elle va concevoir une potion qu'elle va donner au dragon (vomitive et soporifique).</text:p>
      <text:p text:style-name="P3">Il recrache Jason qui résuicite grace aux soins de Médée</text:p>
      <text:p text:style-name="P3"><text:soft-page-break/>Ils s'enfuient (Jason Médée et son petit frère, qu'elle découpe en morceau pour gagner du temps)</text:p>
      <text:p text:style-name="P3">Dragon sans arret éveillé : connaissance</text:p>
      <text:p text:style-name="P3">Il garde un trésor, il y a une princesse -&gt; éléments du conte</text:p>
      <text:p text:style-name="P3">Jason arrive à venir à bout de la mort. (mangé par un être immortel puis résuicité)</text:p>
      <text:p text:style-name="P3">-&gt; justification de tout ce qu'il va être capable de faire.</text:p>
      <text:p text:style-name="P3">Mariage : alliance politique avec une zone non colonisée puis retrouve ses terre et devient roi</text:p>
      <text:p text:style-name="P3"/>
      <text:p text:style-name="P3">Différence : tension de l'ondulation du sepent / molesse du héros (surtout dans le travail des mains)</text:p>
      <text:p text:style-name="P3">lien entre le corps et la toison pendante à l'arrière plan </text:p>
      <text:p text:style-name="P3">disposition des formes et personages bien calculée</text:p>
      <text:p text:style-name="P3">Athéna épouse la forme du vase (tient une chouette et son armure est composée de la tête de méduse: son atribut)</text:p>
      <text:p text:style-name="P3">pendant entre un monstre qui a une cheelure de serpent et qui est maintenant attribut de la déesse de la sagesse / serpent dragon monstrueux et sauv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H25M57S</meta:editing-duration>
    <meta:editing-cycles>4</meta:editing-cycles>
    <meta:generator>OpenOffice/4.0.1$Win32 OpenOffice.org_project/401m5$Build-9714</meta:generator>
    <dc:date>2015-05-26T16:04:47.17</dc:date>
    <dc:creator>Juliane Morel</dc:creator>
    <meta:document-statistic meta:table-count="0" meta:image-count="4" meta:object-count="0" meta:page-count="6" meta:paragraph-count="141" meta:word-count="1496" meta:character-count="8722"/>
    <meta:user-defined meta:name="Info 1"/>
    <meta:user-defined meta:name="Info 2"/>
    <meta:user-defined meta:name="Info 3"/>
    <meta:user-defined meta:name="Info 4"/>
  </office:meta>
</office:document-meta>
</file>