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T1" style:family="text">
      <style:text-properties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t Préhistorique – Magdalénien ancien <text:s text:c="31"/>Aurochs, chevaux, cervidés et "licorne"</text:p>
      <text:p text:style-name="Standard">v, -18 000 <text:s text:c="79"/>Grottes de Lascaux (Dordogne)</text:p>
      <text:p text:style-name="Standard"/>
      <text:p text:style-name="Standard"><draw:frame draw:style-name="fr1" draw:name="images1" text:anchor-type="as-char" svg:width="16.822cm" svg:height="4.196cm" draw:z-index="0"><draw:image xlink:href="http://www.lascaux.culture.fr/content/images/frises/02_01_00.jpg" xlink:type="simple" xlink:show="embed" xlink:actuate="onLoad"/></draw:frame><text:bookmark text:name="il_fi"/> </text:p>
      <text:p text:style-name="Standard"/>
      <text:p text:style-name="Standard">Art pariétal : de paroi, à l'intérieur <text:s text:c="51"/>=&gt; sur roche</text:p>
      <text:p text:style-name="Standard">[Art rupestre : à l'extérieur (expl : imborigènes autraliens)]</text:p>
      <text:p text:style-name="Standard">souvent difficile d'accès (en profondeur, passages étroits, besoin de lumière, ect)</text:p>
      <text:p text:style-name="Standard">Ce n'était pas un site de démonstration, d'installation, mais de production</text:p>
      <text:p text:style-name="Standard"/>
      <text:p text:style-name="Standard">Signification : commence à être de la réalisation pour des évênements, liés à la religion.</text:p>
      <text:p text:style-name="Standard">Disponible à une élite (artistes et peut être "clergé") </text:p>
      <text:p text:style-name="Standard">=&gt; espace prédéfini pour la religion, hors du quotidien</text:p>
      <text:p text:style-name="Standard"/>
      <text:p text:style-name="Standard">Découverte 1940 des grottes de Lascaux par hasard =&gt; grand succès, beaucoup visité</text:p>
      <text:p text:style-name="Standard">=&gt; grande détérioration des peintures</text:p>
      <text:p text:style-name="Standard">Aujourd'hui, plus de visite des véritables grottes</text:p>
      <text:p text:style-name="Standard">250m sur 30m de dénivelé</text:p>
      <text:p text:style-name="Standard">certaines peintures de 5m de long</text:p>
      <text:p text:style-name="Standard">toutes les salles ne sont pas décorées, et elles ne sont pas décorées de la même manière.</text:p>
      <text:p text:style-name="Standard"/>
      <text:p text:style-name="Standard">Les artistes se sont appuyés sur les reliefs de la paroi pour donner des formes aux peintures</text:p>
      <text:p text:style-name="Standard">réalisé à la lumière de la flamme =&gt; donne de la vie aux animaux</text:p>
      <text:p text:style-name="Standard">souvent que des animaux, animaux représentés = non consommés</text:p>
      <text:p text:style-name="Standard">donc pas lié à la chasse, mais plutôt représentation de la puissance (impréssionants ou dangereux)</text:p>
      <text:p text:style-name="Standard"/>
      <text:p text:style-name="Standard"><draw:frame draw:style-name="fr1" draw:name="images2" text:anchor-type="as-char" svg:width="4.387cm" svg:height="3.29cm" draw:z-index="1"><draw:image xlink:href="http://www.lascaux.culture.fr/content/images/fonds/02_07_00_01.jpg" xlink:type="simple" xlink:show="embed" xlink:actuate="onLoad"/></draw:frame><text:bookmark text:name="il_fi2"/> </text:p>
      <text:p text:style-name="Standard">Représentation d'un homme à tête d'oiseau (chamanisme, rituel lié à une divinité ?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Mésopotamie : Irac actuel </text:p>
      <text:p text:style-name="Standard">civilisationS mésopotamièneS car correspond à tout le proche orient </text:p>
      <text:p text:style-name="Standard">région fertile, essentielle à la civilisation car origine de la ville</text:p>
      <text:p text:style-name="Standard">les sumériens ont inventés l'ecriture vers -3400 (dans le sud de la mésopotamie) (meme periode que l'invention de l'ecriture en egypte)</text:p>
      <text:p text:style-name="Standard">combinée avec idéogrammes </text:p>
      <text:p text:style-name="Standard">[nous : langue indoeuropéenne] </text:p>
      <text:p text:style-name="Standard">les sémites apparaissent et <text:s/>fusionnent avec les sumériens</text:p>
      <text:p text:style-name="Standard">=&gt; deux royaumes : Babylone et Asyrie</text:p>
      <text:p text:style-name="Standard">=&gt; introduisent l'ecriture dans le bassin médditerrannéen</text:p>
      <text:p text:style-name="Standard">pays les plus forts religieusement, politiquement diplomatiquement, économiquement ect ... durant une longe période de l'antiquitée.</text:p>
      <text:p text:style-name="Standard">Mais peu de trace car beaucoup de vestiges en argile</text:p>
      <text:p text:style-name="Standard">transmet des valeurs : diplomatiques, médicales, écriture </text:p>
      <text:p text:style-name="Standard">échanges politiques et economiques avec l'egypte.</text:p>
      <text:p text:style-name="Standard"/>
      <text:p text:style-name="Standard"/>
      <text:p text:style-name="Standard"/>
      <text:p text:style-name="Standard"/>
      <text:p text:style-name="Standard"><draw:frame draw:style-name="fr2" draw:name="images3" text:anchor-type="as-char" svg:width="10.758cm" svg:height="7.172cm" draw:z-index="2"><draw:image xlink:href="http://www.enjoyluxor.com/wp-content/gallery/excursions/dendera-relief.jpg" xlink:type="simple" xlink:show="embed" xlink:actuate="onLoad"/></draw:frame><text:bookmark text:name="il_fi1"/> </text:p>
      <text:p text:style-name="Standard"/>
      <text:p text:style-name="Standard">Art égyptien de style classique (v2400 av JC- Debut de notre ère)</text:p>
      <text:p text:style-name="Standard">Bas relief du temple de Dendérah, Egypte Ies apres JC</text:p>
      <text:p text:style-name="P1">Horus et Hathor</text:p>
      <text:p text:style-name="Standard">décors presque inexistant : ecriture et personnages mis en avant</text:p>
      <text:p text:style-name="Standard">oeil d'Horus : celui qui voit tout ou le soleil</text:p>
      <text:p text:style-name="Standard">volé par Seth</text:p>
      <text:p text:style-name="Standard">Hathor : symbole de la matérnité, de la coésion familliale (symbole : corne de taureau et dépouille d"un vautour sur la tête)</text:p>
      <text:p text:style-name="Standard"/>
      <text:p text:style-name="Standard"/>
      <text:p text:style-name="Standard"><text:soft-page-break/><draw:frame draw:style-name="fr2" draw:name="images4" text:anchor-type="as-char" svg:width="5.052cm" svg:height="5.722cm" draw:z-index="3"><draw:image xlink:href="http://t1.gstatic.com/images?q=tbn:ANd9GcQN2nufgK6RHT-Pmj8Vn9YQnYvIS_O_MdmgohV_xXs6aFBPDJJO83itx68sWA" xlink:type="simple" xlink:show="embed" xlink:actuate="onLoad"/></draw:frame><text:bookmark text:name="il_fi3"/> </text:p>
      <text:p text:style-name="Standard"/>
      <text:p text:style-name="Standard">Art mésopotamien akkadien assyrien -I milénaire avant JC</text:p>
      <text:p text:style-name="Standard">bas relief du palais du roi Assurnasirpal II, Nimrud</text:p>
      <text:p text:style-name="Standard">Griffon protecteur (= <text:span text:style-name="T1">apotropaïque, prophylactique</text:span>) arrosant un "arbre de vie"</text:p>
      <text:p text:style-name="Standard">plus naturaliste</text:p>
      <text:p text:style-name="Standard">décors floral accompagne la représentation de la créture mi humaine mi oiseau</text:p>
      <text:p text:style-name="Standard">musculature déssinée</text:p>
      <text:p text:style-name="Standard">deux paires d'ailes</text:p>
      <text:p text:style-name="Standard">arbre de vie : prospérité</text:p>
      <text:p text:style-name="Standard">pomme de pain dans la main = élément de longévité, éternité, vie (fruit d'un arbre qui ne meurt jamais)</text:p>
      <text:p text:style-name="Standard">pas une divinité mésopotamienne donc pas de pouvoir, mortels</text:p>
      <text:p text:style-name="Standard">démon au pouvoir protecteur au niveau de certains endroits stratégiques, lié aux dieux des enfers et au dieux des nappes fréatiques</text:p>
      <text:p text:style-name="Standard">2 sens = - envoyé par les dieux pour se venger d'un blasphème</text:p>
      <text:list xml:id="list823305750924082827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prospérité abondanc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[mode : tissus colorés et nombreux bijoux]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33S</meta:editing-duration>
    <meta:editing-cycles>4</meta:editing-cycles>
    <meta:generator>OpenOffice/4.0.1$Win32 OpenOffice.org_project/401m5$Build-9714</meta:generator>
    <dc:date>2015-01-06T16:32:09.04</dc:date>
    <dc:creator>Juliane Morel</dc:creator>
    <meta:document-statistic meta:table-count="0" meta:image-count="4" meta:object-count="0" meta:page-count="3" meta:paragraph-count="58" meta:word-count="518" meta:character-count="3413"/>
    <meta:user-defined meta:name="Info 1"/>
    <meta:user-defined meta:name="Info 2"/>
    <meta:user-defined meta:name="Info 3"/>
    <meta:user-defined meta:name="Info 4"/>
  </office:meta>
</office:document-meta>
</file>