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 classique Egyptien </text:p>
      <text:p text:style-name="Standard"/>
      <text:p text:style-name="Standard"><text:s text:c="2"/></text:p>
      <text:p text:style-name="Standard">Apis : dieu taureau souvent représenté entièrement en animal (contrairement aux autres)</text:p>
      <text:p text:style-name="Standard">Dieu facile à approché car on pensait qu'il était incarné dans un bovin</text:p>
      <text:p text:style-name="Standard">Parfois les bovins étaits surveillés (pelage, naissance spectaculaire, ect)</text:p>
      <text:p text:style-name="Standard">un veau était donc désigné pour être toute sa vie la réincarnation du Dieu</text:p>
      <text:p text:style-name="Standard">Il mourrait de mort naturel ou de noyade (selon la mythologie)</text:p>
      <text:p text:style-name="Standard">puis un nouveau veau était de suite désigné</text:p>
      <text:p text:style-name="Standard">(dans d'autres temples, une statue remplaçait l'animal)</text:p>
      <text:p text:style-name="Standard">=&gt; caractéristique d'un culte polythéiste égyptien </text:p>
      <text:p text:style-name="Standard"/>
      <text:p text:style-name="Standard">Bas relief du temple d'Hatchepsout (1473-1458), Louxor</text:p>
      <text:p text:style-name="Standard">entre ses cornes : généralement un disque solaire</text:p>
      <text:p text:style-name="Standard">Il peut avoir d'autres attributs car il regroupe toutes les divinités importantes du panthéon </text:p>
      <text:p text:style-name="Standard">(les Dieux peuvent avoirs différents visages et noms)</text:p>
      <text:p text:style-name="Standard">expl : Apis Osiris (il regroupe dans ce qu'il représente les caractéristique des deux Dieux)</text:p>
      <text:p text:style-name="Standard"><text:s text:c="29"/>-&gt; dieu de la fertilité et de la mort (car noyade)</text:p>
      <text:p text:style-name="Standard"/>
      <text:p text:style-name="Standard"/>
      <text:p text:style-name="Standard">Classicisme XVII-XVIIIs</text:p>
      <text:p text:style-name="Standard"/>
      <text:p text:style-name="Standard"/>
      <text:p text:style-name="Standard"><draw:frame draw:style-name="fr1" draw:name="images1" text:anchor-type="as-char" svg:width="13.857cm" svg:height="9.938cm" draw:z-index="0"><draw:image xlink:href="http://mythologica.fr/biblique/pic/veau_poussin.jpg" xlink:type="simple" xlink:show="embed" xlink:actuate="onLoad"/></draw:frame><text:bookmark text:name="il_fi1"/> </text:p>
      <text:p text:style-name="Standard"><text:span text:style-name="T1">Adoration du veau d'or</text:span><text:span text:style-name="T3"> <text:s/>Poussin</text:span></text:p>
      <text:p text:style-name="P1">Huile sur toile 153,4x211,8</text:p>
      <text:p text:style-name="P1"/>
      <text:p text:style-name="P1">statue d'un veau d'or </text:p>
      <text:p text:style-name="P1">à gauche en arrière plan : moise, énervé brandit les tables de la loi</text:p>
      <text:p text:style-name="P1">[Moise : juif abandonné par sa mère sur un pannier de roseau sur le Nil</text:p>
      <text:p text:style-name="P1">Trouvé par la famille royale, élevé par les pharaons <text:s/>(jamais dans les textes egyptiens)</text:p>
      <text:p text:style-name="P1">peut être meme en vue d'être pharaon</text:p>
      <text:p text:style-name="P1">Il sait qu'il est Juif, il va voir le Juifs d'Egypte décrit par la Bible comme "reduits en esclavages"</text:p>
      <text:p text:style-name="P1"><text:soft-page-break/>Il va guider les Juifs hors d'Egypte pour atteindre la Terre promise</text:p>
      <text:p text:style-name="P1">Le voyage dure 40 ans. Chaque matin, Dieu les aide en leur donnant de la nourriture.</text:p>
      <text:p text:style-name="P1">Dieu pourrait leur donner de la bonne nourriture mais il veut les mettre à l'épreuve,tester ses fidèles.</text:p>
      <text:p text:style-name="P1">Moise, un jour, sait qu'il faut qu'il aille sur le mont Sinai et parle directement avec Dieu qui lui donne les 10 commandements.</text:p>
      <text:p text:style-name="P1">Pendant ce temps, le peuple guidé par Moïse, perd sa foi en Dieu, il décident de mettre en commun leur or et fondent un <text:s/>veau en or, divinité Egyptiene.</text:p>
      <text:p text:style-name="P1">Il se convertissent alors à la religion Egyptienne et font une fête.</text:p>
      <text:p text:style-name="P1">Dieu redescent avec les tables de la loi, furieux il brise les tables et tue tout les infidèles.]</text:p>
      <text:p text:style-name="P1"/>
      <text:p text:style-name="P1">Montre une alliance importante entre Dieu et un Homme dans la Bible </text:p>
      <text:p text:style-name="P1">Et ce récit met un clivage entre les véritables chrétiens et les autres.</text:p>
      <text:p text:style-name="P1">Cf <text:span text:style-name="T1">Exode 32</text:span></text:p>
      <text:p text:style-name="P4"/>
      <text:p text:style-name="P1">Contexte artistique : époque du classicisme en Histoire de l'Art (XVII XVIIIe)</text:p>
      <text:p text:style-name="P1">volonté de repréentation la plus fidèle possible du réel.</text:p>
      <text:p text:style-name="P1">Les artistes ont aussi les références antérieures, ils se réapproprient alors les canon ethétiques, les poses ou les thèmes (beaucoup de tableaux mythologiques ou religieux) </text:p>
      <text:p text:style-name="P1">Ressort alors une idéalisation de la beauté, tout est calculé, la composition est réfléchie, géométrisée, pour que les oeuvres soient comprises facilement.</text:p>
      <text:p text:style-name="P1">Avant cette période, durand le Baroque, on jouait beaucoup sur la lumière, le clair obscur ect</text:p>
      <text:p text:style-name="P1">On abandonne aussi le Maniérisme (ambiance sombre, corps torturés)</text:p>
      <text:p text:style-name="P1">On veut une composition plus raisonnée. La représentation est plus neutre, codifiée.</text:p>
      <text:p text:style-name="P1"/>
      <text:p text:style-name="P1">Au niveau technique, ce n'est pas la lumière qui donne l'importanec à la représentation mais le trait, <text:s/>juste (le contour est plus important). </text:p>
      <text:p text:style-name="P1">// Rubens contre Poussin, le dessin contre la couleur </text:p>
      <text:p text:style-name="P1">Exposition concernant la querelle entre les différents artistes de l'époque.</text:p>
      <text:p text:style-name="P1"/>
      <text:p text:style-name="P1">Poussin (1ere moitié du XVIIe) : chef de file du Dessin au trait </text:p>
      <text:p text:style-name="P1">a toujours voulu devenir peintre, ses parents s'y sont opposé donc il les a quitté à 18 ans pour partir à pied à Rome</text:p>
      <text:p text:style-name="P1">Il commence à dessiner et peintre en autodidacte, il reçoit alors quelques commandes qui lui permettent de vivre</text:p>
      <text:p text:style-name="P1">Il résidera un moment à Poitier, il y trouve un mécène qui le rend un peu plus connu.</text:p>
      <text:p text:style-name="P1">Poussin s'inspirait des peintres de la rennaissance tel que Rafael (traitement des corps et des visages <text:s/>de manière très doue, très délicate)</text:p>
      <text:p text:style-name="P1">Il tente une nouvelle foisd'aller à pied à Rome mais se fait attaquer dans une Ruelle de Rome par un peintre jaloux. Il est recqueuilli par une famille de boulanger</text:p>
      <text:p text:style-name="P1">Il devient ensuite en 1640 le peintre du Roi Louis XIII</text:p>
      <text:p text:style-name="P1">Il s'occupe du palais du Louvres</text:p>
      <text:p text:style-name="P1">Il retourne ensuite à Rome suite à des persecutions. </text:p>
      <text:p text:style-name="P1"/>
      <text:p text:style-name="P1">La querelle du colori : </text:p>
      <text:p text:style-name="P1">débat du XVIIe</text:p>
      <text:p text:style-name="P1">Roger de Piles publie un essaie<text:span text:style-name="T4"> "dialogue sur le colori" </text:span><text:span text:style-name="T5">1673</text:span></text:p>
      <text:p text:style-name="P3">où il va disserter sur les peintre des XVIIe et fit l'éloge de la couleur plutot que de la forme</text:p>
      <text:p text:style-name="P3">Il s'appuie sur deux artistes pour cette opposition : Rubens et Poussin</text:p>
      <text:p text:style-name="P3">Rubens : les traits de contours ne sont pas marqués, mais la travail des formes est fait grace à la couleur, à la lumière.</text:p>
      <text:p text:style-name="P3"/>
      <text:p text:style-name="P1"><text:soft-page-break/><text:span text:style-name="T5"><draw:frame draw:style-name="fr1" draw:name="images2" text:anchor-type="as-char" svg:width="13.092cm" svg:height="10.507cm" draw:z-index="1"><draw:image xlink:href="http://www.chassons.com/news/chassons/mag/archives/0213/rubens/Peter_Paul_Rubens_2.jpg" xlink:type="simple" xlink:show="embed" xlink:actuate="onLoad"/></draw:frame></text:span><text:bookmark text:name="il_fi"/><text:span text:style-name="T5"> </text:span></text:p>
      <text:p text:style-name="P1"><text:span text:style-name="T2">La chasse aux lions et aux tigres</text:span><text:span text:style-name="T5"> 1616 253x316</text:span></text:p>
      <text:p text:style-name="P3"/>
      <text:p text:style-name="P3">Les peintres se repositionnent alors et revendiquent leur influences </text:p>
      <text:p text:style-name="P3">La théorie de la couleur reçoit un vif succès </text:p>
      <text:p text:style-name="P3">(mais un certain retour au trait durant le néclassicisme)</text:p>
      <text:p text:style-name="P3"><text:s text:c="5"/>[Représentation du cheval : notoriété, pouvoir princier, superiorité</text:p>
      <text:p text:style-name="P3"><text:s text:c="6"/>Il est un animal de prestige, cher, domestiqué assez tard </text:p>
      <text:p text:style-name="P3"><text:s text:c="5"/>Animal que l'on retrouve dans la mythologie sous différentes formes : centaure ou licorne.]</text:p>
      <text:p text:style-name="P3"/>
      <text:p text:style-name="P3"/>
      <text:p text:style-name="P3">Art Grec Epoque géométrique (entre -1150 et -700)</text:p>
      <text:p text:style-name="P3"/>
      <text:p text:style-name="P1"><text:span text:style-name="T2"><draw:frame draw:style-name="fr2" draw:name="images4" text:anchor-type="as-char" svg:y="-5.11cm" svg:width="4.664cm" svg:height="5.957cm" draw:z-index="2"><draw:image xlink:href="http://www.encyclopedie.bseditions.fr/image/article/vignette/GREANTCERGEOME001.jpg" xlink:type="simple" xlink:show="embed" xlink:actuate="onLoad"/></draw:frame></text:span><text:bookmark text:name="il_fi3"/><text:span text:style-name="T2"> </text:span></text:p>
      <text:p text:style-name="P5">Amphore funéraire</text:p>
      <text:p text:style-name="P3">technique se rapprochant de technique de la figure noire mais avant celle ci !</text:p>
      <text:p text:style-name="P3">[sacrifice de chevaux = évênement très important]</text:p>
      <text:p text:style-name="P1"><text:soft-page-break/><text:span text:style-name="T5"><draw:frame draw:style-name="fr1" draw:name="images3" text:anchor-type="as-char" svg:width="6.807cm" svg:height="7.112cm" draw:z-index="3"><draw:image xlink:href="http://www.atthalin.fr/images_louvre/gr_cheval_geometrique.jpg" xlink:type="simple" xlink:show="embed" xlink:actuate="onLoad"/></draw:frame></text:span><text:bookmark text:name="il_fi2"/><text:span text:style-name="T5"> </text:span></text:p>
      <text:p text:style-name="P5">Cheval </text:p>
      <text:p text:style-name="P3">Bronze v-750</text:p>
      <text:p text:style-name="P1">l'animal est aussi une représentation d'un prestige masculin.</text:p>
      <text:p text:style-name="P1">Destinée à être vue de profil <text:s/>(tous les éléments qui représentent l'animal sont visibles)</text:p>
      <text:p text:style-name="P1">-&gt; maximum de représentation </text:p>
      <text:p text:style-name="P1">(possible réutilisation du métal qui expliquerais qu'on ai surtout retrouvé des céramiques de l'époque géométrique)</text:p>
      <text:p text:style-name="P1">Il y avait sans doute une vocation d'offrande (peut etre funéraire) dans les temples</text:p>
      <text:p text:style-name="P1"/>
      <text:p text:style-name="P1"/>
      <text:p text:style-name="P1">Vient de l'art hellénistique – III – I s avant JC</text:p>
      <text:p text:style-name="P1">Art Romain : époque impériale Ier-IIe siècle apres JC</text:p>
      <text:p text:style-name="P1"/>
      <text:p text:style-name="P1">Ce qui compte ici est la torsion du corps et le visage crispé du centaure en opposition au jeune cupidon farceur.</text:p>
      <text:p text:style-name="P1">Zephir (vent)- Nicklé (victoire)- Amour (cupidon) enfant car taquin, joueur farceur, et avec des ailes car peut tomber à tout moment, arriver de nulle part. </text:p>
      <text:p text:style-name="P1"/>
      <text:p text:style-name="P1">Lorsqu'il est purement décoratif (pas de contexte religieux) un putto, des put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27S</meta:editing-duration>
    <meta:editing-cycles>3</meta:editing-cycles>
    <meta:generator>OpenOffice/4.0.1$Win32 OpenOffice.org_project/401m5$Build-9714</meta:generator>
    <dc:date>2015-05-29T22:52:49.42</dc:date>
    <dc:creator>Juliane Morel</dc:creator>
    <meta:document-statistic meta:table-count="0" meta:image-count="4" meta:object-count="0" meta:page-count="4" meta:paragraph-count="87" meta:word-count="993" meta:character-count="5981"/>
    <meta:user-defined meta:name="Info 1"/>
    <meta:user-defined meta:name="Info 2"/>
    <meta:user-defined meta:name="Info 3"/>
    <meta:user-defined meta:name="Info 4"/>
  </office:meta>
</office:document-meta>
</file>