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ardon : même histoire que Moïse</text:p>
      <text:p text:style-name="Standard">Il crée un empire immense qui regroupe akkadiens et </text:p>
      <text:p text:style-name="Standard">conflits politique durand 2 millénaires (guerres régulières) mais même peuple, donc regroupement possible</text:p>
      <text:p text:style-name="Standard">Irac actuel + liban syrie un peu d'egypte et turquie</text:p>
      <text:p text:style-name="Standard">influence culturelle importante (expl : langue babylonienne = diplomatique, akénaton correspondait en babylonien)</text:p>
      <text:p text:style-name="Standard">similitudes dans ce bassin medditerrannéen de l'époque. </text:p>
      <text:p text:style-name="Standard">Codes de représentations similaires mais symboles qui leur sont propres.</text:p>
      <text:p text:style-name="Standard">Par exmeple, les vrais Dieux portent des tiares avec cornes d'aurocs. (snonyme de force ou d'abondance) </text:p>
      <text:p text:style-name="Standard">[echanges de cultures et de rites possibles (pour soigner une epidémie) ]</text:p>
      <text:p text:style-name="Standard"/>
      <text:p text:style-name="Standard"/>
      <text:p text:style-name="Standard"/>
      <text:p text:style-name="P2"><draw:frame draw:style-name="fr1" draw:name="images1" text:anchor-type="as-char" svg:width="12.462cm" svg:height="7.026cm" draw:z-index="0"><draw:image xlink:href="http://www.cndp.fr/uploads/pics/II-IA-2-_MS_05.jpg" xlink:type="simple" xlink:show="embed" xlink:actuate="onLoad"/></draw:frame><text:bookmark text:name="il_fi"/> </text:p>
      <text:p text:style-name="Standard"/>
      <text:p text:style-name="Standard"/>
      <text:p text:style-name="Standard">ART MINOEN </text:p>
      <text:p text:style-name="Standard"/>
      <text:p text:style-name="Standard">Fresque du palais de Knossos en Crête</text:p>
      <text:p text:style-name="P1">Fresque de tauromachie</text:p>
      <text:p text:style-name="Standard">bronze récent, (restauré) 1600-1200 av JC</text:p>
      <text:p text:style-name="Standard"/>
      <text:p text:style-name="Standard">civilisations du bassin medditerrannéen découvrent le bronze assez tôt</text:p>
      <text:p text:style-name="Standard">époques des Cyclades = "bronze ancien"</text:p>
      <text:p text:style-name="Standard">puis "bronze récent"</text:p>
      <text:p text:style-name="Standard">époque ou marquée par des villesimposantes et importantes politiquement</text:p>
      <text:p text:style-name="Standard">Roi de la cité de Knossos : Minos (fils de Zeus)</text:p>
      <text:p text:style-name="Standard">Pasiphae sa femme, manque de respect Poséidon</text:p>
      <text:p text:style-name="Standard">Minos doit sacrifier le plus beau taureau, mais décide d'offrir le second</text:p>
      <text:p text:style-name="Standard">Poséidon lance un sort à Pasiphae, qui devient amoureuse et désireuse du taureau</text:p>
      <text:p text:style-name="Standard">elle demande l'aide de Dédale, l'ingénieur en chef du roi.</text:p>
      <text:p text:style-name="Standard">Il trouve une solution, il construit une vache en bois creuse et pasiphae s'y glisse à l'intérieur</text:p>
      <text:p text:style-name="Standard">=&gt; Elle tombe enceinte d'un minotaure (au caractère violent)</text:p>
      <text:p text:style-name="Standard">Minos découvre l'enfant et décide de le cacher (car infanticide très grave à l'époque, entraine une grande malédiction).</text:p>
      <text:p text:style-name="Standard">Dédale conçoit alors le labyrinthe de Knossos et Minos y cache le minotaure qui aime toujours consommer de la chair humaine.</text:p>
      <text:p text:style-name="Standard"><text:soft-page-break/>Guerre entre Knossos et Athène, Athène perd</text:p>
      <text:p text:style-name="Standard">Malédiction : Athène offre tous les ans (ou tous les 7 ans selon les versions) ,,,, jeunes gens dont les plus beaux et intelligents du royaume.</text:p>
      <text:p text:style-name="Standard">Fille de Minos voit Thésée dans le labyrinthe (fils du roi Egée)</text:p>
      <text:p text:style-name="Standard">Elle tombe amoureuse de lui, il en profite, elle l'aide à tuer le Minotaure et sortir du labyrithe</text:p>
      <text:p text:style-name="Standard">Dédale donne à Ariane le "fil d'Ariane" qu'elle offre à Thésée pour qu'il puisse en sortir</text:p>
      <text:p text:style-name="Standard">Il s'enfuie avec Ariane et l'abandonne sur une île déserte durand sa sieste.</text:p>
      <text:p text:style-name="Standard"/>
      <text:p text:style-name="Standard">Son père Egée se suicide en voyant les violes noirs de Thésée (signifiant qu'il n'a pas vaincu le Minotaure)Il récupère donc le trône.</text:p>
      <text:p text:style-name="Standard"/>
      <text:p text:style-name="Standard">Dionysos trouve Ariane sur son île, tombe amoureux d'elle et en fait une déesse.</text:p>
      <text:p text:style-name="Standard"/>
      <text:p text:style-name="Standard">Dédale est enfermé avec son fils dans le labyrithe</text:p>
      <text:p text:style-name="Standard">Il s'enfuie en construisant des ailes avec des plumes et de la cire.</text:p>
      <text:p text:style-name="Standard">Son fils s'approche trop près du soleil et tombe à l'eau.</text:p>
      <text:p text:style-name="Standard"/>
      <text:p text:style-name="Standard">[Divinité en lien avec le taureau dans le panthéon chrétien]</text:p>
      <text:p text:style-name="Standard"/>
      <text:p text:style-name="Standard">Tauromachie : très différent de la corida, pas de mise à mort mais jeux acrobatiques dans le bus de montrer l'agiliter des jeunes Hommes. Opposition entre l'annimal sauvage et le peuple civilisé.</text:p>
      <text:p text:style-name="Standard"/>
      <text:p text:style-name="Standard">-1200 : invasion + éruption sandorin + séismes+ tsunam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2" draw:name="images2" text:anchor-type="as-char" svg:y="-3.789cm" svg:width="7.151cm" svg:height="5.271cm" draw:z-index="1"><draw:image xlink:href="http://www.georges-millet.com/photos/GRECE/museeathenes22.jpg" xlink:type="simple" xlink:show="embed" xlink:actuate="onLoad"/></draw:frame><text:bookmark text:name="il_fi1"/> <draw:frame draw:style-name="fr2" draw:name="images3" text:anchor-type="as-char" svg:y="-4.186cm" svg:width="3.228cm" svg:height="5.826cm" draw:z-index="2"><draw:image xlink:href="http://www.georges-millet.com/photos/GRECE/museeathenes21.jpg" xlink:type="simple" xlink:show="embed" xlink:actuate="onLoad"/></draw:frame><text:bookmark text:name="il_fi2"/> </text:p>
      <text:p text:style-name="Standard"/>
      <text:p text:style-name="Standard">Art MYCENIEN (vers -1500 av JC)</text:p>
      <text:p text:style-name="Standard"/>
      <text:p text:style-name="Standard"/>
      <text:p text:style-name="Standard">Cité greque de Mycènes etrêmement puissante avant les invasions de -1200 av JC </text:p>
      <text:p text:style-name="Standard">Roi Agamémnon (frère du toi des Spartes Menelas)</text:p>
      <text:p text:style-name="Standard"/>
      <text:p text:style-name="Standard">époque des grecs colonisateurs. Guerres fréquentes et breves.</text:p>
      <text:p text:style-name="Standard">Agamemnon : chef charismatique au trésor fabuleux</text:p>
      <text:p text:style-name="Standard">Trésor dit d'Agamemnon (baptisé comme tel mais pas le sien)</text:p>
      <text:p text:style-name="Standard">Epées et dague en bronze avec décor à la feuille d'or et d'argent (armes non destinées à la guerre)</text:p>
      <text:p text:style-name="Standard"><text:soft-page-break/>découvertes dans els tombes de 20 à 90 cm</text:p>
      <text:p text:style-name="Standard">Rython (=coupe à boire) en stéatite et ornements en or en forme de tête de taureau.</text:p>
      <text:p text:style-name="Standard">Musée Archéologique d'Athènes</text:p>
      <text:p text:style-name="Standard">Nouveaux savoirs faires et nouvel culture (apres les invasions)</text:p>
      <text:p text:style-name="Standard"/>
      <text:p text:style-name="Standard">dagues : boucliers reconnaissables en forme de 8</text:p>
      <text:p text:style-name="Standard">Mais scènes beaucoup plus réalistes.</text:p>
      <text:p text:style-name="Standard">Travail de la profondeur (boucliers en avant et arrière plan)</text:p>
      <text:p text:style-name="Standard">Animal réaliste et détaillé.</text:p>
      <text:p text:style-name="Standard"/>
      <text:p text:style-name="Standard">Taureau:</text:p>
      <text:p text:style-name="Standard">animal de prédilection pour les grands évênements</text:p>
      <text:p text:style-name="Standard">symboles des sacrifces et divinités importants</text:p>
      <text:p text:style-name="Standard">Art égyptien : Apis, représenté par un taureau en 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4M</meta:editing-duration>
    <meta:editing-cycles>3</meta:editing-cycles>
    <meta:generator>OpenOffice/4.0.1$Win32 OpenOffice.org_project/401m5$Build-9714</meta:generator>
    <dc:date>2015-05-29T22:51:32.78</dc:date>
    <dc:creator>Juliane Morel</dc:creator>
    <meta:document-statistic meta:table-count="0" meta:image-count="3" meta:object-count="0" meta:page-count="3" meta:paragraph-count="61" meta:word-count="631" meta:character-count="3865"/>
    <meta:user-defined meta:name="Info 1"/>
    <meta:user-defined meta:name="Info 2"/>
    <meta:user-defined meta:name="Info 3"/>
    <meta:user-defined meta:name="Info 4"/>
  </office:meta>
</office:document-meta>
</file>