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Vrinda" svg:font-family="Vrinda" style:font-pitch="variable"/>
    <style:font-face style:name="Modern" svg:font-family="Modern"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6599d" officeooo:paragraph-rsid="0016599d"/>
    </style:style>
    <style:style style:name="P2" style:family="paragraph" style:parent-style-name="Standard">
      <style:paragraph-properties fo:text-align="center" style:justify-single-word="false"/>
      <style:text-properties style:font-name="Modern" fo:font-weight="bold" officeooo:rsid="0017d832" officeooo:paragraph-rsid="0017d832" style:font-weight-asian="bold" style:font-weight-complex="bold"/>
    </style:style>
    <style:style style:name="P3" style:family="paragraph" style:parent-style-name="Standard">
      <style:text-properties style:font-name="Vrinda" officeooo:rsid="0016599d" officeooo:paragraph-rsid="0016599d"/>
    </style:style>
    <style:style style:name="P4" style:family="paragraph" style:parent-style-name="Standard">
      <style:text-properties style:font-name="Vrinda" officeooo:rsid="0016599d" officeooo:paragraph-rsid="0017d832"/>
    </style:style>
    <style:style style:name="P5" style:family="paragraph" style:parent-style-name="Standard">
      <style:text-properties style:font-name="Vrinda" officeooo:rsid="00180737" officeooo:paragraph-rsid="00180737"/>
    </style:style>
    <style:style style:name="P6" style:family="paragraph" style:parent-style-name="Standard">
      <style:text-properties style:font-name="Vrinda" officeooo:rsid="0019ff1a" officeooo:paragraph-rsid="0019ff1a"/>
    </style:style>
    <style:style style:name="P7" style:family="paragraph" style:parent-style-name="Standard">
      <style:text-properties style:font-name="Vrinda" fo:font-weight="bold" officeooo:rsid="00180737" officeooo:paragraph-rsid="00180737" style:font-weight-asian="bold" style:font-weight-complex="bold"/>
    </style:style>
    <style:style style:name="P8" style:family="paragraph" style:parent-style-name="Standard">
      <style:text-properties style:font-name="Vrinda" fo:font-size="13pt" officeooo:rsid="0016599d" officeooo:paragraph-rsid="0016599d" style:font-size-asian="13pt" style:font-size-complex="13pt"/>
    </style:style>
    <style:style style:name="P9" style:family="paragraph" style:parent-style-name="Standard">
      <style:text-properties style:font-name="Vrinda" fo:font-size="13pt" officeooo:rsid="0017d832" officeooo:paragraph-rsid="0016599d" style:font-size-asian="13pt" style:font-size-complex="13pt"/>
    </style:style>
    <style:style style:name="P10" style:family="paragraph" style:parent-style-name="Standard">
      <style:text-properties style:font-name="Vrinda" fo:font-size="13pt" officeooo:rsid="0017d832" officeooo:paragraph-rsid="0017d832" style:font-size-asian="13pt" style:font-size-complex="13pt"/>
    </style:style>
    <style:style style:name="P11" style:family="paragraph" style:parent-style-name="Standard">
      <style:text-properties style:font-name="Vrinda" fo:font-size="13pt" officeooo:rsid="00180737" officeooo:paragraph-rsid="0017d832" style:font-size-asian="13pt" style:font-size-complex="13pt"/>
    </style:style>
    <style:style style:name="P12" style:family="paragraph" style:parent-style-name="Standard">
      <style:text-properties style:font-name="Vrinda" fo:font-size="13pt" officeooo:rsid="00180737" officeooo:paragraph-rsid="00180737" style:font-size-asian="13pt" style:font-size-complex="13pt"/>
    </style:style>
    <style:style style:name="P13" style:family="paragraph" style:parent-style-name="Standard">
      <style:text-properties style:font-name="Vrinda" fo:font-size="13pt" officeooo:rsid="0019144a" officeooo:paragraph-rsid="00180737" style:font-size-asian="13pt" style:font-size-complex="13pt"/>
    </style:style>
    <style:style style:name="P14" style:family="paragraph" style:parent-style-name="Standard">
      <style:text-properties style:font-name="Vrinda" fo:font-size="13pt" officeooo:rsid="0019ff1a" officeooo:paragraph-rsid="0019ff1a" style:font-size-asian="13pt" style:font-size-complex="13pt"/>
    </style:style>
    <style:style style:name="P15" style:family="paragraph" style:parent-style-name="Standard">
      <style:text-properties style:font-name="Vrinda" fo:font-size="13pt" fo:font-weight="bold" officeooo:rsid="00180737" officeooo:paragraph-rsid="0017d832" style:font-size-asian="13pt" style:font-weight-asian="bold" style:font-size-complex="13pt" style:font-weight-complex="bold"/>
    </style:style>
    <style:style style:name="P16" style:family="paragraph" style:parent-style-name="Standard">
      <style:text-properties style:font-name="Vrinda" fo:font-size="13pt" fo:font-weight="bold" officeooo:rsid="00180737" officeooo:paragraph-rsid="00180737" style:font-size-asian="13pt" style:font-weight-asian="bold" style:font-size-complex="13pt" style:font-weight-complex="bold"/>
    </style:style>
    <style:style style:name="P17" style:family="paragraph" style:parent-style-name="Standard">
      <style:text-properties style:font-name="Vrinda" fo:font-size="13pt" fo:font-weight="bold" officeooo:rsid="0019144a" officeooo:paragraph-rsid="00180737" style:font-size-asian="13pt" style:font-weight-asian="bold" style:font-size-complex="13pt" style:font-weight-complex="bold"/>
    </style:style>
    <style:style style:name="P18" style:family="paragraph" style:parent-style-name="Standard">
      <style:text-properties style:font-name="Vrinda" fo:font-size="13pt" fo:font-weight="bold" officeooo:rsid="0019ff1a" officeooo:paragraph-rsid="0019ff1a" style:font-size-asian="13pt" style:font-weight-asian="bold" style:font-size-complex="13pt" style:font-weight-complex="bold"/>
    </style:style>
    <style:style style:name="P19" style:family="paragraph" style:parent-style-name="Standard">
      <style:text-properties style:font-name="Vrinda" officeooo:rsid="0019ff1a" officeooo:paragraph-rsid="0019ff1a"/>
    </style:style>
    <style:style style:name="P20" style:family="paragraph" style:parent-style-name="Standard">
      <style:text-properties style:font-name="Vrinda" fo:font-weight="bold" officeooo:rsid="0019ff1a" officeooo:paragraph-rsid="0019ff1a" style:font-weight-asian="bold" style:font-weight-complex="bold"/>
    </style:style>
    <style:style style:name="P21" style:family="paragraph" style:parent-style-name="Standard">
      <style:text-properties style:font-name="Vrinda" fo:font-weight="bold" officeooo:rsid="001f87de" officeooo:paragraph-rsid="001f87de" style:font-weight-asian="bold" style:font-weight-complex="bold"/>
    </style:style>
    <style:style style:name="P22" style:family="paragraph" style:parent-style-name="Standard">
      <style:text-properties style:font-name="Vrinda" officeooo:rsid="001f87de" officeooo:paragraph-rsid="001f87de"/>
    </style:style>
    <style:style style:name="P23" style:family="paragraph" style:parent-style-name="Standard">
      <style:text-properties style:font-name="Vrinda" fo:font-style="italic" fo:font-weight="bold" officeooo:rsid="001f87de" officeooo:paragraph-rsid="002392cd" style:font-style-asian="italic" style:font-weight-asian="bold" style:font-style-complex="italic" style:font-weight-complex="bold"/>
    </style:style>
    <style:style style:name="P24" style:family="paragraph" style:parent-style-name="Standard">
      <style:paragraph-properties fo:text-align="center" style:justify-single-word="false"/>
      <style:text-properties style:font-name="Vrinda" fo:font-style="italic" fo:font-weight="bold" officeooo:rsid="001f87de" officeooo:paragraph-rsid="0025e0c3" style:font-style-asian="italic" style:font-weight-asian="bold" style:font-style-complex="italic" style:font-weight-complex="bold"/>
    </style:style>
    <style:style style:name="P25" style:family="paragraph" style:parent-style-name="Standard">
      <style:paragraph-properties fo:text-align="center" style:justify-single-word="false"/>
      <style:text-properties style:font-name="Vrinda" fo:font-style="italic" fo:font-weight="bold" officeooo:rsid="002585c3" officeooo:paragraph-rsid="002585c3" style:font-style-asian="italic" style:font-weight-asian="bold" style:font-style-complex="italic" style:font-weight-complex="bold"/>
    </style:style>
    <style:style style:name="P26" style:family="paragraph" style:parent-style-name="Standard">
      <style:paragraph-properties fo:text-align="center" style:justify-single-word="false"/>
      <style:text-properties style:font-name="Vrinda" fo:font-style="italic" fo:font-weight="bold" officeooo:rsid="0025e0c3" officeooo:paragraph-rsid="0025e0c3" style:font-style-asian="italic" style:font-weight-asian="bold" style:font-style-complex="italic" style:font-weight-complex="bold"/>
    </style:style>
    <style:style style:name="P27" style:family="paragraph" style:parent-style-name="Standard">
      <style:text-properties style:font-name="Vrinda" fo:font-style="normal" fo:font-weight="bold" officeooo:rsid="001f87de" officeooo:paragraph-rsid="001f87de" style:font-style-asian="normal" style:font-weight-asian="bold" style:font-style-complex="normal" style:font-weight-complex="bold"/>
    </style:style>
    <style:style style:name="P28" style:family="paragraph" style:parent-style-name="Standard">
      <style:text-properties style:font-name="Vrinda" fo:font-style="normal" fo:font-weight="bold" officeooo:rsid="001f87de" officeooo:paragraph-rsid="002392cd" style:font-style-asian="normal" style:font-weight-asian="bold" style:font-style-complex="normal" style:font-weight-complex="bold"/>
    </style:style>
    <style:style style:name="P29" style:family="paragraph" style:parent-style-name="Standard">
      <style:paragraph-properties fo:text-align="start" style:justify-single-word="false"/>
      <style:text-properties style:font-name="Vrinda" fo:font-style="normal" fo:font-weight="bold" officeooo:rsid="001f87de" officeooo:paragraph-rsid="0025e0c3" style:font-style-asian="normal" style:font-weight-asian="bold" style:font-style-complex="normal" style:font-weight-complex="bold"/>
    </style:style>
    <style:style style:name="P30" style:family="paragraph" style:parent-style-name="Standard">
      <style:text-properties style:font-name="Vrinda" fo:font-style="normal" fo:font-weight="bold" officeooo:rsid="002392cd" officeooo:paragraph-rsid="002392cd" style:font-style-asian="normal" style:font-weight-asian="bold" style:font-style-complex="normal" style:font-weight-complex="bold"/>
    </style:style>
    <style:style style:name="P31" style:family="paragraph" style:parent-style-name="Standard">
      <style:text-properties style:font-name="Vrinda" fo:font-style="normal" fo:font-weight="bold" officeooo:rsid="002585c3" officeooo:paragraph-rsid="002585c3" style:font-style-asian="normal" style:font-weight-asian="bold" style:font-style-complex="normal" style:font-weight-complex="bold"/>
    </style:style>
    <style:style style:name="P32" style:family="paragraph" style:parent-style-name="Standard">
      <style:paragraph-properties fo:padding="0.074cm" fo:border-left="none" fo:border-right="none" fo:border-top="none" fo:border-bottom="0.06pt solid #000000" style:join-border="false"/>
      <style:text-properties style:font-name="Vrinda" fo:font-style="normal" fo:font-weight="bold" officeooo:rsid="001f87de" officeooo:paragraph-rsid="002392cd" style:font-style-asian="normal" style:font-weight-asian="bold" style:font-style-complex="normal" style:font-weight-complex="bold"/>
    </style:style>
    <style:style style:name="T1" style:family="text">
      <style:text-properties fo:font-size="13pt" style:font-size-asian="13pt" style:font-size-complex="13pt"/>
    </style:style>
    <style:style style:name="T2" style:family="text">
      <style:text-properties fo:font-size="13pt" officeooo:rsid="0017d832" style:font-size-asian="13pt" style:font-size-complex="13pt"/>
    </style:style>
    <style:style style:name="T3" style:family="text">
      <style:text-properties fo:font-size="13pt" officeooo:rsid="00180737" style:font-size-asian="13pt" style:font-size-complex="13pt"/>
    </style:style>
    <style:style style:name="T4" style:family="text">
      <style:text-properties fo:font-size="13pt" officeooo:rsid="0019144a" style:font-size-asian="13pt" style:font-size-complex="13pt"/>
    </style:style>
    <style:style style:name="T5" style:family="text">
      <style:text-properties fo:font-size="13pt" officeooo:rsid="0019ff1a" style:font-size-asian="13pt" style:font-size-complex="13pt"/>
    </style:style>
    <style:style style:name="T6" style:family="text">
      <style:text-properties fo:font-size="13pt" officeooo:rsid="001a6d22" style:font-size-asian="13pt" style:font-size-complex="13pt"/>
    </style:style>
    <style:style style:name="T7" style:family="text">
      <style:text-properties fo:font-size="13pt" officeooo:rsid="001b3e84" style:font-size-asian="13pt" style:font-size-complex="13pt"/>
    </style:style>
    <style:style style:name="T8" style:family="text">
      <style:text-properties fo:font-size="13pt" officeooo:rsid="001dd284" style:font-size-asian="13pt" style:font-size-complex="13pt"/>
    </style:style>
    <style:style style:name="T9" style:family="text">
      <style:text-properties fo:font-size="13pt" officeooo:rsid="001f87de" style:font-size-asian="13pt" style:font-size-complex="13pt"/>
    </style:style>
    <style:style style:name="T10" style:family="text">
      <style:text-properties fo:font-size="13pt" officeooo:rsid="002185ea" style:font-size-asian="13pt" style:font-size-complex="13pt"/>
    </style:style>
    <style:style style:name="T11" style:family="text">
      <style:text-properties fo:font-size="13pt" officeooo:rsid="00226789" style:font-size-asian="13pt" style:font-size-complex="13pt"/>
    </style:style>
    <style:style style:name="T12" style:family="text">
      <style:text-properties fo:font-size="13pt" officeooo:rsid="002392cd" style:font-size-asian="13pt" style:font-size-complex="13pt"/>
    </style:style>
    <style:style style:name="T13" style:family="text">
      <style:text-properties fo:font-size="13pt" officeooo:rsid="002585c3" style:font-size-asian="13pt" style:font-size-complex="13pt"/>
    </style:style>
    <style:style style:name="T14" style:family="text">
      <style:text-properties fo:font-size="13pt" officeooo:rsid="0025e0c3" style:font-size-asian="13pt" style:font-size-complex="13pt"/>
    </style:style>
    <style:style style:name="T15" style:family="text">
      <style:text-properties fo:font-size="13pt" officeooo:rsid="00266f68" style:font-size-asian="13pt" style:font-size-complex="13pt"/>
    </style:style>
    <style:style style:name="T16" style:family="text">
      <style:text-properties fo:font-size="13pt" officeooo:rsid="0028236e" style:font-size-asian="13pt" style:font-size-complex="13pt"/>
    </style:style>
    <style:style style:name="T17" style:family="text">
      <style:text-properties fo:font-size="13pt" officeooo:rsid="002a83dc" style:font-size-asian="13pt" style:font-size-complex="13pt"/>
    </style:style>
    <style:style style:name="T18" style:family="text">
      <style:text-properties fo:font-size="13pt" officeooo:rsid="002f0577" style:font-size-asian="13pt" style:font-size-complex="13pt"/>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officeooo:rsid="00180737" style:font-size-asian="13pt" style:font-weight-asian="bold" style:font-size-complex="13pt" style:font-weight-complex="bold"/>
    </style:style>
    <style:style style:name="T21" style:family="text">
      <style:text-properties fo:font-size="13pt" fo:font-weight="bold" officeooo:rsid="0019144a" style:font-size-asian="13pt" style:font-weight-asian="bold" style:font-size-complex="13pt" style:font-weight-complex="bold"/>
    </style:style>
    <style:style style:name="T22" style:family="text">
      <style:text-properties fo:font-size="13pt" fo:font-weight="bold" officeooo:rsid="001dd284" style:font-size-asian="13pt" style:font-weight-asian="bold" style:font-size-complex="13pt" style:font-weight-complex="bold"/>
    </style:style>
    <style:style style:name="T23" style:family="text">
      <style:text-properties fo:font-size="13pt" fo:font-weight="bold" officeooo:rsid="001f87de" style:font-size-asian="13pt" style:font-weight-asian="bold" style:font-size-complex="13pt" style:font-weight-complex="bold"/>
    </style:style>
    <style:style style:name="T24" style:family="text">
      <style:text-properties fo:font-size="13pt" fo:font-weight="bold" officeooo:rsid="002bf03a" style:font-size-asian="13pt" style:font-weight-asian="bold" style:font-size-complex="13pt" style:font-weight-complex="bold"/>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ize="13pt" fo:font-weight="normal" officeooo:rsid="001dd284" style:font-size-asian="13pt" style:font-weight-asian="normal" style:font-size-complex="13pt" style:font-weight-complex="normal"/>
    </style:style>
    <style:style style:name="T27" style:family="text">
      <style:text-properties fo:font-size="13pt" fo:font-weight="normal" officeooo:rsid="002185ea" style:font-size-asian="13pt" style:font-weight-asian="normal" style:font-size-complex="13pt" style:font-weight-complex="normal"/>
    </style:style>
    <style:style style:name="T28" style:family="text">
      <style:text-properties fo:font-size="13pt" fo:font-weight="normal" officeooo:rsid="00226789" style:font-size-asian="13pt" style:font-weight-asian="normal" style:font-size-complex="13pt" style:font-weight-complex="normal"/>
    </style:style>
    <style:style style:name="T29" style:family="text">
      <style:text-properties fo:font-size="13pt" fo:font-weight="normal" officeooo:rsid="002392cd" style:font-size-asian="13pt" style:font-weight-asian="normal" style:font-size-complex="13pt" style:font-weight-complex="normal"/>
    </style:style>
    <style:style style:name="T30" style:family="text">
      <style:text-properties fo:font-size="13pt" fo:font-weight="normal" officeooo:rsid="002585c3" style:font-size-asian="13pt" style:font-weight-asian="normal" style:font-size-complex="13pt" style:font-weight-complex="normal"/>
    </style:style>
    <style:style style:name="T31" style:family="text">
      <style:text-properties fo:font-size="13pt" fo:font-weight="normal" officeooo:rsid="0025e0c3" style:font-size-asian="13pt" style:font-weight-asian="normal" style:font-size-complex="13pt" style:font-weight-complex="normal"/>
    </style:style>
    <style:style style:name="T32" style:family="text">
      <style:text-properties fo:font-size="13pt" fo:font-weight="normal" officeooo:rsid="00266f68" style:font-size-asian="13pt" style:font-weight-asian="normal" style:font-size-complex="13pt" style:font-weight-complex="normal"/>
    </style:style>
    <style:style style:name="T33" style:family="text">
      <style:text-properties fo:font-size="13pt" fo:font-weight="normal" officeooo:rsid="0031f126" style:font-size-asian="13pt" style:font-weight-asian="normal" style:font-size-complex="13pt" style:font-weight-complex="normal"/>
    </style:style>
    <style:style style:name="T34" style:family="text">
      <style:text-properties fo:font-size="13pt" fo:font-style="italic" officeooo:rsid="00266f68" style:font-size-asian="13pt" style:font-style-asian="italic" style:font-size-complex="13pt" style:font-style-complex="italic"/>
    </style:style>
    <style:style style:name="T35" style:family="text">
      <style:text-properties fo:font-size="13pt" fo:font-style="normal" fo:font-weight="normal" officeooo:rsid="002185ea" style:font-size-asian="13pt" style:font-style-asian="normal" style:font-weight-asian="normal" style:font-size-complex="13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 jour-là, ce jour d'été à la rivière</text:p>
      <text:p text:style-name="P1"/>
      <text:p text:style-name="P3"><text:tab/><text:span text:style-name="T1">Comme tous les après-midis, il était là. Qu'il neige, qu'il pleuve, qu'il y ait une tempête ou un tsunami, ce petit garçon était toujours là. Toujours au même endroit, aussi. Face à la rivière ; une petite rivière à l'eau transparente, sur un petit rocher. S'il faisait le moindre faux pas, il tomberait, mais il ne le craignait pas, comme si, à cet endroit, il était au-dessus de tout.</text:span></text:p>
      <text:p text:style-name="P8"><text:tab/>Cette rivière était dans un petit village. Là-bas, il y avait peu d'habitants, quelques enfants, une école basique de chaque niveau, tandis que la plupart des maisons étaient au bord d'une foret. C'était à l'intérieur de celle-ci que ce petit ruisseau passait. La plupart des gens qui y vivaient était âgées ou avaient des problèmes de santé et venaient ici pour se ressourcer. L'air y était pur, et les habitants, bien que peu nombreux, y étaient accueillants.</text:p>
      <text:p text:style-name="P8"/>
      <text:p text:style-name="P8"><text:tab/>Il se tenait donc à cet endroit, et pouvait observer « l'autre rive ». Il suffisait de sauter de rochers en rochers pour y arriver, la largeur de la rivière ne dépassant pas les cinq mètres, mais il n'y allait jamais. Il contemplait seulement. Peut-être était-ce parce que l'autre côté semblait plus sauvage, ou tout simplement qu'il n'en avait pas envie.</text:p>
      <text:p text:style-name="P8"><text:tab/>Peu de gens venaient jusqu'à la rivière ; je dirais même que peu de gens connaissaient son existence. Il n'y avait pas de randonnée dans la forêt qui étaient organisées, et les habitants ne s'aventuraient à l'intérieur que rarement. Peut-être par peur de si perdre, ou tout simplement parce qu'ils n'en avaient pas envie.</text:p>
      <text:p text:style-name="P8"><text:tab/>C'était l'endroit du village où l'on était quasiment certain de ne croiser personne : il y avait déjà peu de chance de croiser du monde à l'intérieur de la ville, donc en croiser dans la forêt un peu en retrait était presque impossible. C'était certainement pour cette raison que ce jeune garçon venait là, et pas ailleurs. Il devait avoir quatre ou cinq ans. Les enfants de son âge, en général, passaient leur temps avec leurs amis ; typique des petits villages. Mais lui était toujours seul, comme s'il n'allait pas à l'école pour rencontrer des gens, comme s'il se sentait mieux seul.</text:p>
      <text:p text:style-name="P8"><text:tab/>Sur ce rocher, il se tenait droit, regardait loin devant, et, à chaque fois, il chantait. C'était comme les personnages dans des dessins animés, qui chantaient dans des forets, sauf que les oiseaux ne venaient pas vers lui, et que c'était bien réel. Il chantait tout le temps, mais jamais des chansons existantes. Il chantait seul, sans que personne ne l'écoute. Il chantait fort, pourtant. Il chantait calmement, sans bouger, de façon neutre. Mais par-dessus tout, il chantait bien. Il chantait merveilleusement bien, ne faisait aucune fausse note, comme si cet enfant était un génie du chant.</text:p>
      <text:p text:style-name="P8"/>
      <text:p text:style-name="P3"><text:span text:style-name="T1"><text:tab/></text:span><text:span text:style-name="T2">Il aimait chanter, car, plus que son air solitaire, il semblait tout-de-même heureux. Lorsqu'il n'avait pas école, il arrivait dès le matin, tôt, et repartait le soir, tard ; quand l'école avait lieu, il arrivait vers dix sept heures. C'était un acte répétitif, sans jamais changer. Depuis au moins deux ans, jamais, je ne dis bien jamais, il n'avait changé ses habitudes.</text:span></text:p>
      <text:p text:style-name="P9"><text:tab/>Jusqu'à ce jour-là.</text:p>
      <text:p text:style-name="P9"/>
      <text:p text:style-name="P9"><text:tab/>Il s'éclipsait de l'école tout seul, rapidement, sans dire au-revoir à personne et sans que personne ne lui dise au-revoir non plus. Il ne se faisait jamais remarquer, il était comme transparent, il arrivait et repartait sans qu'on ne le voit. Il n'essayait pas de se cacher non plus, il partait sous les yeux de tout le monde, à l'opposé de la direction des maisons. Mais personne n'y faisait attention, et personne ne cherchait à savoir pourquoi.</text:p>
      <text:p text:style-name="P10"><text:tab/>Le trajet jusqu'à la rivière durait facilement une demi-heure. Il balançait son sac contre le premier arbre qu'il rencontrait en rentrant dans la foret, et marchait sans hésitation, connaissant le chemin par cœur. </text:p>
      <text:p text:style-name="P10"><text:tab/>Ce jour-là, il portait des habits légers, un t-shirt et un short. C'était un jour de canicule en été. Les grillons de la foret chantaient, tout comme les oiseaux. C'était son paysage habituel, la routine.</text:p>
      <text:p text:style-name="P10"><text:tab/>Ce jour-là, comme tous les autres, il monta sur son rocher, et ce jour-là, comme les autres, il commença à chanter.</text:p>
      <text:p text:style-name="P4"><text:span text:style-name="T2"><text:tab/>Mais, ce jour-là, en revanche, il </text:span><text:span text:style-name="T3">fut interrompu. Interrompu par quelqu'un. Quelqu'un à qui il n'avait jamais parlé, mais quelqu'un qu'il connaissait. Quelqu'un qui arriva quelques minutes après lui, exténué de la marche. Lorsque ce quelqu'un fit tressaillir les buissons, le jeune garçon s'arrêta immédiatement de chanter et se tourna vers l'endroit en question.</text:span></text:p>
      <text:p text:style-name="P4"><text:soft-page-break/><text:span text:style-name="T3"><text:tab/>Et il vit cette </text:span><text:span text:style-name="T6">personne</text:span><text:span text:style-name="T3">, sans pouvoir cacher sa surprise.</text:span></text:p>
      <text:p text:style-name="P11"/>
      <text:p text:style-name="P4"><text:span text:style-name="T20">- Tu n'es pas fatigué ?</text:span><text:span text:style-name="T3"> Elle accroupit son dos, et appuya ses mains sur ses genoux, reprenant son souffle.</text:span></text:p>
      <text:p text:style-name="P11"/>
      <text:p text:style-name="P11"><text:tab/>Quelques minutes sans que personne ne parle passèrent, et elle reprit la parole.</text:p>
      <text:p text:style-name="P11"/>
      <text:p text:style-name="P15">- C'est ici que tu disparais tous les soirs ?</text:p>
      <text:p text:style-name="P11"/>
      <text:p text:style-name="P11"><text:tab/>Cette personne était une jeune fille, de son âge, dans la même école que lui – il n'y en avait qu'une, en même temps – et qui était l'exemple de la jeune fille parfaite pour les adultes. Elle était souriante, mignonne, calme, gentille, intelligente, mature. Tous les professeurs l'adoraient, les élèves aussi. Aucun élève n'était pas son ami, sauf lui. C'était un peu une vie parfaite.</text:p>
      <text:p text:style-name="P11"><text:tab/>Pris au dépourvu, le jeune garçon hocha la tête, mais détourna rapidement le regard, sans oser dire quelque chose.</text:p>
      <text:p text:style-name="P11"/>
      <text:p text:style-name="P5"><text:span text:style-name="T19">- Wouah, c'est la première fois que je rentre ici, on me l'a toujours formellement interdit, pour ne pas que je me perde. </text:span><text:span text:style-name="T25">Elle se redressa.</text:span><text:span text:style-name="T1"> </text:span><text:span text:style-name="T19">Pourquoi viens-tu ici ?</text:span></text:p>
      <text:p text:style-name="P16">- … Pour chanter.</text:p>
      <text:p text:style-name="P16">- Chanter ? Tu sais chanter ?!</text:p>
      <text:p text:style-name="P12"/>
      <text:p text:style-name="P12"><text:tab/>Admiratrice, elle courut vers lui, et le regarda, face-à-face.</text:p>
      <text:p text:style-name="P12"/>
      <text:p text:style-name="P16">- Chante !</text:p>
      <text:p text:style-name="P5"><text:span text:style-name="T19">- H… hé ? </text:span><text:span text:style-name="T1">Demanda t-il, totalement décontenancé.</text:span></text:p>
      <text:p text:style-name="P16">- Tu as dit que tu savais chanter non ? Chante ! J'adore entendre les gens chanter.</text:p>
      <text:p text:style-name="P16">- M.. mais..</text:p>
      <text:p text:style-name="P5"><text:span text:style-name="T19">- Tu es trop timide ? </text:span><text:span text:style-name="T1">Elle commença à rire lorsqu'il hocha la tête.</text:span></text:p>
      <text:p text:style-name="P5"><text:span text:style-name="T19">- C.. ce n'est pas drôle !</text:span><text:span text:style-name="T1"> S'emporta t-il.</text:span></text:p>
      <text:p text:style-name="P16">- Désolée, désolée. Tu aimes chanter ?</text:p>
      <text:p text:style-name="P16">- Mm.. mhm…</text:p>
      <text:p text:style-name="P16">- Tu voudrais en faire ton métier, plus tard ?</text:p>
      <text:p text:style-name="P16">- Si je peux…</text:p>
      <text:p text:style-name="P7"><text:span text:style-name="T1">- C'est génial, ça ! Je t'admire ! </text:span><text:span text:style-name="T4">Il n'y a rien que j'aime faire, moi.</text:span></text:p>
      <text:p text:style-name="P17">- R.. rien ?</text:p>
      <text:p text:style-name="P17">- Je peux faire pleins de chose, mais rien ne m'intéresse ! C'est stupide, non ?</text:p>
      <text:p text:style-name="P17">- Je ne trouve pas.</text:p>
      <text:p text:style-name="P17"/>
      <text:p text:style-name="P13"><text:tab/>Elle rigola de nouveau, alors que le garçon était totalement embarrassé. Pourtant, ils continuèrent à parler.</text:p>
      <text:p text:style-name="P13"/>
      <text:p text:style-name="P5"><text:span text:style-name="T21">- P… pourquoi es-tu venue ici ?</text:span><text:span text:style-name="T4"> Réussit-il enfin à demander.</text:span></text:p>
      <text:p text:style-name="P7"><text:span text:style-name="T4">- Tu m'intriguais. Ça doit bien faire un an que je t'observe, et tu n'as aucun ami. Tu pars toujours dès que l'école est finie sans rien dire. Tu disparais. J'ai pensé plusieurs fois que je voulais te suivre, mais je n'en ai jamais eu le courage. Je me disais que tu devais faire quelque chose, ou que tu avais des raisons. Mais j'étais trop curieuse, alors finalement je t'ai suivi. </text:span><text:span text:style-name="T5">Mhm… désolée si ça te dérange…</text:span></text:p>
      <text:p text:style-name="P18">- …</text:p>
      <text:p text:style-name="P14"/>
      <text:p text:style-name="P6"><text:span text:style-name="T1"><text:tab/>La discussion se finit ainsi. Le jeune garçon partit, car la nuit était tombée, et la jeune fille l'avait simplement suivi, sans une parole de plus. Puis, lorsqu'ils all</text:span><text:span text:style-name="T7">aient</text:span><text:span text:style-name="T1"> se séparer, elle se retourna de nouveau vers lui.</text:span></text:p>
      <text:p text:style-name="P14"/>
      <text:p text:style-name="P18">- Comment t'appelles-tu ?</text:p>
      <text:p text:style-name="P18">- MyungSoo. Et toi ?</text:p>
      <text:p text:style-name="P6"><text:span text:style-name="T19">- EunHa ! </text:span><text:span text:style-name="T1">Et elle rigola, comme à son habitude, </text:span><text:span text:style-name="T8">avant de partir.</text:span></text:p>
      <text:p text:style-name="P6"><text:soft-page-break/><text:span text:style-name="T8"/></text:p>
      <text:p text:style-name="P6"><text:span text:style-name="T8"><text:tab/>C'est ainsi que ce jour spécial, qui bouleversa le reste des jours de son enfance, se termina. Le lendemain, il était arrivé plus rapidement ; comme pour l'attendre. Le surlendemain, il était arrivé en retard ; comme pour qu'elle l'attende.</text:span></text:p>
      <text:p text:style-name="P6"><text:span text:style-name="T8"><text:tab/>Mais elle ne revint pas, ni le lendemain, ni le surlendemain, ni le sur-surlendemain. Elle ne revint plus, pendant plusieurs semaines.</text:span></text:p>
      <text:p text:style-name="P6"><text:span text:style-name="T8"/></text:p>
      <text:p text:style-name="P6"><text:span text:style-name="T8"><text:tab/>Durant ces semaines, il l'avait croisé</text:span><text:span text:style-name="T16">e</text:span><text:span text:style-name="T8"> à l'école. Plusieurs fois. Il l'avait regardée, plus que les autres fois, mais il ne lui avait rien dit. Elle non plus. Pourtant, leurs yeux s'étaient souvent croisés. Mais ça n'allait pas plus loin, et, bien vite, il reprit ses habitudes, plus tristement, de façon plus monotone qu'il le faisait avant.</text:span></text:p>
      <text:p text:style-name="P6"><text:span text:style-name="T8"><text:tab/>Il chantait, mais ce n'était plus que des chansons tristes. Il souriait, mais ce n'était plus que de façon mélancolique. Puis le temps passait.</text:span></text:p>
      <text:p text:style-name="P6"><text:span text:style-name="T8"><text:tab/>1 mois.</text:span></text:p>
      <text:p text:style-name="P6"><text:span text:style-name="T8"><text:tab/>2 mois.</text:span></text:p>
      <text:p text:style-name="P6"><text:span text:style-name="T8"><text:tab/>3 mois.</text:span></text:p>
      <text:p text:style-name="P6"><text:span text:style-name="T8"/></text:p>
      <text:p text:style-name="P6"><text:span text:style-name="T8"><text:tab/>1 an.</text:span></text:p>
      <text:p text:style-name="P6"><text:span text:style-name="T8"/></text:p>
      <text:p text:style-name="P6"><text:span text:style-name="T8"><text:tab/>Autant de temps qui passe, et autant de temps sans qu'ils ne se reparlent. Ce temps-là fit comprendre, intérieurement, à MyungSoo, que toutes les fois où il partait devant les yeux de tout le monde, toutes les fois où il ignorait les gens, il voulait simplement se faire remarquer. C'était pour cette raison, sûrement, que quand elle l'a remarqué, ça l'avait tant touché. C'était peut-être grâce au fait qu'il ai</text:span><text:span text:style-name="T17">t</text:span><text:span text:style-name="T8"> grandi qu'il réalisait ça. Mais il n'avait pas pour autant changé ses habitudes, ses manières de faire.</text:span></text:p>
      <text:p text:style-name="P6"><text:span text:style-name="T8"/></text:p>
      <text:p text:style-name="P6"><text:span text:style-name="T8"><text:tab/>Ce ne fut que deux ans plus tard, lorsqu'il avait sept ans, que quelque chose changea de nouveau. Il n'avait pas changé ses habitudes. Il venait, toujours à la même heure, et repartait, de façon identique. Peut-être dans un ultime espoir de la revoir. Ainsi, quand il a fuit le boucan qu'il y eut en sortant de l'école primaire, causé par ses camarades qui s'apprêtaient à partir quelque part, il partit dans cette foret. Cette foret qui renfermait bien plus que des chants, maintenant, elle renfermait des souvenirs. Des lointains souvenirs.</text:span></text:p>
      <text:p text:style-name="P6"><text:span text:style-name="T8"><text:tab/>Puis, une voix retentit. Cette fois, aucun signe ne l'avait prévenu, il ne s'était pas arrêté de chanter, il ne s'était pas retourné vers un buisson non plus.</text:span></text:p>
      <text:p text:style-name="P6"><text:span text:style-name="T8"><text:tab/>La personne à qui appartenait la voix n'avait fait aucun bruit en arrivant.</text:span></text:p>
      <text:p text:style-name="P6"><text:span text:style-name="T8"/></text:p>
      <text:p text:style-name="P20"><text:span text:style-name="T8">- Héé, tu viens toujours dans cet endroit ?</text:span></text:p>
      <text:p text:style-name="P6"><text:span text:style-name="T8"/></text:p>
      <text:p text:style-name="P6"><text:span text:style-name="T8"><text:tab/>Il l'avait reconnue. Dans sa façon de parler, dans sa façon de ricaner, dans sa façon de prononcer ses mots. Il savait qui elle était. Il se retourna vers la détentrice de cette voix, qui n'avait que très peu changé.</text:span></text:p>
      <text:p text:style-name="P6"><text:span text:style-name="T8"/></text:p>
      <text:p text:style-name="P6"><text:span text:style-name="T22">- Tu m'as encore suivi ?</text:span><text:span text:style-name="T8"> Il était devenu nonchalant, depuis le temps. Plus que ça, il était devenu cassant.</text:span></text:p>
      <text:p text:style-name="P6"><text:span text:style-name="T22">- Je peux partir, si je te dérange.</text:span><text:span text:style-name="T8"> Elle venait de se retourner, et s'apprêter à partir.</text:span></text:p>
      <text:p text:style-name="P20"><text:span text:style-name="T8">- N… non. Ne pars pas.</text:span><text:span text:style-name="T26"> Il ne l'avait pas dit fort, mais c'était tout-de-même audible. Dos à lui, sa bouche forma un sourire, et elle se retourna vers lui, cachant son sourire.</text:span></text:p>
      <text:p text:style-name="P20"><text:span text:style-name="T8">- Alors quoi ? Si je te dérange et que je ne peux pas partir… que dois-je faire ?</text:span></text:p>
      <text:p text:style-name="P6"><text:span text:style-name="T22">- … </text:span><text:span text:style-name="T8">Il détourna le regard. De la même façon qu'il le faisait auparavant. </text:span><text:span text:style-name="T23">R… reste.</text:span><text:span text:style-name="T9"> Elle rigola d'un coup. Il se tourna vers elle.</text:span></text:p>
      <text:p text:style-name="P6"><text:span text:style-name="T9">- </text:span><text:span text:style-name="T23">C… ce n'est pas drôle !</text:span><text:span text:style-name="T9"> Mais elle rigola de plus belle.</text:span></text:p>
      <text:p text:style-name="P20"><text:span text:style-name="T9">- Tu n'as pas du tout changé, en réalité, n'est-ce pas ?</text:span></text:p>
      <text:p text:style-name="P6"><text:span text:style-name="T8"/></text:p>
      <text:p text:style-name="P6"><text:span text:style-name="T8"><text:tab/></text:span><text:span text:style-name="T9">Puis, une nouvelle fois, il détourna le regard. Ils commencèrent à parler, de tout et de rien.</text:span></text:p>
      <text:p text:style-name="P6"><text:span text:style-name="T9"/></text:p>
      <text:p text:style-name="P20"><text:span text:style-name="T9">- Tu veux toujours devenir chanteur ?</text:span></text:p>
      <text:p text:style-name="P20"><text:span text:style-name="T9">- Oui. Mais il n'y a pas d'école de chant ici, je ne peux pas.</text:span></text:p>
      <text:p text:style-name="P20"><text:soft-page-break/><text:span text:style-name="T9">- Tu devrais aller à Séoul, alors. Tes parents ne veulent pas ?</text:span></text:p>
      <text:p text:style-name="P21"><text:span text:style-name="T1">- Mes parents sont à Séoul, je suis ici avec ma grand-mère.</text:span></text:p>
      <text:p text:style-name="P22"><text:span text:style-name="T1"/></text:p>
      <text:p text:style-name="P22"><text:span text:style-name="T1"><text:tab/>Elle parut surprise.</text:span></text:p>
      <text:p text:style-name="P22"><text:span text:style-name="T1"/></text:p>
      <text:p text:style-name="P21"><text:span text:style-name="T1">- Pourquoi ?</text:span></text:p>
      <text:p text:style-name="P21"><text:span text:style-name="T1">- J'ai une santé un peu fragile, je tombais souvent malade en ville, enfant. Maintenant, ça va mieux, je pense. Mais du coup, je suis venu ici.</text:span></text:p>
      <text:p text:style-name="P21"><text:span text:style-name="T1">- C'est un peu pareil pour moi.</text:span></text:p>
      <text:p text:style-name="P22"><text:span text:style-name="T1"/></text:p>
      <text:p text:style-name="P22"><text:span text:style-name="T1"><text:tab/>Il la questionnait du regard, mais elle mit un certain temps à réussir à formuler ses paroles.</text:span></text:p>
      <text:p text:style-name="P22"><text:span text:style-name="T1"/></text:p>
      <text:p text:style-name="P22"><text:span text:style-name="T19">- J'ai une santé extrêmement fragile, plus que toi, je pense. Je peux tomber malade gravement n'importe quand, peut-être même en mourir. On ne peut rien y faire, même séjourner à l'hôpital ne changera pas ça. Alors du coup, on m'a envoyée ici, jugeant que c'est ici qu'il y a le moins de chance que je tombe malade. Enfin, je ne suis à l'abri de rien, c'est certain. Mes parents </text:span><text:span text:style-name="T24">ne </text:span><text:span text:style-name="T19">sont venus avec moi, </text:span><text:span text:style-name="T24">alors je n'ai personne avec qui passer le temps.</text:span><text:span text:style-name="T19"> </text:span><text:span text:style-name="T1">Elle souriait tristement.</text:span></text:p>
      <text:p text:style-name="P21"><text:span text:style-name="T1">- J… je vois.</text:span></text:p>
      <text:p text:style-name="P21"><text:span text:style-name="T1">- Je ne suis pas à plaindre, tu sais. Il y a des milliers de millions de gens comme moi, et il doit y en avoir le double morts à cause de ça. J'ai de la chance de vivre encore, il y en a qui seraient déjà morts. J'ai des chances de vivre jusqu'à plus de trente ans, tu sais. Enfin, c'est sûr que je vais certainement mourir dans la trentaine, maximum.</text:span></text:p>
      <text:p text:style-name="P21"><text:span text:style-name="T1">- C'est tôt…</text:span></text:p>
      <text:p text:style-name="P21"><text:span text:style-name="T1">- C'est sûr qu'il vaut mieux que j'expérimente un maximum de choses maintenant, </text:span><text:span text:style-name="T25">rigola t-elle.</text:span><text:span text:style-name="T1"> D'ailleurs, c'est pour ça que je ne suis pas partie avec les autres. Toujours traîner avec les mêmes gens, même si on fait des choses différentes, ce n'est pas drôle. C'est chiant, même. Je t'envie, toi tu peux faire ce que tu veux, ici, tu es seul, et personne ne va te demander ce qu'il se passe si tu changes tes habitudes. Tu fais ce que tu veux, quoi. Moi, non. J'ai </text:span><text:span text:style-name="T18">des</text:span><text:span text:style-name="T1"> obligations indirectes, ça m'agace. Je veux juste… changer de vie.</text:span></text:p>
      <text:p text:style-name="P21"><text:span text:style-name="T1">- Je vois…</text:span></text:p>
      <text:p text:style-name="P21"><text:span text:style-name="T1">- Tu pourrais le prendre mal, tu sais ! Je suis en train de te dire que je ne suis pas là pour toi, mais juste pour fuir ma routine.</text:span></text:p>
      <text:p text:style-name="P21"><text:span text:style-name="T1">- Au moins, tu es là, </text:span><text:span text:style-name="T25">lâcha t-il, en le regrettant instantanément et en détournant le regard. </text:span><text:span text:style-name="T27">Elle étouffa un rire.</text:span></text:p>
      <text:p text:style-name="P21"><text:span text:style-name="T27"/></text:p>
      <text:p text:style-name="P21"><text:span text:style-name="T27"><text:tab/>Ils discutèrent longtemps, plus que la dernière fois. Ils avaient plus rigolé aussi.</text:span></text:p>
      <text:p text:style-name="P21"><text:span text:style-name="T27"/></text:p>
      <text:p text:style-name="P21"><text:span text:style-name="T10">- Ton nom, c'est Kim MyungSoo, n'est-ce pas ?</text:span><text:span text:style-name="T27"> Lui demanda t-elle.</text:span></text:p>
      <text:p text:style-name="P21"><text:span text:style-name="T10">- Oui, c'est ça.</text:span></text:p>
      <text:p text:style-name="P21"><text:span text:style-name="T10">- Le mien est Lee EunHa, enchantée !</text:span></text:p>
      <text:p text:style-name="P21"><text:span text:style-name="T27"/></text:p>
      <text:p text:style-name="P21"><text:span text:style-name="T27"><text:tab/>C'était comme une première rencontre. Ils sourirent, et se séparèrent, alors que la nuit était tombée depuis plusieurs heures.</text:span></text:p>
      <text:p text:style-name="P21"><text:span text:style-name="T27"><text:tab/>Et, jour après jour, ils se voyaient. À l'école, ils se croisaient, s'ignoraient, mais devant cette rivière, cette fameuse rivière, ils passèrent le temps. Même pendant les vacances, tout le temps.</text:span></text:p>
      <text:p text:style-name="P21"><text:span text:style-name="T27"/></text:p>
      <text:p text:style-name="P21"><text:span text:style-name="T27"><text:tab/>Puis, trois ans plus tard, lors des dix ans de MyungSoo, il eut une nouvelle. Son médecin traitant l'autorisa à revenir en capitale, et ses parents étaient en train de l'inscrire à une école de chant, heureux de retrouver leur fils.</text:span></text:p>
      <text:p text:style-name="P21"><text:span text:style-name="T27"/></text:p>
      <text:p text:style-name="P21"><text:span text:style-name="T10">- Alors, comme ça se passe pour ton rêve ? Tu y retournes quand ?</text:span></text:p>
      <text:p text:style-name="P21"><text:span text:style-name="T10">- Dans deux semaines. Il me tarde !</text:span></text:p>
      <text:p text:style-name="P21"><text:span text:style-name="T10">- On ne pourra plus se voir, je suppose…</text:span></text:p>
      <text:p text:style-name="P21"><text:span text:style-name="T10">- Oui… </text:span><text:span text:style-name="T11">je viendrais, à chaque vacances. C'est promis.</text:span></text:p>
      <text:p text:style-name="P21"><text:span text:style-name="T28"/></text:p>
      <text:p text:style-name="P21"><text:soft-page-break/><text:span text:style-name="T28"><text:tab/>Elle lui sourit, mais c'était un sourire triste, et, s'ils ne se disaient pas que c'était impossible, il aurait pu y lire des regrets.</text:span></text:p>
      <text:p text:style-name="P21"><text:span text:style-name="T28"/></text:p>
      <text:p text:style-name="P27"><text:span text:style-name="T11">- MyungSoo…</text:span></text:p>
      <text:p text:style-name="P27"><text:span text:style-name="T11">- Oui ?</text:span></text:p>
      <text:p text:style-name="P27"><text:span text:style-name="T11">- Tu pars demain, n'est-ce pas ?</text:span></text:p>
      <text:p text:style-name="P27"><text:span text:style-name="T11">- Mhm…</text:span></text:p>
      <text:p text:style-name="P27"><text:span text:style-name="T11">- Tiens, c'est un cadeau. Il fait froid à Séoul.</text:span></text:p>
      <text:p text:style-name="P21"><text:span text:style-name="T28"/></text:p>
      <text:p text:style-name="P21"><text:span text:style-name="T28"><text:tab/>C'était une écharpe rouge.</text:span></text:p>
      <text:p text:style-name="P21"><text:span text:style-name="T28"/></text:p>
      <text:p text:style-name="P21"><text:span text:style-name="T11">- </text:span><text:span text:style-name="T12">Tu l'as faite toi-même ?</text:span></text:p>
      <text:p text:style-name="P21"><text:span text:style-name="T12">- Ça m'a pris du temps, tu as intérêt à ne pas la perdre !</text:span></text:p>
      <text:p text:style-name="P21"><text:span text:style-name="T12">- C'est promis !</text:span><text:span text:style-name="T29"> Lança t-il, en rigolant.</text:span></text:p>
      <text:p text:style-name="P21"><text:span text:style-name="T29"/></text:p>
      <text:p text:style-name="P21"><text:span text:style-name="T29"><text:tab/>MyungSoo le savait. Il aimait cette fille. C'était incontestable. Mais il ne voulait pas se déclarer. Il voulait le faire quand il sera devenu chanteur officiel, après ses études. Il voudra le faire quand il sera sûr qu'il vaudra quelque chose. Quand il aura quelque chose pour le consoler, si elle le recale.</text:span></text:p>
      <text:p text:style-name="P21"><text:span text:style-name="T29"><text:tab/>Quand il l'a vaudra.</text:span></text:p>
      <text:p text:style-name="P21"><text:span text:style-name="T29"/></text:p>
      <text:p text:style-name="P21"><text:span text:style-name="T29"><text:tab/>Le jour du départ, elle lui dit au revoir, lui faisant promettre une nouvelle fois de venir chaque vacance, et une nouvelle fois, comme par mélancolie, elle refit les présentations.</text:span></text:p>
      <text:p text:style-name="P21"><text:span text:style-name="T29"><text:tab/>Il partit de cette campagne, ces phrases en tête.</text:span></text:p>
      <text:p text:style-name="P21"><text:span text:style-name="T29"/></text:p>
      <text:p text:style-name="P23"><text:span text:style-name="T10">« - Ton nom, c'est Kim MyungSoo, n'est-ce pas ?</text:span></text:p>
      <text:p text:style-name="P23"><text:span text:style-name="T10">- Oui, c'est ça.</text:span></text:p>
      <text:p text:style-name="P23"><text:span text:style-name="T10">- Le mien est Lee EunHa, enchantée !</text:span><text:span text:style-name="T27"> »</text:span></text:p>
      <text:p text:style-name="P32"><text:span text:style-name="T27"/></text:p>
      <text:p text:style-name="P28"><text:span text:style-name="T27"/></text:p>
      <text:p text:style-name="P28"><text:span text:style-name="T27"><text:tab/></text:span><text:span text:style-name="T29">Ça faisait six ans.</text:span></text:p>
      <text:p text:style-name="P28"><text:span text:style-name="T29"><text:tab/>Six ans qu'il ne l'avait pas vu.</text:span></text:p>
      <text:p text:style-name="P28"><text:span text:style-name="T29"><text:tab/>Il lui avait promis de la revoir, chaque vacances, mais il n'avait pas pu. Il avait consacré son temps au chant, et ses parents ne voulaient pas y retourner. Ils avaient peut-être peur qu'il veuille y rester ensuite.</text:span></text:p>
      <text:p text:style-name="P28"><text:span text:style-name="T29"><text:tab/>Il culpabilisait. Il avait seize ans, seize ans maintenant, il ne l'avait pas vu depuis ses dix ans. Et, maintenant, il avait une nouvelle à lui dire. La nouvelle qu'il était pris par la Woolim comme stagiaire. La nouvelle qu'il ferait ses débuts, et, avant tout, il s'excuserait. Il s'excuserait, il regarderait comme elle a changé, et, il se déclarerait.</text:span></text:p>
      <text:p text:style-name="P28"><text:span text:style-name="T29"><text:tab/>Il lui dira, qu'elle l'aime.</text:span></text:p>
      <text:p text:style-name="P28"><text:span text:style-name="T29"><text:tab/></text:span><text:span text:style-name="T32">Et puis, aujourd'hui était un jour spécial pour elle… après tout…</text:span></text:p>
      <text:p text:style-name="P28"><text:span text:style-name="T29"/></text:p>
      <text:p text:style-name="P28"><text:span text:style-name="T29"><text:tab/>Avec tout ça en tête, lorsqu'il arriva, il la chercha. Partout dans le village. Rivière, école. Il regarda aussi le nom des maisons. Mais aucun ne portait le nom de « Lee ». Personne ne s'appelait Lee dans le village.</text:span></text:p>
      <text:p text:style-name="P30"><text:span text:style-name="T25"><text:tab/>Alors, désespéré, il demanda à la directrice du lycée. Sans prendre rendez-vous, rien, dans la panique de sa culpabilité.</text:span></text:p>
      <text:p text:style-name="P30"><text:span text:style-name="T25"/></text:p>
      <text:p text:style-name="P30"><text:span text:style-name="T1">- Excusez-moi…</text:span></text:p>
      <text:p text:style-name="P30"><text:span text:style-name="T1">- Oui ?</text:span></text:p>
      <text:p text:style-name="P30"><text:span text:style-name="T1">- Est-ce que vous savez où est l'élève Lee EunHa ?</text:span></text:p>
      <text:p text:style-name="P30"><text:span text:style-name="T1">- Lee… EunHa ? Qui est-elle ?</text:span></text:p>
      <text:p text:style-name="P30"><text:span text:style-name="T1">- C… c'était une élève de primaire et maternelle ici…</text:span></text:p>
      <text:p text:style-name="P30"><text:span text:style-name="T1">- Je suis désolée mais… il n'y a jamais eu de famille « Lee » ici, et pas de « EunHa » non plus…</text:span></text:p>
      <text:p text:style-name="P30"><text:span text:style-name="T25"/></text:p>
      <text:p text:style-name="P30"><text:span text:style-name="T25"><text:tab/>Elle avait un air un peu gêné. Elle devait le prendre pour un fou, et la tête étonnée qu'il avait fait </text:span><text:soft-page-break/><text:span text:style-name="T25">n'avait certainement pas </text:span><text:span text:style-name="T30">amélioré son image.</text:span></text:p>
      <text:p text:style-name="P30"><text:span text:style-name="T30"/></text:p>
      <text:p text:style-name="P30"><text:span text:style-name="T13">- P… pardon … ? Mais… je l'ai déjà rencontrée… je lui ai parlé…</text:span></text:p>
      <text:p text:style-name="P31"><text:span text:style-name="T1">- Je suis vraiment navrée mais… jamais aucun « Lee » n'a habité dans ce petit village…</text:span></text:p>
      <text:p text:style-name="P31"><text:span text:style-name="T25"/></text:p>
      <text:p text:style-name="P31"><text:span text:style-name="T25"><text:tab/>Il partit en courant, et alla voir les élèves. Les élèves qui étaient amis avec elle avant.</text:span></text:p>
      <text:p text:style-name="P31"><text:span text:style-name="T25"/></text:p>
      <text:p text:style-name="P31"><text:span text:style-name="T1">- T… toi !</text:span></text:p>
      <text:p text:style-name="P31"><text:span text:style-name="T1"/></text:p>
      <text:p text:style-name="P31"><text:span text:style-name="T25"><text:tab/>Le garçon désigné se retourna, un peu effrayé.</text:span></text:p>
      <text:p text:style-name="P31"><text:span text:style-name="T25"/></text:p>
      <text:p text:style-name="P31"><text:span text:style-name="T1">- O.. oui … ah.. mais tu me dis quelque chose… ! Tu serais pas l'élève bizarre … ? En primaire…</text:span></text:p>
      <text:p text:style-name="P31"><text:span text:style-name="T1">- Peu importe ! Tu sais la fille qui était avec toi, souvent… que tout le monde aimait.</text:span></text:p>
      <text:p text:style-name="P31"><text:span text:style-name="T1">- Aah, oui, NaHin ?</text:span></text:p>
      <text:p text:style-name="P31"><text:span text:style-name="T1">- N… NaHin ?</text:span></text:p>
      <text:p text:style-name="P31"><text:span text:style-name="T1">- O… oui, elle s'appelait Jang NaHin.</text:span></text:p>
      <text:p text:style-name="P31"><text:span text:style-name="T25"/></text:p>
      <text:p text:style-name="P31"><text:span text:style-name="T25"><text:tab/>Il resta sous le choc.</text:span></text:p>
      <text:p text:style-name="P31"><text:span text:style-name="T25"/></text:p>
      <text:p text:style-name="P31"><text:span text:style-name="T1">- Et bien ? Pourquoi me parles-tu d'elle ?</text:span></text:p>
      <text:p text:style-name="P31"><text:span text:style-name="T1">- O… où est-elle ?</text:span></text:p>
      <text:p text:style-name="P31"><text:span text:style-name="T1">- Où elle est ?</text:span><text:span text:style-name="T25"> Répéta t-il, d'un ton ironique.</text:span><text:span text:style-name="T1"> Tu te fous de moi ?</text:span></text:p>
      <text:p text:style-name="P31"><text:span text:style-name="T1">- H… hein ?</text:span></text:p>
      <text:p text:style-name="P31"><text:span text:style-name="T1">- Elle est morte depuis quatre ans !</text:span></text:p>
      <text:p text:style-name="P31"><text:span text:style-name="T1">- P… pardon ?!</text:span></text:p>
      <text:p text:style-name="P31"><text:span text:style-name="T1"/></text:p>
      <text:p text:style-name="P31"><text:span text:style-name="T25"><text:tab/>Il restait sous le choc.</text:span></text:p>
      <text:p text:style-name="P31"><text:span text:style-name="T25"/></text:p>
      <text:p text:style-name="P31"><text:span text:style-name="T1">- On a retrouvé son corps tandis qu'elle avait douze ans. Elle est tombée malade en attendant des heures dehors, dans la foret. Personne ne sait pourquoi, mais elle ne voulait pas quitter cet endroit. Sauf que son rhume s'est empiré, et qu'elle ne voulait pas sortir de là-bas, même pour voir un médecin. On a retrouvé son corps près de la rivière. Tu ne savais pas ?</text:span></text:p>
      <text:p text:style-name="P31"><text:span text:style-name="T25"/></text:p>
      <text:p text:style-name="P31"><text:span text:style-name="T25"><text:tab/>Il secoua la tête.</text:span></text:p>
      <text:p text:style-name="P31"><text:span text:style-name="T25"/></text:p>
      <text:p text:style-name="P31"><text:span text:style-name="T1">- C'est vraiment… vrai ?</text:span></text:p>
      <text:p text:style-name="P31"><text:span text:style-name="T1">- Pourquoi je te mentirais ? Enfin, pourquoi viens-tu me voir pour me parler d'elle ?!</text:span></text:p>
      <text:p text:style-name="P31"><text:span text:style-name="T1">- Tu peux… me présenter sa famille ?</text:span></text:p>
      <text:p text:style-name="P31"><text:span text:style-name="T1">- … Ça fait longtemps que je ne les ai pas vu, moi.</text:span></text:p>
      <text:p text:style-name="P31"><text:span text:style-name="T1">- Je t'en prie !</text:span></text:p>
      <text:p text:style-name="P31"><text:span text:style-name="T1">- D… d'accord, d'accord !</text:span></text:p>
      <text:p text:style-name="P31"><text:span text:style-name="T25"/></text:p>
      <text:p text:style-name="P31"><text:span text:style-name="T25"><text:tab/></text:span><text:span text:style-name="T31">Lorsqu'il fut devant les parents, il se présenta.</text:span></text:p>
      <text:p text:style-name="P31"><text:span text:style-name="T31"/></text:p>
      <text:p text:style-name="P31"><text:span text:style-name="T14">- Bonjour… Je suis Kim MyungSoo. J'étais… un ami à votre fille.</text:span></text:p>
      <text:p text:style-name="P31"><text:span text:style-name="T14">- M… MyungSoo ?</text:span><text:span text:style-name="T31"> Dit la mère.</text:span></text:p>
      <text:p text:style-name="P31"><text:span text:style-name="T14">- Ça me dit quelque chose…</text:span><text:span text:style-name="T31"> soupira le père.</text:span></text:p>
      <text:p text:style-name="P31"><text:span text:style-name="T14">- Ce n'est pas le nom sur une des lettres ? …</text:span></text:p>
      <text:p text:style-name="P31"><text:span text:style-name="T14">- C'est ça ! Mais… qui es-tu pour qu'elle te laisse une lettre ?</text:span></text:p>
      <text:p text:style-name="P31"><text:span text:style-name="T14">- Une… lettre ?</text:span></text:p>
      <text:p text:style-name="P31"><text:span text:style-name="T14">- Sur le lieu de sa mort, il y avait une lettre, qu'elle a écrite certainement dans ses derniers instants. Toi… serais-tu la cause de ça ? Du fait qu'elle soit restée dans la foret ? À attendre quelqu'un ?</text:span></text:p>
      <text:p text:style-name="P31"><text:span text:style-name="T14">- … désolé… mais oui… je lui avait promis de revenir chaque vacances… mais je n'ai pas pu.</text:span></text:p>
      <text:p text:style-name="P31"><text:span text:style-name="T31"/></text:p>
      <text:p text:style-name="P31"><text:soft-page-break/><text:span text:style-name="T31"><text:tab/>Pendant ce temps-là, le père s'était absenté, et lorsqu'il revint, il avait la lettre en main, et la tendit au jeune garçon, qui prit un temps à la lire.</text:span></text:p>
      <text:p text:style-name="P31"><text:span text:style-name="T31"/></text:p>
      <text:p text:style-name="P25"><text:span text:style-name="T31">« Salut MyungSoo ! Je suppose que ça fait longtemps qu'on ne s'est pas vu, non ?</text:span></text:p>
      <text:p text:style-name="P26"><text:span text:style-name="T25">Lorsque j'écris cette lettre, je suis en train de t'attendre, et je pense que ce sont mes derniers instants, alors je devrais tout te dire, maintenant… il est trop tard, mais ce n'est pas grave. Je ne regrette pas mes derniers instants. Je suis heureuse de les passer à attendre quelqu'un que j'aime.</text:span></text:p>
      <text:p text:style-name="P26"><text:span text:style-name="T25">Je préfère ça.</text:span></text:p>
      <text:p text:style-name="P26"><text:span text:style-name="T25"/></text:p>
      <text:p text:style-name="P26"><text:span text:style-name="T25">Tout d'abord désolée. Je suppose que tu as du apprendre mon vrai nom. Je ne m'appelle pas Lee EunHa. Tu dois te demander pourquoi je t'ai menti, pas vrai ? Moi-même je ne sais pas. Petite, je t'ai répondue ça instantanément. Je ne saurais pas te dire pourquoi ce prénom m'est venu en tête, ni pourquoi je t'ai menti. Mais plus tard, lorsque l'on s'est revu, j'ai voulu rectifier ça. J'ai refait des présentations.</text:span></text:p>
      <text:p text:style-name="P26"><text:span text:style-name="T25">Mais lorsque j'ai vu tes yeux, je n'ai pas pu.</text:span></text:p>
      <text:p text:style-name="P26"><text:span text:style-name="T25">Je n'ai pas pu rectifier, et j'ai menti. J'ai redis le prénom que j'avais sorti enfant, j'étais incapable de t'affirmer que c'était un mensonge.</text:span></text:p>
      <text:p text:style-name="P26"><text:span text:style-name="T25">Je suis désolée.</text:span></text:p>
      <text:p text:style-name="P26"><text:span text:style-name="T25">Vraiment désolée.</text:span></text:p>
      <text:p text:style-name="P26"><text:span text:style-name="T25">Je ne m'appelle pas Lee EunHa. Je ne suis pas non plus la fille que tu crois.</text:span></text:p>
      <text:p text:style-name="P26"><text:span text:style-name="T25"/></text:p>
      <text:p text:style-name="P26"><text:span text:style-name="T25">Je t'ai beaucoup observé, durant ces jours où je ne venais pas. Je t'ai beaucoup écouté chanter également. Je passais mon temps à te contempler de loin. Puis, petit à petit, j'ai développé des sentiments pour toi.</text:span></text:p>
      <text:p text:style-name="P26"><text:span text:style-name="T25">Je suis jeune, mais je le sais.</text:span></text:p>
      <text:p text:style-name="P26"><text:span text:style-name="T25">Ce n'était pas que de l'amitié.</text:span></text:p>
      <text:p text:style-name="P26"><text:span text:style-name="T25">MyungSoo. Je t'aime.</text:span></text:p>
      <text:p text:style-name="P26"><text:span text:style-name="T25">Je sais que je suis morte maintenant, mais je t'aimerai toujours. Je suis vraiment une menteuse, n'est-ce pas ? Te cacher autant de chose…</text:span></text:p>
      <text:p text:style-name="P26"><text:span text:style-name="T25">Ne culpabilise pas. Je savais que tu ne viendrais pas pendant les vacances. Je savais, mais j'ai quand même attendu. Je te l'ai dit, non ? Je ne voulais pas d'une vie remplie de routine. Grâce à toi, j'ai pu vivre mes derniers instants de façon particulière. Je t'en remercie.</text:span></text:p>
      <text:p text:style-name="P26"><text:span text:style-name="T25"/></text:p>
      <text:p text:style-name="P26"><text:span text:style-name="T25">Peu importe le nombre que tu apprendras en lisant cette lettre, j'aimerais que tu gardes ce souvenir de moi.</text:span></text:p>
      <text:p text:style-name="P26"><text:span text:style-name="T25">Le souvenir de notre présentation, aussi. Ce serait bien… mais c'est égoïste, non ?</text:span></text:p>
      <text:p text:style-name="P26"><text:span text:style-name="T25"/></text:p>
      <text:p text:style-name="P24"><text:span text:style-name="T10">- Ton nom, c'est Kim MyungSoo, n'est-ce pas ?</text:span></text:p>
      <text:p text:style-name="P24"><text:span text:style-name="T10">- Oui, c'est ça.</text:span></text:p>
      <text:p text:style-name="P24"><text:span text:style-name="T10">- Le mien est Lee EunHa, enchantée </text:span><text:span text:style-name="T14">de te rencontrer… mon premier amour.</text:span><text:span text:style-name="T10"> !</text:span><text:span text:style-name="T27"> »</text:span></text:p>
      <text:p text:style-name="P24"><text:span text:style-name="T27"/></text:p>
      <text:p text:style-name="P29"><text:span text:style-name="T27"><text:tab/></text:span><text:span text:style-name="T31">Il pleurait. Il pleurait à flot. Il ne pouvait plus arrêter ses larmes, et ne murmurait que des incessants « désolé… désolé… désolé… moi aussi… moi aussi… je t'aime… désolé... ».</text:span></text:p>
      <text:p text:style-name="P29"><text:span text:style-name="T31"><text:tab/>Les parents avaient mal en voyant cette scène.</text:span></text:p>
      <text:p text:style-name="P29"><text:span text:style-name="T31"/></text:p>
      <text:p text:style-name="P29"><text:span text:style-name="T14">- Je me sens méchante,</text:span><text:span text:style-name="T31"> dit la mère. </text:span><text:span text:style-name="T14">En apprenant la mort de ma fille, je n'ai même pas pleuré. À vrai dire, je n'ai pas passé du temps avec ma fille, de son vivant. Je l'aimais pourtant, et je te remercie d'avoir pris soin d'elle durant ce temps… mais te culpabilise pas vis-à-vis de nous. Je pense que si elle avait voulu rentrer, elle aurait pu. Je suis venue habiter ici après sa mort, pour voir son ancien environnement, mais je dois admettre que j'ai bien vite fait mon deuil… pour une mère…</text:span><text:span text:style-name="T31"> MyungSoo la regarda.</text:span></text:p>
      <text:p text:style-name="P29"><text:span text:style-name="T14">- </text:span><text:span text:style-name="T15">Je suis désolé…</text:span></text:p>
      <text:p text:style-name="P29"><text:span text:style-name="T15">- Ne le sois pas. Nous te sommes reconnaissants. Notre fille est morte avec le sourire.</text:span></text:p>
      <text:p text:style-name="P29"><text:span text:style-name="T32"/></text:p>
      <text:p text:style-name="P29"><text:span text:style-name="T32"><text:tab/>Il baissa le regard, et le détourna. Il resta quelques instants avec eux, puis ils finirent par partirent. Il <text:s/>se rendit devant la rivière, il regarda au loin, se mit sur son rocher, serra la lettre contre son cœur, laissa couler ses larmes </text:span><text:span text:style-name="T33">qui</text:span><text:span text:style-name="T32"> </text:span><text:span text:style-name="T33">se perdaient dans l'écharpe rouge qu'il portait à cet instant</text:span><text:span text:style-name="T32">, et murmura, entre ses sanglots : </text:span><text:span text:style-name="T34">« Joyeux anniversaire… Lee EunHa… Je t'ai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Vrinda" svg:font-family="Vrinda" style:font-pitch="variable"/>
    <style:font-face style:name="Modern" svg:font-family="Modern"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4:18:50.594000000</meta:creation-date>
    <dc:date>2015-05-23T19:16:14.140000000</dc:date>
    <meta:editing-duration>PT1H31M10S</meta:editing-duration>
    <meta:editing-cycles>21</meta:editing-cycles>
    <meta:generator>LibreOffice/4.4.2.2$Windows_x86 LibreOffice_project/c4c7d32d0d49397cad38d62472b0bc8acff48dd6</meta:generator>
    <meta:document-statistic meta:table-count="0" meta:image-count="0" meta:object-count="0" meta:page-count="7" meta:paragraph-count="190" meta:word-count="3921" meta:character-count="21448" meta:non-whitespace-character-count="17648"/>
  </office:meta>
</office:document-meta>
</file>