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officeooo:rsid="00021885"/>
    </style:style>
    <style:style style:name="T2" style:family="text">
      <style:text-properties officeooo:rsid="0002386f"/>
    </style:style>
    <style:style style:name="T3" style:family="text">
      <style:text-properties officeooo:rsid="000408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écharge de responsabilité</text:p>
      <text:p text:style-name="P3"/>
      <text:p text:style-name="P1"/>
      <text:p text:style-name="P2">Je soussigné……………………………………………………… déclare par la présente décharge participer à la partie d’airsoft 'SQUIRREL WOODS <text:span text:style-name="T1">4</text:span>" qui aura lieu du <text:span text:style-name="T1">3 au 5</text:span> <text:span text:style-name="T3">juillet </text:span>2014 <text:span text:style-name="T2">en Savoie </text:span>et accepter les conditions de jeu qui y seront imposées.</text:p>
      <text:p text:style-name="P2"/>
      <text:p text:style-name="P2">Je reconnais que la pratique de ce loisir (airsoft), est une pratique comportant certains risques de dommage<text:span text:style-name="T1">s</text:span> physiques ou matériels ; comme au titre de n’importe quel sport ou loisir.</text:p>
      <text:p text:style-name="P2"/>
      <text:p text:style-name="P2">Je déclare posséder ma propre assurance (responsabilité civile, minimum) couvrant les dommages qui je pourrais causer à autrui ou qui pourraient m’être causés dans le cadre de la pratique de l’airsoft. (prise en charge physique et matériel)</text:p>
      <text:p text:style-name="P2"/>
      <text:p text:style-name="P2">Dans les cas spécifiés ci-dessous, je m’engage à décliner la responsabilité des organisateurs, de l’association OSOK airsoft et ainsi que du propriétaire du terrain dans les cas suivants :</text:p>
      <text:p text:style-name="P2"/>
      <text:p text:style-name="P2">• perte ou vol de matériel</text:p>
      <text:p text:style-name="P2">• provocation d’un incident ou accident envers toute personne (joueur ou tiers) nécessitant une indemnisation</text:p>
      <text:p text:style-name="P2">• victime d’un incident ou d’un accident lors du jeu nécessitant une indemnisation (chute <text:span text:style-name="T1">entraînant</text:span> une blessure, casse de matériel…)</text:p>
      <text:p text:style-name="P2">• En cas de litige entre deux joueurs, donnant droit à une indemnisation. Dans le cas présent il sera demandé aux joueurs de se retourner respectivement vers leurs assurances personnelles</text:p>
      <text:p text:style-name="P2">• Toute autre situation demandant une indemnisation suite à incident ou accident sans cause directe avec les organisateurs, l’association OSOK airsoft ou le propriétaire du terrain.</text:p>
      <text:p text:style-name="P2"/>
      <text:p text:style-name="P2"/>
      <text:p text:style-name="P2"><text:tab/><text:tab/><text:tab/><text:tab/><text:tab/><text:tab/><text:tab/><text:tab/>Fait à..……….... le .......</text:p>
      <text:p text:style-name="P2"><text:tab/><text:tab/><text:tab/><text:tab/><text:tab/><text:tab/><text:tab/><text:tab/>Mention « lu <text:span text:style-name="T2">et approuvé »</text:span></text:p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 Youssouf</meta:initial-creator>
    <meta:creation-date>2014-05-29T10:06:58.27</meta:creation-date>
    <dc:date>2015-05-21T12:54:49.767000000</dc:date>
    <meta:editing-duration>PT6M3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243" meta:character-count="1582" meta:non-whitespace-character-count="1328"/>
  </office:meta>
</office:document-meta>
</file>