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200000D0A29C46002.jpg"/>
  <manifest:file-entry manifest:media-type="image/jpeg" manifest:full-path="Pictures/100000000000092200000D0A50E748E0.jpg"/>
  <manifest:file-entry manifest:media-type="image/jpeg" manifest:full-path="Pictures/100000000000092200000D0A02E015C3.jpg"/>
  <manifest:file-entry manifest:media-type="image/jpeg" manifest:full-path="Pictures/100000000000092200000D0A04E13FD8.jpg"/>
  <manifest:file-entry manifest:media-type="image/jpeg" manifest:full-path="Pictures/100000000000092200000D0A8D50CD13.jpg"/>
  <manifest:file-entry manifest:media-type="image/jpeg" manifest:full-path="Pictures/100000000000092200000D0AD8AEB162.jpg"/>
  <manifest:file-entry manifest:media-type="image/jpeg" manifest:full-path="Pictures/100000000000092200000D0AA2CC2210.jpg"/>
  <manifest:file-entry manifest:media-type="image/jpeg" manifest:full-path="Pictures/100000000000060000000891E7E1612E.jpg"/>
  <manifest:file-entry manifest:media-type="image/jpeg" manifest:full-path="Pictures/100000000000092200000D0AC84FDB35.jpg"/>
  <manifest:file-entry manifest:media-type="image/jpeg" manifest:full-path="Pictures/100000000000092200000D0AF7248A56.jpg"/>
  <manifest:file-entry manifest:media-type="image/jpeg" manifest:full-path="Pictures/100000000000092200000D0AB36AFF8D.jpg"/>
  <manifest:file-entry manifest:media-type="image/jpeg" manifest:full-path="Pictures/100000000000092200000D0ABAC57FE3.jpg"/>
  <manifest:file-entry manifest:media-type="image/jpeg" manifest:full-path="Pictures/100000000000033B0000049D6B86FB92.jpg"/>
  <manifest:file-entry manifest:media-type="image/jpeg" manifest:full-path="Pictures/100000000000092200000D0A91BB9C8C.jpg"/>
  <manifest:file-entry manifest:media-type="image/jpeg" manifest:full-path="Pictures/100000000000092200000D0A9102CD20.jpg"/>
  <manifest:file-entry manifest:media-type="image/jpeg" manifest:full-path="Pictures/100000000000092200000D0A81E0D8F1.jpg"/>
  <manifest:file-entry manifest:media-type="image/jpeg" manifest:full-path="Pictures/100000000000092200000D0AAD937C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derrière" text:anchor-type="as-char" svg:width="14.004cm" svg:height="19.999cm" draw:z-index="0"><draw:image xlink:href="Pictures/100000000000033B0000049D6B86FB92.jpg" xlink:type="simple" xlink:show="embed" xlink:actuate="onLoad"/></draw:frame></text:p>
      <text:p text:style-name="Standard"><draw:frame draw:style-name="fr1" draw:name="devant" text:anchor-type="as-char" svg:width="13.993cm" svg:height="19.978cm" draw:z-index="1"><draw:image xlink:href="Pictures/100000000000060000000891E7E1612E.jpg" xlink:type="simple" xlink:show="embed" xlink:actuate="onLoad"/></draw:frame></text:p>
      <text:p text:style-name="Standard"><text:soft-page-break/><draw:frame draw:style-name="fr1" draw:name="0" text:anchor-type="as-char" svg:width="13.975cm" svg:height="19.951cm" draw:z-index="2"><draw:image xlink:href="Pictures/100000000000092200000D0A8D50CD13.jpg" xlink:type="simple" xlink:show="embed" xlink:actuate="onLoad"/></draw:frame></text:p>
      <text:p text:style-name="Standard"><draw:frame draw:style-name="fr1" draw:name="3" text:anchor-type="as-char" svg:width="13.975cm" svg:height="19.951cm" draw:z-index="3"><draw:image xlink:href="Pictures/100000000000092200000D0AD8AEB162.jpg" xlink:type="simple" xlink:show="embed" xlink:actuate="onLoad"/></draw:frame></text:p>
      <text:p text:style-name="Standard"><text:soft-page-break/><draw:frame draw:style-name="fr1" draw:name="4" text:anchor-type="as-char" svg:width="13.975cm" svg:height="19.951cm" draw:z-index="4"><draw:image xlink:href="Pictures/100000000000092200000D0A04E13FD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16" text:anchor-type="as-char" svg:width="13.975cm" svg:height="19.951cm" draw:z-index="5"><draw:image xlink:href="Pictures/100000000000092200000D0A50E748E0.jpg" xlink:type="simple" xlink:show="embed" xlink:actuate="onLoad"/></draw:frame><draw:frame draw:style-name="fr1" draw:name="5" text:anchor-type="as-char" svg:width="13.975cm" svg:height="19.951cm" draw:z-index="6"><draw:image xlink:href="Pictures/100000000000092200000D0A29C46002.jpg" xlink:type="simple" xlink:show="embed" xlink:actuate="onLoad"/></draw:frame></text:p>
      <text:p text:style-name="Standard"><text:soft-page-break/><draw:frame draw:style-name="fr1" draw:name="6" text:anchor-type="as-char" svg:width="13.975cm" svg:height="19.951cm" draw:z-index="7"><draw:image xlink:href="Pictures/100000000000092200000D0AA2CC2210.jpg" xlink:type="simple" xlink:show="embed" xlink:actuate="onLoad"/></draw:frame><draw:frame draw:style-name="fr1" draw:name="15" text:anchor-type="as-char" svg:width="13.975cm" svg:height="19.951cm" draw:z-index="8"><draw:image xlink:href="Pictures/100000000000092200000D0AAD937C1A.jpg" xlink:type="simple" xlink:show="embed" xlink:actuate="onLoad"/></draw:frame></text:p>
      <text:p text:style-name="Standard"><text:soft-page-break/><draw:frame draw:style-name="fr1" draw:name="14" text:anchor-type="as-char" svg:width="13.975cm" svg:height="19.951cm" draw:z-index="9"><draw:image xlink:href="Pictures/100000000000092200000D0AF7248A56.jpg" xlink:type="simple" xlink:show="embed" xlink:actuate="onLoad"/></draw:frame><draw:frame draw:style-name="fr1" draw:name="7" text:anchor-type="as-char" svg:width="13.975cm" svg:height="19.951cm" draw:z-index="10"><draw:image xlink:href="Pictures/100000000000092200000D0ABAC57FE3.jpg" xlink:type="simple" xlink:show="embed" xlink:actuate="onLoad"/></draw:frame></text:p>
      <text:p text:style-name="Standard"><text:soft-page-break/><draw:frame draw:style-name="fr1" draw:name="8" text:anchor-type="as-char" svg:width="13.975cm" svg:height="19.951cm" draw:z-index="11"><draw:image xlink:href="Pictures/100000000000092200000D0A81E0D8F1.jpg" xlink:type="simple" xlink:show="embed" xlink:actuate="onLoad"/></draw:frame><draw:frame draw:style-name="fr1" draw:name="13" text:anchor-type="as-char" svg:width="13.975cm" svg:height="19.951cm" draw:z-index="12"><draw:image xlink:href="Pictures/100000000000092200000D0AC84FDB35.jpg" xlink:type="simple" xlink:show="embed" xlink:actuate="onLoad"/></draw:frame></text:p>
      <text:p text:style-name="Standard"><text:soft-page-break/><draw:frame draw:style-name="fr1" draw:name="12" text:anchor-type="as-char" svg:width="13.975cm" svg:height="19.951cm" draw:z-index="13"><draw:image xlink:href="Pictures/100000000000092200000D0A9102CD20.jpg" xlink:type="simple" xlink:show="embed" xlink:actuate="onLoad"/></draw:frame><draw:frame draw:style-name="fr1" draw:name="9" text:anchor-type="as-char" svg:width="13.975cm" svg:height="19.951cm" draw:z-index="14"><draw:image xlink:href="Pictures/100000000000092200000D0AB36AFF8D.jpg" xlink:type="simple" xlink:show="embed" xlink:actuate="onLoad"/></draw:frame></text:p>
      <text:p text:style-name="Standard"><text:soft-page-break/><draw:frame draw:style-name="fr1" draw:name="10" text:anchor-type="as-char" svg:width="13.975cm" svg:height="19.951cm" draw:z-index="15"><draw:image xlink:href="Pictures/100000000000092200000D0A91BB9C8C.jpg" xlink:type="simple" xlink:show="embed" xlink:actuate="onLoad"/></draw:frame><draw:frame draw:style-name="fr1" draw:name="11" text:anchor-type="as-char" svg:width="13.975cm" svg:height="19.951cm" draw:z-index="16"><draw:image xlink:href="Pictures/100000000000092200000D0A02E015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avernier</meta:initial-creator>
    <meta:creation-date>2015-05-20T22:05:00</meta:creation-date>
    <dc:creator>Tavernier</dc:creator>
    <dc:date>2015-05-20T22:12:00</dc:date>
    <meta:editing-cycles>1</meta:editing-cycles>
    <meta:editing-duration>PT7M</meta:editing-duration>
    <meta:document-statistic meta:table-count="0" meta:image-count="17" meta:object-count="0" meta:page-count="9" meta:paragraph-count="11" meta:word-count="0" meta:character-count="17"/>
    <meta:generator>OpenOffice/4.1.0$Win32 OpenOffice.org_project/410m18$Build-9764</meta:generator>
  </office:meta>
</office:document-meta>
</file>