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Calibri" fo:font-size="13pt" fo:language="de" fo:country="DE" style:text-underline-style="none" fo:font-weight="normal" style:font-size-asian="13pt" style:font-weight-asian="normal" style:font-size-complex="13pt" style:font-weight-complex="normal"/>
    </style:style>
    <style:style style:name="P2" style:family="paragraph" style:parent-style-name="Standard">
      <style:paragraph-properties fo:text-align="center" style:justify-single-word="false"/>
      <style:text-properties fo:color="#000000" style:font-name="Calibri" fo:font-size="13pt" fo:language="de" fo:country="DE" style:text-underline-style="none" fo:font-weight="normal" style:font-size-asian="13pt" style:font-weight-asian="normal" style:font-size-complex="13pt" style:font-weight-complex="normal"/>
    </style:style>
    <style:style style:name="P3" style:family="paragraph" style:parent-style-name="Standard">
      <style:paragraph-properties fo:text-align="start" style:justify-single-word="false"/>
      <style:text-properties fo:color="#000000" style:font-name="Calibri" fo:font-size="13pt" fo:language="de" fo:country="DE" fo:font-style="normal" style:text-underline-style="none" fo:font-weight="normal" style:font-size-asian="13pt" style:font-style-asian="normal" style:font-weight-asian="normal" style:font-size-complex="13pt" style:font-style-complex="normal" style:font-weight-complex="normal"/>
    </style:style>
    <style:style style:name="P4" style:family="paragraph" style:parent-style-name="Standard">
      <style:paragraph-properties fo:text-align="center" style:justify-single-word="false"/>
      <style:text-properties fo:color="#ff0000" style:font-name="Calibri" fo:font-size="16pt" fo:language="de" fo:country="DE" style:text-underline-style="solid" style:text-underline-width="auto" style:text-underline-color="font-color" fo:font-weight="bold" style:font-size-asian="16pt" style:font-weight-asian="bold" style:font-size-complex="16pt" style:font-weight-complex="bold"/>
    </style:style>
    <style:style style:name="T1" style:family="text">
      <style:text-properties fo:font-style="normal" style:font-style-asian="normal" style:font-style-complex="normal"/>
    </style:style>
    <style:style style:name="T2" style:family="text">
      <style:text-properties style:font-name="Calibri1" fo:font-style="normal" style:font-style-asian="normal" style:font-style-complex="normal"/>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Orte und Formen der Macht</text:p>
      <text:p text:style-name="P2"/>
      <text:p text:style-name="P2"/>
      <text:p text:style-name="P1"><text:tab/>Ich werde über das Thema „Orte und Formen der Macht“ sprechen. </text:p>
      <text:p text:style-name="P1"><text:tab/>Viele Männer wollen der Macht. Diese Attraktion führt manchmal gefährlichste Menschen an der Spitze der Organisationen oder Staaten. Also hat die Menschheit Diktaturen gekannt, in dem es viele Machtmissbrauch gab, die mehr oder weniger wichtige Folgen haben.</text:p>
      <text:p text:style-name="P1"><text:tab/>Wie hat der Macht in Deutschland ausgeübt sein, und was waren die Folgen ?</text:p>
      <text:p text:style-name="P1"><text:tab/>Um diese Frage zu beantworten, werde ich erste über die Hitler-Jugend des Nazi-Regime sprechen, dann über die Stasi und ihre Aktivitäten, und endlich werde ich über die Rolle die Kunst in diesen Konditionen reden.</text:p>
      <text:p text:style-name="P1"/>
      <text:p text:style-name="P1"/>
      <text:p text:style-name="P1"/>
      <text:p text:style-name="P1"><text:s/><text:tab/>Es waren kürzlich zwei Diktaturen in Deutschland : die Nazi-Diktatur und nach, der kommunistischen Diktatur in DDR. </text:p>
      <text:p text:style-name="P1"><text:tab/>In 1933, dem Jahr seiner Wahl, Hitler schäfft die Hitler-jugend. In der Hitler-Jugend, wurde den Kindern die Nazi-Gesetze gelehrt. Die Werte den Nazis wurden den Kindern also früh eingeschärft. Wenn die Kinden klein sind, sind sie leicht beeinflussbar, und man kann sie leicht überzeugen. Also werden die Werte der Nazis leichte durch Kinder angenommen als durch Erwachsene. Die Unterstützer der Regimes sind dann mehr, und sie sind auch überzeugter. Das politische System funktioniert besser. Das Nazis hatte sich an Kindern wenden, um seine Ideologie zu verhängen.</text:p>
      <text:p text:style-name="P1"><text:tab/></text:p>
      <text:p text:style-name="P1"><text:tab/>Nach dem Nationalsozialismus, ein Teil von Deutschland, die DDR, sieht eine andere Diktatur kommen. Diese Diktatur, der keine Gegnern akzeptiert, war auf eine sehr aktive Polizei basiert : die Stasi. Ob eine Person vielleicht einen Gegner war, intervenierte die Stasi. Zuerst, überwacht die Stasi die Verdächtige. Oft verstecken sie Kameras und Mikrofone in ihren Wohnungen. Sie können auch die Wohnungen durchsuchen. Um weitere Informationen über Personen zu haben, inhaftiert die Stasi auch Verdächtige. Es gibt noch ein Verhör. Während dieses Verhörs, benutzt die Stasi brutale Methoden wie drohen, erpressen, einschüchtern, schlagen, und so weiter. <text:s/>Auch, am Ende des Verhörs sammelt sie Geruchsproben der Verdächtigen. Die Methoden der Stasi sind, natürlich, nicht immer legal. </text:p>
      <text:p text:style-name="P1"/>
      <text:p text:style-name="P1"><text:tab/>In totalitären Regime, gibt es oft eine starke Propaganda. Auch, gelebt Menschen in Angst und in schlechte Konditionen. Also denunzieren einige Leute diese Ungerechtigkeiten, um die Menschen reagieren zu machen. Die Kunst ist in beiden Fällen oft benutzt. </text:p>
      <text:p text:style-name="P1">Zuerst, für die Propanda, haben wir in Klasse die Arbeit <text:span text:style-name="T3">Wassersport </text:span><text:span text:style-name="T1">von Albert Janesch studiert. <text:s/>Diese <text:s/>Gemälde zeigt Männer auf Booten, wer sportlich, muskulös und stark sind. Also zeigt der Künstler, dass man zusammen stark ist. Es ist vielleicht ein Staatspropaganda, und er will vielleicht Männer für den Krieg rekrutieren. </text:span></text:p>
      <text:p text:style-name="P1"><text:span text:style-name="T1">Andererseits haben wir die Kunst von BLU angeschauen. Diese Künstler kritisiert die </text:span><text:soft-page-break/><text:span text:style-name="T1">Gesellschaft durch seine Kunst. Er zeigt den degenerierten Menschen den wie eine Maschine funktioniert, und will, dass die Menschen nachdenken und reagieren. </text:span></text:p>
      <text:p text:style-name="P3">In eine Diktatur, diese Kunst ist verbotten, weil die Führung Angst vor der Rebellion haben.</text:p>
      <text:p text:style-name="P3"/>
      <text:p text:style-name="P3"/>
      <text:p text:style-name="P3"/>
      <text:p text:style-name="P1"><text:span text:style-name="T1"><text:s/><text:tab/>Zum schlu</text:span><text:span text:style-name="T2">ß</text:span><text:span text:style-name="T1">, der jüngste Vergangenheit von Deutschland zeigt, dass die Macht sehr gefährlich in den falschen Händen sein kann. Das NS-Regime und das kommunistische Regime der DDR haben provoziert vielle Leiden und Ungerechtigkeiten. Die Kunst spielt eine Schlüsselrolle in einem totalitären Regime. Entweder durch die Stärkung der Kontrolle des Staates, oder durch erlauben die Menschen zu denken, und die Ideologie des Regimes in Frage zu stell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5-17T09:49:36.52</meta:creation-date>
    <meta:document-statistic meta:table-count="0" meta:image-count="0" meta:object-count="0" meta:page-count="2" meta:paragraph-count="14" meta:word-count="520" meta:character-count="3477"/>
    <dc:date>2015-05-17T09:49:55.62</dc:date>
    <meta:editing-duration>PT19S</meta:editing-duration>
    <meta:editing-cycles>1</meta:editing-cycles>
    <meta:generator>OpenOffice/4.1.1$Win32 OpenOffice.org_project/411m6$Build-9775</meta:generator>
  </office:meta>
</office:document-meta>
</file>