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813a" officeooo:paragraph-rsid="001f813a"/>
    </style:style>
    <style:style style:name="P2" style:family="paragraph" style:parent-style-name="Standard">
      <style:paragraph-properties fo:text-align="end" style:justify-single-word="false"/>
      <style:text-properties officeooo:rsid="001f813a" officeooo:paragraph-rsid="001f813a"/>
    </style:style>
    <style:style style:name="P3" style:family="paragraph" style:parent-style-name="Standard">
      <style:paragraph-properties fo:text-align="start" style:justify-single-word="false"/>
      <style:text-properties officeooo:rsid="001f813a" officeooo:paragraph-rsid="001f813a"/>
    </style:style>
    <style:style style:name="P4" style:family="paragraph" style:parent-style-name="Standard">
      <style:text-properties officeooo:rsid="001f813a" officeooo:paragraph-rsid="0021413c"/>
    </style:style>
    <style:style style:name="P5" style:family="paragraph" style:parent-style-name="Standard">
      <style:paragraph-properties fo:text-align="end" style:justify-single-word="false"/>
      <style:text-properties fo:font-weight="bold" officeooo:rsid="001f813a" officeooo:paragraph-rsid="001f813a" style:font-weight-asian="bold" style:font-weight-complex="bold"/>
    </style:style>
    <style:style style:name="P6" style:family="paragraph" style:parent-style-name="Standard">
      <style:paragraph-properties fo:text-align="start" style:justify-single-word="false"/>
      <style:text-properties fo:font-style="italic" officeooo:rsid="001f813a" officeooo:paragraph-rsid="001f813a" style:font-style-asian="italic" style:font-style-complex="italic"/>
    </style:style>
    <style:style style:name="P7" style:family="paragraph" style:parent-style-name="Standard">
      <style:text-properties officeooo:rsid="0021413c" officeooo:paragraph-rsid="0021413c"/>
    </style:style>
    <style:style style:name="P8" style:family="paragraph" style:parent-style-name="Standard">
      <style:paragraph-properties fo:text-align="start" style:justify-single-word="false"/>
      <style:text-properties fo:font-weight="bold" officeooo:rsid="001f813a" officeooo:paragraph-rsid="001f813a" style:font-weight-asian="bold" style:font-weight-complex="bold"/>
    </style:style>
    <style:style style:name="P9" style:family="paragraph" style:parent-style-name="Standard" style:list-style-name="L1">
      <style:text-properties officeooo:rsid="001f813a" officeooo:paragraph-rsid="001f813a"/>
    </style:style>
    <style:style style:name="P10" style:family="paragraph" style:parent-style-name="Standard" style:list-style-name="L2">
      <style:text-properties officeooo:rsid="001f813a" officeooo:paragraph-rsid="001f813a"/>
    </style:style>
    <style:style style:name="P11" style:family="paragraph" style:parent-style-name="Standard" style:list-style-name="L2">
      <style:text-properties officeooo:rsid="001f813a" officeooo:paragraph-rsid="0021413c"/>
    </style:style>
    <style:style style:name="P12" style:family="paragraph" style:parent-style-name="Standard" style:list-style-name="L2">
      <style:text-properties officeooo:rsid="0022e3c8" officeooo:paragraph-rsid="0021413c"/>
    </style:style>
    <style:style style:name="P13" style:family="paragraph" style:parent-style-name="Standard">
      <style:text-properties fo:color="#0000ff" fo:font-weight="bold" officeooo:rsid="002452fc" officeooo:paragraph-rsid="002452fc" style:font-weight-asian="bold" style:font-weight-complex="bold"/>
    </style:style>
    <style:style style:name="P14" style:family="paragraph" style:parent-style-name="Standard">
      <style:text-properties fo:color="#0000ff" officeooo:rsid="002452fc" officeooo:paragraph-rsid="002452fc"/>
    </style:style>
    <style:style style:name="P15" style:family="paragraph" style:parent-style-name="Standard">
      <style:text-properties fo:color="#0000ff" officeooo:rsid="001f813a" officeooo:paragraph-rsid="001f813a"/>
    </style:style>
    <style:style style:name="T1" style:family="text">
      <style:text-properties officeooo:rsid="0021413c"/>
    </style:style>
    <style:style style:name="T2" style:family="text">
      <style:text-properties fo:font-style="italic" officeooo:rsid="0022e3c8" style:font-style-asian="italic" style:font-style-complex="italic"/>
    </style:style>
    <style:style style:name="T3" style:family="text">
      <style:text-properties fo:font-style="italic" officeooo:rsid="002452fc" style:font-style-asian="italic" style:font-style-complex="italic"/>
    </style:style>
    <style:style style:name="T4" style:family="text">
      <style:text-properties officeooo:rsid="0022e3c8"/>
    </style:style>
    <style:style style:name="T5" style:family="text">
      <style:text-properties officeooo:rsid="002452fc"/>
    </style:style>
    <style:style style:name="T6" style:family="text">
      <style:text-properties officeooo:rsid="002452fc" fo:background-color="#ff3333" loext:char-shading-value="0"/>
    </style:style>
    <style:style style:name="T7" style:family="text">
      <style:text-properties officeooo:rsid="002452fc" fo:background-color="transparent" loext:char-shading-value="0"/>
    </style:style>
    <style:style style:name="T8" style:family="text">
      <style:text-properties fo:color="#0000ff" officeooo:rsid="002452fc" fo:background-color="transparent" loext:char-shading-value="0"/>
    </style:style>
    <style:style style:name="T9" style:family="text">
      <style:text-properties fo:color="#0000ff" officeooo:rsid="002452fc"/>
    </style:style>
    <style:style style:name="T10" style:family="text">
      <style:text-properties fo:color="#0000ff" fo:font-style="italic" officeooo:rsid="002452fc" style:font-style-asian="italic" style:font-style-complex="italic"/>
    </style:style>
    <style:style style:name="T11" style:family="text">
      <style:text-properties fo:color="#0000ff" fo:font-style="normal" officeooo:rsid="002452fc"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et Prénom</text:p>
      <text:p text:style-name="P13">Adresse</text:p>
      <text:p text:style-name="P13">Ville</text:p>
      <text:p text:style-name="P13">Pays</text:p>
      <text:p text:style-name="P14">Numero de téléphone</text:p>
      <text:p text:style-name="P15">Date du courrier</text:p>
      <text:p text:style-name="P1"/>
      <text:p text:style-name="P2"/>
      <text:p text:style-name="P5">Blizzard Entertainment SAS</text:p>
      <text:p text:style-name="P5">Service Juridique</text:p>
      <text:p text:style-name="P2">145, rue Yves Le Coz</text:p>
      <text:p text:style-name="P2">78000 Versailles</text:p>
      <text:p text:style-name="P2">France</text:p>
      <text:p text:style-name="P2"/>
      <text:p text:style-name="P3"/>
      <text:p text:style-name="P6">Monsieur, Madame, Mademoiselle,</text:p>
      <text:p text:style-name="P3"/>
      <text:p text:style-name="P3"/>
      <text:p text:style-name="P8">Sujet : Demande d'accès aux informations</text:p>
      <text:p text:style-name="P3">Compte  Battle.net : <text:span text:style-name="T8">Votre email Bnet</text:span></text:p>
      <text:p text:style-name="P3">Licence : <text:span text:style-name="T9">Nom de votre licence (WoW1, WoW2, DFLDSG.. etc)</text:span></text:p>
      <text:p text:style-name="P3"/>
      <text:p text:style-name="P3"/>
      <text:p text:style-name="Standard"/>
      <text:p text:style-name="P1">J'ai de profondes inquiétudes sur la façon dont Blizzard Entertainment a traiter mes informations à l'égard de la confidentialité et du droit à la protection des données,</text:p>
      <text:p text:style-name="P1"/>
      <text:p text:style-name="P1">J'aimerais savoir :</text:p>
      <text:p text:style-name="P1"/>
      <text:list xml:id="list635917269988409536" text:style-name="L1">
        <text:list-item>
          <text:p text:style-name="P9">Comment, et quelles informations Blizzard a collectées sur mon compte</text:p>
        </text:list-item>
        <text:list-item>
          <text:p text:style-name="P9">Si Blizzard détient des informations inexactes à mon sujet</text:p>
        </text:list-item>
        <text:list-item>
          <text:p text:style-name="P9">Si l'information a été communiquée à toute tierce partie</text:p>
        </text:list-item>
        <text:list-item>
          <text:p text:style-name="P9">Si des informations sur moi on été gardés plus longtemps que nécessaire</text:p>
        </text:list-item>
        <text:list-item>
          <text:p text:style-name="P9">Si des informations recueillies pour une raison ont été utilisés pour une autre</text:p>
        </text:list-item>
      </text:list>
      <text:p text:style-name="Standard"/>
      <text:p text:style-name="P1">Merci de me fournir les informations à propos de moi et de mon compte, je suis en droit en vertu de la directive de protection des données à caractères personnel (95/46/CE) de la législation de l'UE.</text:p>
      <text:p text:style-name="P1">Pour aider à affiner ma demande d'information, je voudrais des informations relatives à :</text:p>
      <text:p text:style-name="P1"/>
      <text:list xml:id="list3812045296850956548" text:style-name="L2">
        <text:list-item>
          <text:p text:style-name="P10">Toutes les informations relatives à mon compte World of Warcraft depuis le 01/01/2015</text:p>
        </text:list-item>
        <text:list-item>
          <text:p text:style-name="P11">Tous les renseignements <text:span text:style-name="T1">recueillis</text:span> dans le cadre de la suspension de 6 mois, <text:span text:style-name="T1">datée du 13/05/2015</text:span></text:p>
        </text:list-item>
        <text:list-item>
          <text:p text:style-name="P12">Toute logique impliqué dans des décisions automatisées faites sur mon compte.</text:p>
        </text:list-item>
      </text:list>
      <text:p text:style-name="P4"/>
      <text:p text:style-name="P4"/>
      <text:p text:style-name="P7">Si vous avez besoin de plus d’informations sur moi, merci de me le faire savoir dès que possible.</text:p>
      <text:p text:style-name="P7">Il peut être utile pour vous de savoir que la demande d'information doit recevoir une réponse dans les 40 jours. Si vous ne traitez pas ces demandes, merci de passer cette lettre à votre service de protection des données.</text:p>
      <text:p text:style-name="P7"/>
      <text:p text:style-name="P7"/>
      <text:p text:style-name="P7">Veuillez agréer, <text:span text:style-name="T10">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7T17:55:41.963000000</meta:creation-date>
    <dc:date>2015-05-17T18:29:55.487000000</dc:date>
    <meta:editing-duration>PT8M30S</meta:editing-duration>
    <meta:editing-cycles>3</meta:editing-cycles>
    <meta:generator>LibreOffice/4.4.3.2$Windows_x86 LibreOffice_project/88805f81e9fe61362df02b9941de8e38a9b5fd16</meta:generator>
    <meta:document-statistic meta:table-count="0" meta:image-count="0" meta:object-count="0" meta:page-count="1" meta:paragraph-count="30" meta:word-count="291" meta:character-count="1735" meta:non-whitespace-character-count="1481"/>
  </office:meta>
</office:document-meta>
</file>