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06000003033CBD1E75.png"/>
  <manifest:file-entry manifest:media-type="image/png" manifest:full-path="Pictures/100002010000040600000303946EAFAF.png"/>
  <manifest:file-entry manifest:media-type="image/png" manifest:full-path="Pictures/100002010000040600000303B54CDB26.png"/>
  <manifest:file-entry manifest:media-type="image/png" manifest:full-path="Pictures/100002010000040600000303DCDA757E.png"/>
  <manifest:file-entry manifest:media-type="image/png" manifest:full-path="Pictures/100002010000040600000303F4E98CF0.png"/>
  <manifest:file-entry manifest:media-type="image/png" manifest:full-path="Pictures/1000020100000406000003032D875894.png"/>
  <manifest:file-entry manifest:media-type="image/png" manifest:full-path="Pictures/100002010000040600000303DFA1B9D9.png"/>
  <manifest:file-entry manifest:media-type="image/png" manifest:full-path="Pictures/1000020100000406000003036FDDDA9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>
        <draw:frame draw:style-name="gr1" draw:text-style-name="P1" draw:layer="layout" svg:width="18.999cm" svg:height="14.22cm" svg:x="4.801cm" svg:y="2.18cm">
          <draw:image xlink:href="Pictures/100002010000040600000303946EAF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18.999cm" svg:height="14.22cm" svg:x="5.2cm" svg:y="2.6cm">
          <draw:image xlink:href="Pictures/1000020100000406000003033CBD1E7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18.999cm" svg:height="14.22cm" svg:x="5.2cm" svg:y="2.18cm">
          <draw:image xlink:href="Pictures/1000020100000406000003032D8758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18.999cm" svg:height="14.22cm" svg:x="5.201cm" svg:y="2.18cm">
          <draw:image xlink:href="Pictures/100002010000040600000303F4E98C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18.999cm" svg:height="14.22cm" svg:x="4.401cm" svg:y="1.58cm">
          <draw:image xlink:href="Pictures/1000020100000406000003036FDDDA9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18.999cm" svg:height="14.22cm" svg:x="4.601cm" svg:y="2.18cm">
          <draw:image xlink:href="Pictures/100002010000040600000303DFA1B9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1" draw:layer="layout" svg:width="18.999cm" svg:height="14.22cm" svg:x="4.801cm" svg:y="1.98cm">
          <draw:image xlink:href="Pictures/100002010000040600000303DCDA75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out" svg:width="18.999cm" svg:height="14.22cm" svg:x="4.6cm" svg:y="1.98cm">
          <draw:image xlink:href="Pictures/100002010000040600000303B54CDB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5-10T20:50:56.34</meta:creation-date>
    <meta:editing-duration>PT5M10S</meta:editing-duration>
    <meta:editing-cycles>2</meta:editing-cycles>
    <dc:date>2015-05-10T20:53:44.65</dc:date>
    <meta:document-statistic meta:object-count="45"/>
    <meta:generator>OpenOffice/4.0.1$Win32 OpenOffice.org_project/401m5$Build-9714</meta:generator>
  </office:meta>
</office:document-meta>
</file>