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Trebuchet MS', Helvetica, sans-serif"/>
    <style:font-face style:name="Mangal1" svg:font-family="Mangal"/>
    <style:font-face style:name="georgia" svg:font-family="georgia, 'Times New Roman', Times, serif"/>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style:font-size-asian="15pt" style:font-size-complex="15pt"/>
    </style:style>
    <style:style style:name="P2"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paragraph-rsid="001bcebd" style:font-size-asian="15pt" style:font-size-complex="15pt"/>
    </style:style>
    <style:style style:name="P3"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paragraph-rsid="001fc012" style:font-size-asian="15pt" style:font-size-complex="15pt"/>
    </style:style>
    <style:style style:name="P4"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rsid="001b9586" officeooo:paragraph-rsid="001b9586" style:font-size-asian="15pt" style:font-size-complex="15pt"/>
    </style:style>
    <style:style style:name="P5"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rsid="00203179" officeooo:paragraph-rsid="00203179" style:font-size-asian="15pt" style:font-size-complex="15pt"/>
    </style:style>
    <style:style style:name="P6"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officeooo:paragraph-rsid="001d6243"/>
    </style:style>
    <style:style style:name="P7"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size="16pt" fo:font-weight="normal" officeooo:rsid="001be470" officeooo:paragraph-rsid="001be470" style:font-size-asian="16pt" style:font-weight-asian="normal" style:font-size-complex="16pt" style:font-weight-complex="normal"/>
    </style:style>
    <style:style style:name="P8"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size="16pt" fo:font-weight="normal" officeooo:rsid="001d6243" officeooo:paragraph-rsid="001d6243" style:font-size-asian="16pt" style:font-weight-asian="normal" style:font-size-complex="16pt" style:font-weight-complex="normal"/>
    </style:style>
    <style:style style:name="P9"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size="16pt" fo:font-weight="normal" officeooo:rsid="001e21b3" officeooo:paragraph-rsid="001e21b3" style:font-size-asian="16pt" style:font-weight-asian="normal" style:font-size-complex="16pt" style:font-weight-complex="normal"/>
    </style:style>
    <style:style style:name="P10"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size="16pt" fo:font-weight="normal" officeooo:rsid="001f6f32" officeooo:paragraph-rsid="001f6f32" style:font-size-asian="16pt" style:font-weight-asian="normal" style:font-size-complex="16pt" style:font-weight-complex="normal"/>
    </style:style>
    <style:style style:name="P11" style:family="paragraph" style:parent-style-name="Text_20_body">
      <style:paragraph-properties fo:margin-left="0cm" fo:margin-right="0cm" fo:margin-top="0cm" fo:margin-bottom="0cm" loext:contextual-spacing="false" style:line-height-at-least="0.503cm" fo:text-align="justify" style:justify-single-word="false" fo:widows="1" fo:text-indent="0cm" style:auto-text-indent="false" fo:padding="0cm" fo:border="none"/>
      <style:text-properties fo:font-size="16pt" fo:font-weight="normal" officeooo:rsid="001fc012" officeooo:paragraph-rsid="001fc012" style:font-size-asian="16pt" style:font-weight-asian="normal" style:font-size-complex="16pt"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rsid="001bcebd" officeooo:paragraph-rsid="001fc012" style:font-size-asian="15pt" style:font-size-complex="15pt"/>
    </style:style>
    <style:style style:name="P13"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fo:padding="0cm" fo:border="none"/>
      <style:text-properties fo:font-variant="normal" fo:text-transform="none" fo:color="#1d1d1d" style:font-name="Arial" fo:font-size="15pt" fo:letter-spacing="normal" fo:font-style="normal" fo:font-weight="normal" officeooo:rsid="001be470" style:font-size-asian="15pt" style:font-size-complex="15pt"/>
    </style:style>
    <style:style style:name="P14" style:family="paragraph" style:parent-style-name="Text_20_body">
      <style:paragraph-properties fo:margin-left="0cm" fo:margin-right="0cm" style:line-height-at-least="0.582cm" fo:widows="1" fo:text-indent="0cm" style:auto-text-indent="false"/>
    </style:style>
    <style:style style:name="P15" style:family="paragraph" style:parent-style-name="Text_20_body">
      <style:paragraph-properties fo:margin-left="0cm" fo:margin-right="0cm" fo:margin-top="0cm" fo:margin-bottom="0.397cm" loext:contextual-spacing="false" style:line-height-at-least="0.476cm" fo:text-align="justify" style:justify-single-word="false" fo:widows="1" fo:text-indent="0cm" style:auto-text-indent="false" fo:padding="0cm" fo:border="none"/>
    </style:style>
    <style:style style:name="P16" style:family="paragraph" style:parent-style-name="Text_20_body">
      <style:paragraph-properties fo:margin-left="0cm" fo:margin-right="0cm" fo:margin-top="0cm" fo:margin-bottom="0.397cm" loext:contextual-spacing="false" style:line-height-at-least="0.476cm" fo:text-align="start" style:justify-single-word="false" fo:widows="1" fo:text-indent="0cm" style:auto-text-indent="false" fo:padding="0cm" fo:border="none"/>
    </style:style>
    <style:style style:name="P17" style:family="paragraph" style:parent-style-name="Text_20_body">
      <style:paragraph-properties fo:margin-left="0cm" fo:margin-right="0cm" fo:margin-top="0cm" fo:margin-bottom="0.397cm" loext:contextual-spacing="false" style:line-height-at-least="0.476cm" fo:text-align="justify" style:justify-single-word="false" fo:widows="1" fo:text-indent="0cm" style:auto-text-indent="false" fo:padding="0cm" fo:border="none"/>
      <style:text-properties fo:font-variant="normal" fo:text-transform="none" fo:color="#323232" style:font-name="Arial1" fo:font-size="16pt" fo:letter-spacing="normal" fo:font-style="normal" fo:font-weight="normal" style:font-size-asian="16pt" style:font-size-complex="16pt"/>
    </style:style>
    <style:style style:name="P18" style:family="paragraph" style:parent-style-name="Text_20_body">
      <style:paragraph-properties fo:margin-left="0cm" fo:margin-right="0cm" fo:margin-top="0cm" fo:margin-bottom="0.397cm" loext:contextual-spacing="false" style:line-height-at-least="0.476cm" fo:text-align="justify" style:justify-single-word="false" fo:widows="1" fo:text-indent="0cm" style:auto-text-indent="false" fo:padding="0cm" fo:border="none"/>
      <style:text-properties fo:font-size="16pt" style:font-size-asian="16pt" style:font-size-complex="16pt"/>
    </style:style>
    <style:style style:name="P19" style:family="paragraph" style:parent-style-name="Text_20_body">
      <style:paragraph-properties style:line-height-at-least="0.476cm" fo:widows="1"/>
      <style:text-properties fo:font-variant="normal" fo:text-transform="none" fo:color="#ac1f24" fo:letter-spacing="normal"/>
    </style:style>
    <style:style style:name="T1" style:family="text">
      <style:text-properties fo:padding="0cm" fo:border="none"/>
    </style:style>
    <style:style style:name="T2" style:family="text">
      <style:text-properties style:font-name="inherit" fo:padding="0cm" fo:border="none"/>
    </style:style>
    <style:style style:name="T3" style:family="text">
      <style:text-properties style:font-name="inherit" fo:font-style="italic" fo:padding="0cm" fo:border="none"/>
    </style:style>
    <style:style style:name="T4" style:family="text">
      <style:text-properties fo:font-variant="small-caps" style:font-name="inherit" fo:padding="0cm" fo:border="none"/>
    </style:style>
    <style:style style:name="T5" style:family="text">
      <style:text-properties officeooo:rsid="001b9586"/>
    </style:style>
    <style:style style:name="T6" style:family="text">
      <style:text-properties officeooo:rsid="001bcebd"/>
    </style:style>
    <style:style style:name="T7" style:family="text">
      <style:text-properties officeooo:rsid="001be470"/>
    </style:style>
    <style:style style:name="T8" style:family="text">
      <style:text-properties fo:font-variant="normal" fo:text-transform="none" fo:color="#252525" style:font-name="sans-serif" fo:font-size="16pt" fo:letter-spacing="normal" fo:font-style="normal" fo:font-weight="normal" style:font-size-asian="16pt" style:font-size-complex="16pt"/>
    </style:style>
    <style:style style:name="T9" style:family="text">
      <style:text-properties fo:font-variant="normal" fo:text-transform="none" fo:color="#252525" style:font-name="sans-serif" fo:font-size="16pt" fo:letter-spacing="normal" fo:font-style="normal" fo:font-weight="normal" officeooo:rsid="0020c56d" style:font-size-asian="16pt" style:font-size-complex="16pt"/>
    </style:style>
    <style:style style:name="T10" style:family="text">
      <style:text-properties fo:font-variant="normal" fo:text-transform="none" fo:color="#252525" style:font-name="sans-serif" fo:letter-spacing="normal" fo:font-style="normal" fo:font-weight="normal"/>
    </style:style>
    <style:style style:name="T11" style:family="text">
      <style:text-properties fo:font-variant="normal" fo:text-transform="none" fo:color="#252525" style:font-name="sans-serif" fo:letter-spacing="normal" fo:font-style="normal" fo:font-weight="normal" officeooo:rsid="00226a0d"/>
    </style:style>
    <style:style style:name="T12" style:family="text">
      <style:text-properties fo:font-variant="normal" fo:text-transform="none" fo:color="#323232" style:font-name="Arial1" fo:letter-spacing="normal" fo:font-style="normal" fo:font-weight="normal"/>
    </style:style>
    <style:style style:name="T13" style:family="text">
      <style:text-properties fo:font-variant="normal" fo:text-transform="none" fo:color="#323232" style:font-name="Arial1" fo:letter-spacing="normal" fo:font-style="normal" fo:font-weight="normal" officeooo:rsid="00226a0d"/>
    </style:style>
    <style:style style:name="T14" style:family="text">
      <style:text-properties fo:font-variant="normal" fo:text-transform="none" fo:color="#323232" style:font-name="Arial1" fo:font-size="16pt" fo:letter-spacing="normal" fo:font-style="normal" fo:font-weight="normal" style:font-size-asian="16pt" style:font-size-complex="16pt"/>
    </style:style>
    <style:style style:name="T15" style:family="text">
      <style:text-properties fo:font-variant="normal" fo:text-transform="none" fo:color="#323232" style:font-name="Arial1" fo:font-size="16pt" fo:letter-spacing="normal" fo:font-style="normal" fo:font-weight="normal" officeooo:rsid="0020c56d" style:font-size-asian="16pt" style:font-size-complex="16pt"/>
    </style:style>
    <style:style style:name="T16" style:family="text">
      <style:text-properties fo:font-variant="normal" fo:text-transform="none" fo:color="#323232" style:font-name="Arial1" fo:font-size="16pt" fo:letter-spacing="normal" fo:font-style="normal" fo:font-weight="normal" officeooo:rsid="00226a0d" style:font-size-asian="16pt" style:font-size-complex="16pt"/>
    </style:style>
    <style:style style:name="T17" style:family="text">
      <style:text-properties fo:font-variant="normal" fo:text-transform="none" fo:color="#ac1f24" style:font-name="Arial1" fo:font-size="16pt" fo:letter-spacing="normal" fo:font-style="normal" style:text-underline-style="solid" style:text-underline-width="auto" style:text-underline-color="font-color" fo:font-weight="bold" style:font-size-asian="16pt" style:font-size-complex="16pt"/>
    </style:style>
    <style:style style:name="T18" style:family="text">
      <style:text-properties fo:font-size="16pt" fo:font-weight="normal" officeooo:rsid="001d6243" style:font-size-asian="16pt" style:font-weight-asian="normal" style:font-size-complex="16pt" style:font-weight-complex="normal"/>
    </style:style>
    <style:style style:name="T19" style:family="text">
      <style:text-properties fo:font-size="16pt" fo:font-weight="normal" officeooo:rsid="001e21b3" style:font-size-asian="16pt" style:font-weight-asian="normal" style:font-size-complex="16pt" style:font-weight-complex="normal"/>
    </style:style>
    <style:style style:name="T20" style:family="text">
      <style:text-properties fo:font-size="16pt" fo:font-weight="normal" officeooo:rsid="0020c56d" style:font-size-asian="16pt" style:font-weight-asian="normal" style:font-size-complex="16pt" style:font-weight-complex="normal"/>
    </style:style>
    <style:style style:name="T21" style:family="text">
      <style:text-properties officeooo:rsid="001e21b3"/>
    </style:style>
    <style:style style:name="T22" style:family="text">
      <style:text-properties style:font-name="georgia" fo:font-size="11.25pt" fo:font-style="normal" fo:font-weight="normal"/>
    </style:style>
    <style:style style:name="T23" style:family="text">
      <style:text-properties officeooo:rsid="0020c56d"/>
    </style:style>
    <style:style style:name="T24" style:family="text">
      <style:text-properties officeooo:rsid="00226a0d"/>
    </style:style>
    <style:style style:name="fr1" style:family="graphic" style:parent-style-name="Frame">
      <style:graphic-properties fo:margin-left="0cm" fo:margin-right="0cm" fo:margin-top="0.529cm" fo:margin-bottom="0.397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Le peuple celte vient à l'origine du Sud-Ouest de l'Allemagne</text:span>. <text:span text:style-name="T5">Ils vont ensuite migrer dans une grande partie de l'europe</text:span></text:p>
      <text:p text:style-name="P4">Certains traversent même la Manche pour arriver au royaume-uni</text:p>
      <text:p text:style-name="P1">Au I<text:span text:style-name="T2">er</text:span> millénaire avant J.-C <text:span text:style-name="T5">de nombreuses invasions font que les celtes apprendront beaucoup de nouvelles choses et profiteront de nouvelles invention. Par exemple</text:span> l<text:span text:style-name="T5">'utilisation</text:span> du fer, l'épée longue et une <text:span text:style-name="T5">meilleure technique dans l'équitation</text:span>. <text:s/><text:span text:style-name="T5">Au même moment</text:span> <text:span text:style-name="T5">les Celtes commencent à nouveau à migrer dans toute l'Europe</text:span>. <text:span text:style-name="T5">Ils se déplacent en tribus</text:span> <text:span text:style-name="T5">et se mélangent au population déjà présentes sur les terres où ils arrivent. </text:span></text:p>
      <text:p text:style-name="P1"/>
      <text:p text:style-name="P4">Les tribus qui vont au Sud commence à pratiquer de nombreux échanges commerciaux,notamment avec les peuples de la Méditerrannée, les Grecs par Exemple. La plus grande partie de la population se concentre autour des lieux où il y a le + d'échange commerciaux. Au bord du Rhin <text:span text:style-name="T21">notamment</text:span>. Le Sud et l'Ouest de l'Europe sont alors les régions les plus peuplées</text:p>
      <text:p text:style-name="P1"><text:s text:c="2"/>Au <text:span text:style-name="T4">iv</text:span><text:span text:style-name="T2">e</text:span> s. avant J.-C., à peu près aucune région de <text:span text:style-name="T5">ce qui va devenir la</text:span> Gaule n'échappe à l'invasion. Marseille est attaquée vers 400 avant J.-C. <text:span text:style-name="T5">Les iles britanniques sont elles aussi envahies.</text:span>À partir du <text:span text:style-name="T4">vi</text:span><text:span text:style-name="T2">e</text:span> s. avant J.-C., les Celtes <text:span text:style-name="T5">s'installent en Espagne et au Portugal.</text:span> </text:p>
      <text:p text:style-name="P2"><text:span text:style-name="T5">En Europe centrale de nombreux combats ont lieu entre les Celtes et les Germains.Les celtes pénètrent aussi en Italie</text:span>. À la fin du <text:span text:style-name="T4">iv</text:span><text:span text:style-name="T2">e</text:span> s. avant J.-C., les Celtes infligent <text:span text:style-name="T6">de nombreuses défaites au Romains et arrivent même jusqu'à Rome, qu'ils incendient. L'expansion continue à l'Est jusqu'en Asie.A</text:span> partir des <text:span text:style-name="T4">iii</text:span><text:span text:style-name="T2">e</text:span>-<text:span text:style-name="T4">ii</text:span><text:span text:style-name="T2">e</text:span> s. avant J.-C, <text:span text:style-name="T6">les celtes mènent</text:span> de grandes chevauchées guerrières qui les emmènent à travers l'Italie <text:span text:style-name="T6">et jusqu'en</text:span> Grèce <text:span text:style-name="T6">ou ils</text:span> arrivent en masse.<text:span text:style-name="T6">Ils utilisent alors des Chars de guerre.</text:span> <text:span text:style-name="T6">Les celtes,bien qu'éparpillés dans toute l'Europe restent unis</text:span> : <text:span text:style-name="T6">partout les bijoux et les armes par exemple sont les mêmes</text:span>. <text:span text:style-name="T6">Le problème est qu'étant donné que chaque tribu est indépendantes, les celtes ne forment pas un vrai empire</text:span>, <text:span text:style-name="T6">et ils vont vite avoir du mal à stopper l'avancée des peuples Germaniques et celle des Romains</text:span>.<text:bookmark text:name="393066"/> <text:span text:style-name="T6">Les Celtes sont donc un peuple formés de différentes tribus.Chaque</text:span> tribu, prétend descendre d'un ancêtre commun et <text:span text:style-name="T6">se compose de plusieurs famille vivant dans un même lieu</text:span>; <text:span text:style-name="T6">chaque tribu a un chef ou parfois plusieurs</text:span>. Entre tribus, la rivalité et la méfiance règnent. .</text:p>
      <text:p text:style-name="P2">La tribu est très attachée à son terroir, et la propriété est en partie collective. Les villages <text:span text:style-name="T6">sont reliés entre eux ainsi qu'</text:span>à l'<text:span text:style-name="T3">oppidum,</text:span> place forte, à la fois forteresse-refuge pour la guerre et lieu de rencontre . <text:soft-page-break/>Les<text:span text:style-name="T1"> </text:span><text:span text:style-name="T3">oppida</text:span> <text:span text:style-name="T6">apparaissent</text:span> surtout à partir du <text:span text:style-name="T4">ii</text:span><text:span text:style-name="T2">e</text:span> s. avant J.-C.<text:span text:style-name="T6">à cause de la menace de peuples germaniques notamment</text:span>. </text:p>
      <text:p text:style-name="P12">La guerre était très importante pour les Celtes. Ils se battent presque nus, se peignant le corps et brandissent des enseignes de guerre pour impressioner l'ennemi. Ils utilisent beaucoup les chevaux que ça soir pour le monter ou pour tirer un char. Pour annoncer le combat les celtes utilisent une sorte de trompette appelée carnyx. Les celtes utilisent une épée. D'abord courte et réservée aux nobles, elle devient plus courante et plus longue, dépassant parfois 1 mètre de long. Ils utilisent également de nombreuses armes de jet.Notamment les javelots.</text:p>
      <text:p text:style-name="P5">Au niveau défensif ils portent un casque, souvent en bronze. Une cotte de maille bien que rares. Et des boucliers en bois renforcé par du fer et qui constitue la principale défense du guerrier.</text:p>
      <text:p text:style-name="P3"/>
      <text:p text:style-name="P3">Quand ils n'étaient pas en guerre, les Celtes s'engageaient comme mercenaires. <text:span text:style-name="T7">( un mercenaire est un soldat qui se bat en échange d'argent.</text:span></text:p>
      <text:p text:style-name="P13">Au deuxième siècle avant j-c les druides font leur apparitions. Ils conseillent le roi et dirigent donc ensemble. Le druide est l'intermédiaire entre les dieux et les hommes. Il est responsables de toute activité intellectuelle et religieuses les sacrifices la magie la médecine et l'enseignement par exemple. Le druide n'est soumis à aucune interdiction et à aucune obligation. Ils étaient très organisés et venaient de tout le territoire celte lors de grandes réunions annuelles.</text:p>
      <text:p text:style-name="P7">Aujourd'hui nous ne savons pas grand-chose sur la religion celtes étant donné qu'ils ont laissé très peu de traces écrites. Mais on sait qu'ils vénéraient de nombreux dieux locaux et qu'ils avaient aussi quelques dieux en commun comme Lug, Cernunnos et Epona par exemple.</text:p>
      <text:p text:style-name="P9"/>
      <text:p text:style-name="P10">Vie quotidienne. </text:p>
      <text:p text:style-name="P10">Les gaulois sont décrits comme assez grand et souvent blonds, les guerriers les rendaient plus épais et plus clairs en les trempant dans une sorte de pâte pour faire peur à leurs ennemis. Les hommes portent des braies, des pantalons serrés aux chevilles. Les femmes sont aussi assez grande et ont de long cheveux, parfois noués en tresses. Elles portent de nombreux bijoux et se maquillent. Elles portent une longue tunique qu'elles recouvrent d'un manteau. Elles ont presque les mêmes droits que les hommes sauf dans le domaine religieux, où par exemple une femme ne peut pas être druide.</text:p>
      <text:p text:style-name="P10">Les celtes vivent dans des maisons carrées soutenues par des poteaux de <text:soft-page-break/>bois elle est construite avec du bois pour la charpente du toit,du torchis (mélange de terre de sable et de paille) pour les murs. Et de paille ou de roseaux pour couvrir le toit. Le toit descend très bas pour protéger les murs de la pluie. A l'intérieur il fait très sombre comme il n'y a pas de fenetres. Et la seule lumière est celle produite par le feu placé dans la pièce principale qui permet aussi de chauffer la maison.</text:p>
      <text:p text:style-name="P11">Les gaulois mangent beaucoup de viande, du bœuf de l'agneau et du porc. Ils mangent aussi du poisson grâce à la pêche et les tribus qui vivent au bord de la mer mangent aussi des coquillages et des algues. Ils mangent beaucoup de pain. Dans les boissons les Celtes aiment le vin et la bière. Ils apprécient aussi l'hydromel une sorte de bière au miel.</text:p>
      <text:p text:style-name="P11"/>
      <text:p text:style-name="P7"/>
      <text:p text:style-name="P8"><text:s/>entre -200 et -100. Les Celtes doivent subir la pression des Germains et des <text:span text:style-name="T21">Romains</text:span> se qui va pousser certaines tribus à la migration. Ces migrations provoquent des tensions au sein du peuple Celtes et les Romains vont profiter de cette occasion pour provoquer la Guerre des Gaules. </text:p>
      <text:p text:style-name="P6"><text:span text:style-name="T18">La guerre des Gaules s'est déroulée <text:s/>de -58 à -50. Elle est menée par les romains, commandés par Jules César, qui a pour but de conquérir la Gaule, pour défendre préventivement Rome mais aussi pour agrandir </text:span><text:span text:style-name="T19">son </text:span><text:span text:style-name="T18">pouvoir et </text:span><text:span text:style-name="T19">s</text:span><text:span text:style-name="T18">a réputation. </text:span><text:span text:style-name="T20">Il utilise comme prétexte le fait que les Hélvètes,sous la pression des Germains ont été forcés à migrer dans le territoires d'autres peuples celtes. Ces peuples appellent alors à l'aide et Rome va en profiter.</text:span></text:p>
      <text:p text:style-name="P14"><text:span text:style-name="T8"><text:s/></text:span><text:span text:style-name="T9">Tout d'abord </text:span><text:span text:style-name="T14">Jules César fait creuser des fossés le long du Rhône </text:span><text:span text:style-name="T15">pour que les Helvetes ne puissent pas passer ils </text:span><text:span text:style-name="T14"><text:s/>arrivent malgré tout à franchir </text:span><text:span text:style-name="T15">le fleuve</text:span><text:span text:style-name="T14"> et César doit les poursuivre jusqu'à </text:span><text:span text:style-name="T15">l'oppidum de Bibracte</text:span><text:span text:style-name="T14"> de avant de les renvoyer dans leur région d'origine.</text:span></text:p>
      <text:p text:style-name="P17"><text:span text:style-name="T23">Dans le même temps des Germains profitant du désordre provoqué par les combats entre en Gaule</text:span>. César les re<text:span text:style-name="T23">pousse</text:span> , au-delà du Rhin. L'approche de l'hiver l'amène à suspendre les opérations et se replier en Gaule cisalpine.</text:p>
      <text:p text:style-name="P15"><draw:frame draw:style-name="fr1" draw:name="Cadre1" text:anchor-type="paragraph" svg:width="14.552cm" draw:z-index="0"><draw:text-box fo:min-height="0.041cm"><text:p text:style-name="P19">– <text:span text:style-name="T22">Deuxième année de guerre :</text:span></text:p></draw:text-box></draw:frame><text:span text:style-name="T14">L'année suivante, en 57 avant JC, César </text:span><text:span text:style-name="T15">part à nouveau au combat</text:span><text:span text:style-name="T14"> pour soumettre les peuples de Belgique </text:span></text:p>
      <text:p text:style-name="P16"><text:soft-page-break/><text:span text:style-name="T14"/></text:p>
      <text:p text:style-name="P15"><draw:frame draw:style-name="fr1" draw:name="Cadre2" text:anchor-type="paragraph" svg:width="14.552cm" draw:z-index="1"><draw:text-box fo:min-height="0.041cm"><text:p text:style-name="P19">– <text:span text:style-name="T22">Troisième année de guerre :</text:span></text:p></draw:text-box></draw:frame><text:span text:style-name="T14"/></text:p>
      <text:p text:style-name="P15"><text:span text:style-name="T14">En 56 avant JC, César lance une flotte contre le </text:span><text:span text:style-name="T15">peuple des</text:span><text:span text:style-name="T14"> </text:span><text:span text:style-name="Emphasis"><text:span text:style-name="T14">Vénètes </text:span></text:span><text:span text:style-name="Emphasis"><text:span text:style-name="T15">et soumet les peuples d'Aquitaine</text:span></text:span></text:p>
      <text:p text:style-name="P17"><draw:frame draw:style-name="fr1" draw:name="Cadre3" text:anchor-type="paragraph" svg:width="14.552cm" draw:z-index="2"><draw:text-box fo:min-height="0.041cm"><text:p text:style-name="P19">– <text:span text:style-name="T22">Quatrième année de guerre :</text:span></text:p></draw:text-box></draw:frame></text:p>
      <text:p text:style-name="P17">Pendant l'hiver, à peine César est-il retourné de l'autre côté des Alpes qu'il apprend que deux tribus de Germains ont traversé le Rhin. Il se précipite à leur rencontre, ravage leur camp et lui-même traverse le Rhin pour dévaster la Germanie et dissuader ses peuples <text:span text:style-name="T23">d'intervenir en Gaule</text:span></text:p>
      <text:p text:style-name="P17"><draw:frame draw:style-name="fr1" draw:name="Cadre4" text:anchor-type="paragraph" svg:width="14.552cm" draw:z-index="3"><draw:text-box fo:min-height="0.041cm"><text:p text:style-name="P19">– <text:span text:style-name="T22">Cinquième année de guerre :</text:span></text:p></draw:text-box></draw:frame></text:p>
      <text:p text:style-name="P17">À l'été 54 avant JC, César <text:span text:style-name="T23">arrive dans l'actuelle Grande-Bretagne</text:span> <text:span text:style-name="T23">avec</text:span> 80 bateaux <text:span text:style-name="T23">et de nombreux soldats. </text:span></text:p>
      <text:p text:style-name="P15"><text:span text:style-name="T14">Après quatre ans d</text:span><text:span text:style-name="T15">e guerre</text:span><text:span text:style-name="T14">,</text:span><text:span text:style-name="T15">de nouvelles révoltes éclatent</text:span><text:span text:style-name="T14">. C'est ainsi que les </text:span><text:span text:style-name="Emphasis"><text:span text:style-name="T14">Carnutes</text:span></text:span><text:span text:style-name="T14">  tuent le roi que leur avait donné César. Une légion romaine doit les rappeler à l'ordre. </text:span><text:span text:style-name="Emphasis"><text:span text:style-name="T15">Le peuple des Eburons se soulève aussi contre les Romains</text:span></text:span></text:p>
      <text:p text:style-name="P15"><text:span text:style-name="T14">En plein hiver, il</text:span><text:span text:style-name="T15">s battent</text:span><text:span text:style-name="T14"> une légion romaine et assiège </text:span><text:span text:style-name="T15">un camp Romain. César va répliquer, dévastant le territoire des Eburons.</text:span></text:p>
      <text:p text:style-name="P17">La paix est sans cesse remise en cause et César, levant jusqu'à un total de dix légions, <text:span text:style-name="T23">doit faire face à de nombreuses révoltes.</text:span> </text:p>
      <text:p text:style-name="P17"><draw:frame draw:style-name="fr1" draw:name="Cadre5" text:anchor-type="paragraph" svg:width="14.552cm" draw:z-index="4"><draw:text-box fo:min-height="0.041cm"><text:p text:style-name="P19">– <text:span text:style-name="T22">Sixième année de guerre :</text:span></text:p></draw:text-box></draw:frame></text:p>
      <text:p text:style-name="P17"/>
      <text:p text:style-name="P17"><text:span text:style-name="T23">Durant</text:span> l'année 53 avant JC, <text:span text:style-name="T23">Vercingétorix</text:span>, <text:s/>chef des Arvernes, <text:s/><text:span text:style-name="T23">un peuple qui n'a pas été sous autorité romaine</text:span> prend conscience de la menace que représente César. I<text:span text:style-name="T24">l organise alors une grande alliance entre les peuples de la Gaule</text:span></text:p>
      <text:p text:style-name="P15"><text:span text:style-name="T14">César, surpris en Italie, accourt à travers les Alpes et chasse </text:span><text:soft-page-break/><text:span text:style-name="T14">l'ennemi vers le nord. Vercingétorix </text:span><text:span text:style-name="T16">applique la politique de la terre brûlée. Il brule les terres qu'il laisse derrière lui afin d'affamer les Romains.</text:span><text:span text:style-name="T14"> </text:span></text:p>
      <text:p text:style-name="P17"><draw:frame draw:style-name="fr1" draw:name="Cadre6" text:anchor-type="paragraph" svg:width="14.552cm" draw:z-index="5"><draw:text-box fo:min-height="0.041cm"><text:p text:style-name="P19">– <text:span text:style-name="T22">Septième année de guerre :</text:span></text:p></draw:text-box></draw:frame></text:p>
      <text:p text:style-name="P17"/>
      <text:p text:style-name="P17">Au printemps suivant, le général romain poursuit l'armée de Vercingétorix jusqu'en Auvergne.</text:p>
      <text:p text:style-name="P15"><text:span text:style-name="T14">Les </text:span><text:span text:style-name="Emphasis"><text:span text:style-name="T14">Éduens</text:span></text:span><text:span text:style-name="T14"> , </text:span><text:span text:style-name="T16">qui étaient jusque là alliés aux Romains</text:span><text:span text:style-name="T14">, </text:span><text:span text:style-name="T16">rejoignent</text:span><text:span text:style-name="T14"> Vercingétorix avec leur cavalerie. Le chef gaulois s'établit solidement à Gergovie, une place fortifiée <text:s/>d'où Jules César n'arrive pas à le déloger. </text:span><text:span text:style-name="T16">Grâce à ce succès les Gaulois l'élise chef lors d'une assemblée à Bibracte.</text:span></text:p>
      <text:p text:style-name="P17">C'est alors que se produit un retournement de situation décisif.</text:p>
      <text:p text:style-name="P16"><text:span text:style-name="T16">Des cavaliers gaulois tentent une attaque contre les Romains mais sont battus par la cavalerie des Germains, alliés de César</text:span><text:span text:style-name="T14">. Leur fuite désordonnée oblige Vercingétorix à se réfugier avec 80.000 hommes dans </text:span><text:a xlink:type="simple" xlink:href="http://www.herodote.net/encyclopedie/evenement.php?jour=-580000" text:style-name="Internet_20_link" text:visited-style-name="Visited_20_Internet_20_Link"><text:span text:style-name="T17">Alésia</text:span></text:a><text:span text:style-name="T14">, un</text:span><text:span text:style-name="Emphasis"><text:span text:style-name="T14">oppidum</text:span></text:span><text:span text:style-name="T14"> bien fortifié dans l'est de la Gaule.</text:span></text:p>
      <text:p text:style-name="P17">César saute sur l'occasion pour en finir. Il organise un siège méthodique.</text:p>
      <text:p text:style-name="P15"><text:span text:style-name="T14">Les romains construisent une </text:span><text:span text:style-name="Emphasis"><text:span text:style-name="T14">double</text:span></text:span><text:span text:style-name="T14"> ligne de fortifications de 17 et 22 kilomètres de circonférence pour  empêcher toute sortie des assiégés </text:span><text:span text:style-name="T16">et pour </text:span><text:span text:style-name="T14">repousser </text:span><text:span text:style-name="T16">les renforts gaulois</text:span></text:p>
      <text:p text:style-name="P17"><text:span text:style-name="T24">Les renforts</text:span>, se heurt<text:span text:style-name="T24">ent</text:span> aux lignes de fortifications, <text:span text:style-name="T24">et sont vaincus par les germains et leur cavalerie et sont donc obligés de s'enfuir.</text:span></text:p>
      <text:p text:style-name="P17"><text:span text:style-name="T24">Vercingétorix est obligé de se rendre à cause de la famine</text:span>. <text:span text:style-name="T24">Les assiégés deviendront esclaves des Romains et Vercingétorix est mis en prison, il sera executé quelques années plus tard.</text:span></text:p>
      <text:p text:style-name="P18"><draw:frame draw:style-name="fr1" draw:name="Cadre7" text:anchor-type="paragraph" svg:width="14.552cm" draw:z-index="6"><draw:text-box fo:min-height="0.041cm"><text:p text:style-name="P19">– <text:span text:style-name="T22">Huitième et dernière année de guerre :</text:span></text:p></draw:text-box></draw:frame><text:span text:style-name="T12">L'année suivante, en 51 avant JC, César soumet quelques ultimes révoltes, dont celle </text:span><text:soft-page-break/><text:span text:style-name="T12">d'Uxellodunum <text:s/>. La Gaule tout entière </text:span><text:span text:style-name="T13">est vaincue</text:span><text:span text:style-name="T12">. Les huit ans de guerre lui auront coûté plusieurs centaines de milliers de morts et la destruction de</text:span><text:span text:style-name="T10"> </text:span><text:span text:style-name="T11">nombreuses cités</text:span></text:p>
      <text:p text:style-name="P9">Malgré cette défaite le savoir-faire celte ne meurt pas et se mélange à celui des Romains, la civilisation Gallo-Romaine est née.</text:p>
      <text:p text:style-name="P9"/>
      <text:p text:style-name="P11">Aujour'hui il existe encore des régions et des pays dits celtiques, là ou les romains n'ont pas pu faire imposé leur culture et qui n'ont pas subi les invasions germaniques. Ces nations celtiques sont : la Bretagne en France, la Cornouailles en Angleterre, le Pays de Galles, l'ile de Man, l'Irlande et l'écosse. Dans ces régions les langues celtiques sont toujours parlées bien que souvent par une minorité de la population.</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Trebuchet MS', Helvetica, sans-serif"/>
    <style:font-face style:name="Mangal1" svg:font-family="Mangal"/>
    <style:font-face style:name="georgia" svg:font-family="georgia, 'Times New Roman', Times, serif"/>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0T16:48:13.311000000</meta:creation-date>
    <dc:date>2015-05-10T19:11:56.278000000</dc:date>
    <meta:editing-duration>PT18M44S</meta:editing-duration>
    <meta:editing-cycles>2</meta:editing-cycles>
    <meta:generator>LibreOffice/4.4.2.2$Windows_x86 LibreOffice_project/c4c7d32d0d49397cad38d62472b0bc8acff48dd6</meta:generator>
    <meta:document-statistic meta:table-count="0" meta:image-count="0" meta:object-count="0" meta:page-count="6" meta:paragraph-count="47" meta:word-count="1800" meta:character-count="10862" meta:non-whitespace-character-count="9080"/>
  </office:meta>
</office:document-meta>
</file>