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MT" svg:font-family="Arial-BoldMT"/>
    <style:font-face style:name="ArialMT" svg:font-family="ArialMT"/>
    <style:font-face style:name="Mangal1" svg:font-family="Mangal"/>
    <style:font-face style:name="TimesNewRoman" svg:font-family="TimesNew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style:font-name="ArialMT" fo:font-size="12pt" fo:font-style="normal"/>
    </style:style>
    <style:style style:name="P2" style:family="paragraph" style:parent-style-name="Standard">
      <style:paragraph-properties fo:text-align="center" style:justify-single-word="false"/>
      <style:text-properties fo:font-variant="normal" fo:text-transform="none" fo:color="#000000" style:font-name="TimesNewRoman" fo:font-size="15pt" fo:font-style="normal" style:text-underline-style="none" fo:font-weight="bold" style:font-size-asian="15pt" style:font-style-asian="normal" style:font-weight-asian="bold" style:font-size-complex="15pt" style:font-style-complex="normal" style:font-weight-complex="bold"/>
    </style:style>
    <style:style style:name="P3" style:family="paragraph" style:parent-style-name="Standard">
      <style:paragraph-properties fo:text-align="start" style:justify-single-word="false"/>
      <style:text-properties fo:font-variant="normal" fo:text-transform="none" fo:color="#000000"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4" style:family="paragraph" style:parent-style-name="Standard">
      <style:paragraph-properties fo:text-align="center" style:justify-single-word="false"/>
      <style:text-properties fo:font-variant="normal" fo:text-transform="none" style:use-window-font-color="true" style:font-name="TimesNewRoman" fo:font-size="15pt" fo:font-style="normal" style:text-underline-style="none" fo:font-weight="bold" style:font-size-asian="15pt" style:font-style-asian="normal" style:font-weight-asian="bold" style:font-size-complex="15pt" style:font-style-complex="normal" style:font-weight-complex="bold"/>
    </style:style>
    <style:style style:name="P5" style:family="paragraph" style:parent-style-name="Standard">
      <style:paragraph-properties fo:text-align="start" style:justify-single-word="false"/>
      <style:text-properties fo:font-variant="normal" fo:text-transform="none" fo:color="#000000" style:font-name="Times New Roman" fo:font-size="15pt" fo:font-style="normal" style:text-underline-style="none" fo:font-weight="bold" style:font-size-asian="15pt" style:font-style-asian="normal" style:font-weight-asian="bold" style:font-size-complex="15pt" style:font-style-complex="normal" style:font-weight-complex="bold"/>
    </style:style>
    <style:style style:name="P6" style:family="paragraph" style:parent-style-name="Standard">
      <style:paragraph-properties fo:text-align="start" style:justify-single-word="false"/>
      <style:text-properties fo:font-variant="normal" fo:text-transform="none" fo:color="#000000"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Standard">
      <style:paragraph-properties fo:text-align="start" style:justify-single-word="false"/>
      <style:text-properties fo:font-variant="normal" fo:text-transform="none" fo:color="#000000" style:font-name="Times New Roman" fo:font-size="15pt" fo:font-style="normal" style:font-size-asian="15pt" style:font-size-complex="15pt"/>
    </style:style>
    <style:style style:name="P8" style:family="paragraph" style:parent-style-name="Standard">
      <style:paragraph-properties fo:text-align="start" style:justify-single-word="false"/>
      <style:text-properties fo:font-variant="normal" fo:text-transform="none" fo:color="#000000" style:font-name="Times New Roman" fo:font-size="15pt" fo:font-style="normal" fo:font-weight="bold" style:font-size-asian="15pt" style:font-weight-asian="bold" style:font-size-complex="15pt" style:font-weight-complex="bold"/>
    </style:style>
    <style:style style:name="P9" style:family="paragraph" style:parent-style-name="Standard">
      <style:paragraph-properties fo:text-align="center" style:justify-single-word="false"/>
      <style:text-properties style:use-window-font-color="true" fo:font-size="20pt" fo:font-style="normal" style:text-underline-style="none" fo:font-weight="normal" style:font-size-asian="20pt" style:font-style-asian="normal" style:font-weight-asian="normal" style:font-size-complex="20pt" style:font-style-complex="normal" style:font-weight-complex="normal"/>
    </style:style>
    <style:style style:name="T1" style:family="text">
      <style:text-properties style:font-name="Times New Roman" fo:font-size="15pt" style:text-underline-style="none" fo:font-weight="normal" style:font-size-asian="15pt" style:font-style-asian="normal" style:font-weight-asian="normal" style:font-size-complex="15pt" style:font-style-complex="normal" style:font-weight-complex="normal"/>
    </style:style>
    <style:style style:name="T2" style:family="text">
      <style:text-properties style:font-name="Times New Roman" fo:font-size="15pt" style:text-underline-style="none" fo:font-weight="bold" style:font-size-asian="15pt" style:font-style-asian="normal" style:font-weight-asian="bold" style:font-size-complex="15pt" style:font-style-complex="normal" style:font-weight-complex="bold"/>
    </style:style>
    <style:style style:name="T3" style:family="text">
      <style:text-properties style:font-name="Times New Roman" fo:font-size="15pt" fo:font-weight="bold" style:font-size-asian="15pt" style:font-weight-asian="bold" style:font-size-complex="15pt" style:font-weight-complex="bold"/>
    </style:style>
    <style:style style:name="T4" style:family="text">
      <style:text-properties style:font-name="Times New Roman" fo:font-size="15pt" style:font-size-asian="15pt" style:font-size-complex="15pt"/>
    </style:style>
    <style:style style:name="T5" style:family="text">
      <style:text-properties style:font-name="Times New Roman" fo:font-size="15pt" fo:font-style="italic" style:font-size-asian="15pt" style:font-size-complex="15pt"/>
    </style:style>
    <style:style style:name="T6" style:family="text">
      <style:text-properties style:font-name="Times New Roman1" fo:font-size="15pt" style:text-underline-style="none" fo:font-weight="normal" style:font-size-asian="15pt" style:font-weight-asian="normal" style:font-size-complex="15pt" style:font-weight-complex="normal"/>
    </style:style>
    <style:style style:name="T7" style:family="text">
      <style:text-properties style:font-name="Times New Roman1" fo:font-size="15pt" style:font-size-asian="15pt" style:font-size-complex="15pt"/>
    </style:style>
    <style:style style:name="T8" style:family="text">
      <style:text-properties fo:color="#000000" style:font-name="Times New Roman1" fo:font-size="15pt" style:text-underline-style="none" fo:font-weight="normal" style:font-size-asian="15pt" style:font-weight-asian="normal" style:font-size-complex="15pt" style:font-weight-complex="normal"/>
    </style:style>
    <style:style style:name="T9" style:family="text">
      <style:text-properties style:font-name="Arial-BoldMT"/>
    </style:style>
    <style:style style:name="T10" style:family="text">
      <style:text-properties style:text-underline-style="none" fo:font-weight="normal" style:font-size-asian="15pt" style:font-style-asian="normal" style:font-weight-asian="normal" style:font-size-complex="1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UERNICA – PICASSO </text:p>
      <text:p text:style-name="P4"/>
      <text:p text:style-name="P4">Vie de l'auteur</text:p>
      <text:p text:style-name="Text_20_body"><text:span text:style-name="T6">Pablo Picasso, né le 25 Octobre 1881 est à la fois peintre, sculpteur, graveur et céramiste. Venu en France au début du siècle, il deviendra le créateur du <text:s/>mouvement cubiste (</text:span><text:span text:style-name="T8">c</text:span><text:span text:style-name="T7">ourant artistique, dans lequel les œuvres sont <text:s/>représentés par des formes géométriques)</text:span><text:span text:style-name="T8"> </text:span><text:span text:style-name="T6">avec son ami Georges Braque</text:span></text:p>
      <text:p text:style-name="P2">Description de l’œuvre</text:p>
      <text:p text:style-name="P3">Le tableau de Picasso n'est pas la simple illustration d'un événement, mais sa transposition en une succession d'images extrêmement complexes. </text:p>
      <text:p text:style-name="P5">Les expressions</text:p>
      <text:p text:style-name="P1"><text:span text:style-name="T1">Toutes les bouches sont ouvertes et expriment l’effroi, la terreur ou la douleur, les personnages hurlants sont tournés vers le ciel, position qui accentue l’expression intense des visages.<text:line-break/></text:span><text:span text:style-name="T2">Le cheval</text:span><text:span text:style-name="T1"> </text:span></text:p>
      <text:p text:style-name="P1"><text:span text:style-name="T1">Presque au centre de la composition, il symbolise, des dires même du peintre, le peuple. Une lance transperce son flanc et le blesse à mort. La tête est rejetée en arrière, la bouche semble hurler et laisse visibles les dents et la langue pointue.<text:line-break/></text:span><text:span text:style-name="T2">Le taureau</text:span></text:p>
      <text:p text:style-name="P1"><text:span text:style-name="T1"><text:s/>La figure mythique du Minotaure est un motif central de l’œuvre de Picasso. Au milieu de la débâcle il apparaît impassible, statique. Seules la bouche ouverte et la langue pointue lui donnent une expression, et ses yeux sont humains. Il semble fixer le spectateur. Certains y voient une figure de la bestialité et de la cruauté, d’autres le symbole de la résistance.<text:line-break/></text:span><text:span text:style-name="T2">L'oiseau </text:span></text:p>
      <text:p text:style-name="P1"><text:span text:style-name="T1">A peine visible, entre le cheval et le taureau, il pourrait être une colombe, symbole d'espoir et de paix.<text:line-break/>F</text:span><text:span text:style-name="T3">emme</text:span><text:span text:style-name="T4"> </text:span></text:p>
      <text:p text:style-name="P1"><text:span text:style-name="T4">Cette femme tient son enfant mort dans ses bras, évoquant la figure de la Vierge pleurant la mort du Christ. La douleur et les hurlements de la mère sont visibles, les yeux et les narines ont des formes de larmes, la langue pointue sort de la bouche hurlante. Le visage, à la fois de face et de profil est renversé, basculé vers le haut, la mère hurle au ciel sa détresse. L'enfant dans ses bras a les yeux vides.<text:line-break/></text:span><text:span text:style-name="T3">Le soldat mort</text:span><text:span text:style-name="T4"> </text:span></text:p>
      <text:p text:style-name="P7">Il git, démembré, dans le bas du tableau, la tête et un bras sont coupés. Sa main est encore refermée sur une épée brisée C’est la figure du combattant. De cette main sort une fleur,symbole d’espoir et de renaissance. Mais sa fragilité est soulignée par la finesse du contour.<text:line-break/></text:p>
      <text:p text:style-name="P8"/>
      <text:p text:style-name="P8"><text:soft-page-break/>La femme dans les flammes</text:p>
      <text:p text:style-name="P1"><text:span text:style-name="T4">Elle a les bras levés au ciel, Picasso fait sans doute référence au tableau </text:span><text:span text:style-name="T5">Tres de Mayo </text:span><text:span text:style-name="T4">de Goya.<text:line-break/></text:span><text:span text:style-name="T3">La femme qui fuit </text:span></text:p>
      <text:p text:style-name="P1"><text:span text:style-name="T4">A droite, en bas, une femme se traîne, un genou presque à terre. Tout son corps, mais surtout son visage et son cou démesuré sont entièrement tendus vers la lampe.<text:line-break/></text:span><text:span text:style-name="T3">La femme à la lampe</text:span><text:span text:style-name="T4"> </text:span></text:p>
      <text:p text:style-name="P1"><text:span text:style-name="T4">D’une maison, une femme surgit vers la gauche et vers le centre de la composition. L’allongement de son bras et de sa tête, donne une impression de mouvement très dynamique. Elle semble sortir de la ville détruite, en brandissant une lampe placée vers le centre de la composition. Cette petite lampe pourrait être un flambeau, symbole d’espoir.</text:span><text:span text:style-name="T9"><text:line-break/></text:span><text:span text:style-name="T10"><text:line-break/><text:line-break/></text:span></text:p>
      <text:p text:style-name="P4">Contexte historique</text:p>
      <text:p text:style-name="P4"/>
      <text:p text:style-name="P3">En 1937, le gouvernement républicain alors au pouvoir commande à Picasso une toile, pour le pavillon espagnol de l'Exposition Universelle de Paris. Depuis 1936 c’est la guerre civile en Espagne. Elle oppose le gouvernement des Républicains aux franquistes dirigés par le général Franco, qui cherche à prendre le pouvoir. Le 26 avril 1937 c’est un jour de marché à Guernica. La petite ville basque est la cible d’un raid aérien allemand. A la demande de Franco, quatre avions de la légion Condor bombardent la ville. Un des objectifs de ce raid était de tester leurs nouvelles armes. La Légion Condor était une force aérienne allemande, envoyée par Hitler afin de soutenir le général Franco qui est son allier. L’objectif n’est pas militaire, le but est de tuer un maximum de civils car, dans la ville de Guernica, ne restent que les femmes, les enfants et les vieillards car les hommes de la ville, sont partis combattre les franquistes. Les bombardements durent trois heures, avec des bombes explosives et des bombes incendiaires, 70% de la ville est détruite. Le raid fait 2000 victimes, essentiellement des femmes et des enfants. Picasso, horrifié par l’événement, se met immédiatement à la réalisation de son œuvre. Durant deux mois il va travailler activement pour achever le tabl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MT" svg:font-family="Arial-BoldMT"/>
    <style:font-face style:name="ArialMT" svg:font-family="ArialMT"/>
    <style:font-face style:name="Mangal1" svg:font-family="Mangal"/>
    <style:font-face style:name="TimesNewRoman" svg:font-family="TimesNew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 n</meta:initial-creator>
    <meta:creation-date>2015-05-03T18:52:49.61</meta:creation-date>
    <meta:document-statistic meta:table-count="0" meta:image-count="0" meta:object-count="0" meta:page-count="2" meta:paragraph-count="18" meta:word-count="702" meta:character-count="4141"/>
    <dc:date>2015-05-03T18:53:11.59</dc:date>
    <dc:creator>p n</dc:creator>
    <meta:editing-duration>PT22S</meta:editing-duration>
    <meta:editing-cycles>1</meta:editing-cycles>
    <meta:generator>OpenOffice/4.0.1$Win32 OpenOffice.org_project/401m5$Build-9714</meta:generator>
  </office:meta>
</office:document-meta>
</file>