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contextual-spacing="false"/>
    </style:style>
    <style:style style:name="P2" style:family="paragraph" style:parent-style-name="Heading_20_5">
      <style:text-properties fo:color="#ff0000"/>
    </style:style>
    <style:style style:name="P3" style:family="paragraph" style:parent-style-name="Standard">
      <style:text-properties fo:font-weight="bold" officeooo:rsid="001ce622" officeooo:paragraph-rsid="001ce622" style:font-weight-asian="bold" style:font-weight-complex="bold"/>
    </style:style>
    <style:style style:name="P4" style:family="paragraph" style:parent-style-name="Heading_20_5">
      <style:text-properties fo:color="#09dc8b" officeooo:rsid="001ce622" officeooo:paragraph-rsid="001ce622"/>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text-properties officeooo:rsid="001ce622" officeooo:paragraph-rsid="001ce622"/>
    </style:style>
    <style:style style:name="P8" style:family="paragraph" style:parent-style-name="Text_20_body">
      <style:text-properties fo:font-weight="bold" officeooo:rsid="001ce622" officeooo:paragraph-rsid="001ce622" style:font-weight-asian="bold" style:font-weight-complex="bold"/>
    </style:style>
    <style:style style:name="T1" style:family="text">
      <style:text-properties officeooo:rsid="001ce622"/>
    </style:style>
    <style:style style:name="T2" style:family="text">
      <style:text-properties fo:font-weight="bold" officeooo:rsid="001ce622" style:font-weight-asian="bold" style:font-weight-complex="bold"/>
    </style:style>
    <style:style style:name="T3" style:family="text">
      <style:text-properties fo:color="#ff33ff" officeooo:rsid="001ce62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PERT EN HACKING/INFORMATIQUE</text:p>
      <text:p text:style-name="P7">alors non, aujourd'hui c'est pas un tuto sur comment hacker le mot de passe facebook de ta sœur, ta mère, ou ton hamster.</text:p>
      <text:p text:style-name="P7">C'est bien de lancer des attaques, mais aussi dans le sens inverse : comment ne pas les recevoir. Donc je pense lancer une série de ce type, dites-moi si ça vous plait.</text:p>
      <text:p text:style-name="P7">Bref, aujourd'hui on va voir comment supprimer réellement ses dossiers, car un petit clic droit sur vider la corbeille ne suffit pas toujours, et Dieu sait que certains dossiers méritent de ne pas être vus, car oui on a tous nos petits secrets, ahah.</text:p>
      <text:p text:style-name="P7">TOU NE KE TROMPERI.</text:p>
      <text:p text:style-name="Text_20_body"/>
      <text:p text:style-name="Text_20_body">Si <text:span text:style-name="T1">vous avez l'habitude de </text:span>chiffrer <text:span text:style-name="T1">vos</text:span> données <text:span text:style-name="T1">c'</text:span>est une <text:span text:style-name="T1">très </text:span>bonne chose, savoir les supprimer est aussi important. <text:line-break/><text:span text:style-name="T1">Au fait, Linux, pour les habitués vous connaissez, sinon, go virtual box mais je ne vous l'expliquerai pas car dans tout mes tutos je le repète, ayez linux, backtrack ou kali pour hacker c'est très important</text:span></text:p>
      <text:p text:style-name="Text_20_body"/>
      <text:p text:style-name="Text_20_body"/>
      <text:p text:style-name="Text_20_body">T<text:span text:style-name="T1">rois points essentiels</text:span></text:p>
      <text:list xml:id="list8500930107782012581" text:style-name="L1">
        <text:list-item>
          <text:p text:style-name="P5">Pourquoi <text:span text:style-name="T1">la corbeille ne supprime-t-elle pas réellement ?</text:span></text:p>
        </text:list-item>
        <text:list-item>
          <text:p text:style-name="P5">Comment supprimer efficacement</text:p>
        </text:list-item>
        <text:list-item>
          <text:p text:style-name="P5">Pourquoi cela ne marche pas sur les mémoires flash (disque SSD, clé USB, …)</text:p>
        </text:list-item>
      </text:list>
      <text:h text:style-name="P2" text:outline-level="5">1. La suppression "basique" :</text:h>
      <text:p text:style-name="Text_20_body"><text:span text:style-name="Strong_20_Emphasis">1.1 La corbeille, </text:span><text:span text:style-name="Strong_20_Emphasis"><text:span text:style-name="T1">mais qu'est-ce que c'est au juste ?</text:span></text:span><text:line-break/>J'espère que <text:span text:style-name="T1">vous le savez : </text:span>mettre à la corbeille ne supprime pas les données. <text:s/><text:span text:style-name="T2">Si tu sais pas ça, retourne jouer à minecraft</text:span><text:span text:style-name="T1">. </text:span><text:span text:style-name="T3">Bisous</text:span><text:line-break/>La corbeille est comme un dossier  , créé par le système d'exploitation pour mettre les fichiers inutiles. <text:span text:style-name="T1">Mais en aucun cas ne les « supprime » ils sont facilement retrouvables.</text:span><text:line-break/>Il est facile de retrouver un fichier mis à la corbeille en cliquant sur "restaurer le fichier". Cela aura pour effet d'enlever le drapeau et de le remettre à sa place.</text:p>
      <text:p text:style-name="P8">En bref, les fichiers dans la corbeille ne sont plus comptés dans la liste des fichiers du disque dur. C'est comme si le système d'exploitation avait mis le drapeau "n'existe plus" sur le fichier. </text:p>
      <text:p text:style-name="Text_20_body"><text:span text:style-name="Strong_20_Emphasis">1.2 Vider la corbeille :</text:span><text:line-break/>Puisque que mettre les fichiers à la corbeille ne les supprimes pas, la solution la plus logique serait d'utiliser la fonction "vider la corbeille" pour ne plus en entendre parler. Mais là encore cette méthode ne fonctionne pas  .<text:line-break/>Les systèmes de fichiers tiennent généralement une table des fichiers. Au lieu de fouiller tout le disque dur avant de trouver les fichiers les logiciels se réfèrent à cette liste pour trouver son emplacement sur le disque.<text:line-break/>En vidant la corbeille, le système d'exploitation supprime le fichier de la table. Il pourra donc réécrire sur l'emplacement du fichier quand il aura besoin de place.<text:line-break/>Le problème est qu'il n'est pas obligé de réécrire dessus immédiatement. <text:line-break/>Les logiciels de récupération de données fouillent le disque dur à la recherche de fichier ayant disparu de la table. Ils les restaurent ensuite en les réinscrivant. <text:line-break/><text:soft-page-break/>Un formatage du disque dur se contente (entre autre) de vider la table  . Les données seront toujours intacte même après plusieurs formatage.</text:p>
      <text:p text:style-name="Text_20_body"><text:span text:style-name="Strong_20_Emphasis">Conclusion :</text:span></text:p>
      <text:p text:style-name="Quotations">Mettre un fichier à la corbeille est une mauvaise idée. Même madame Michu sait qu'on peut les en sortir.<text:line-break/>Vider la corbeille peut être efficace face à un utilisateur très néophyte mais le fichier sera aisément retrouvé par n'importe quel logiciel.<text:line-break/>Formater son disque dur n'a pas plus d'effet que de vider la corbeille.</text:p>
      <text:h text:style-name="P2" text:outline-level="5">2. Supprimer efficacement :</text:h>
      <text:p text:style-name="Text_20_body"><text:span text:style-name="Strong_20_Emphasis">2.1 La théorie</text:span><text:line-break/>Pour supprimer correctement un fichier il faut le modifier plusieurs fois avec des données aléatoires puis le supprimer. On peut aussi le renommer plusieurs fois pour faire disparaitre le nom qui peut parfois constituer une information sensible.<text:line-break/>En faisant cela on est sûr d'écrire sur l'  emplacement du disque et donc d'écraser les données initiales.</text:p>
      <text:p text:style-name="Text_20_body"><text:span text:style-name="Strong_20_Emphasis">2.2 Shred</text:span><text:line-break/>Shred est un logiciel en ligne de commande pour GNU/Linux inclus par défaut dans toutes les distribution basées sur Debian (donc Ubuntu &amp; Cie). Il remplit les fichiers avec des données aléatoires et les renommes plusieurs fois. <text:line-break/>Par défaut, le nombre de passe est 3. Il est possible de l'augmenter avec l'option -n :</text:p>
      <text:p text:style-name="P1"><text:span text:style-name="Source_20_Text">shred -n 38 monfichier</text:span></text:p>
      <text:p text:style-name="Text_20_body">aura pour effet de réécrire 38 fois par dessus le fichier. </text:p>
      <text:p text:style-name="Text_20_body">Shred est pratique car il permet aussi de nettoyer des partitions :</text:p>
      <text:p text:style-name="P1"><text:span text:style-name="Source_20_Text">shred /dev/hda</text:span></text:p>
      <text:p text:style-name="Text_20_body">aura pour effet de supprimer le contenu de la partition hda.</text:p>
      <text:p text:style-name="Text_20_body">Quand il s'agit d'un fichier, il convient de rajouter l'  option -u  , qui a pour effet de le supprimer. Ceci n'est pas fait par défaut pour rendre son utilisation avec les partition plus faciles. En effet, on ne supprime pour les périphériques. <text:line-break/>Il est possible de rajouter une couche supplémentaire avec l'option -z qui terminera par des zéros afin de masquer le découpage  .<text:line-break/>L'utilisation de l'option -z est vivement conseillée. <text:line-break/>Plus le nombre d'itération (le nombre de passe) est élevé plus les chances de récupération du fichier sont minces. Pour les documents sensibles 38 fois est un nombre acceptable. Il est toujours possible de l'augmenter mais n'oubliez pas que plus ce nombre est élevé plus l'effacement prendra du temps, particulièrement avec les gros fichiers.</text:p>
      <text:p text:style-name="Text_20_body"><text:span text:style-name="Strong_20_Emphasis">2.3 Secure-delete</text:span><text:line-break/>Secure-delete est un méta-paquet. Cela signifie qu'il installe plusieurs logiciels : srm, smem, sfill et sswap. L'avantage de Srm par rapport à Shred est qu'il peut supprimer des répertoires avec l'option -r.<text:line-break/>Son installation s'effectue de cette manière :</text:p>
      <text:p text:style-name="P1"><text:span text:style-name="Source_20_Text">sudo apt-get install secure-delete</text:span></text:p>
      <text:p text:style-name="Text_20_body">Srm supprime les fichiers avec cette méthode : <text:line-break/>Une passe avec des zéros, cinq passes avec des valeurs aléatoires, vingt-sept passes en suivant la méthode de Peter Gutmann, cinq passes avec des données aléatoires, renommage du fichier <text:soft-page-break/>(aléatoirement bien entendu) puis enfin suppression. Ce qui fait un total de 38 itérations.<text:line-break/>L'option -z ajoutera une couche de zéros  .<text:line-break/>Exemple : </text:p>
      <text:p text:style-name="P1"><text:span text:style-name="Source_20_Text">srm -r -z /home/user/dossier-compromettant</text:span></text:p>
      <text:p text:style-name="Text_20_body">supprimera le dossier compromettant.<text:line-break/><text:span text:style-name="Strong_20_Emphasis">Conclusion :</text:span></text:p>
      <text:p text:style-name="Quotations">Pour supprimer un truc, on réécrit dessus. Comme un grosse rature. Si on veut on peu passer un coup de blanco par dessus pour le cacher.</text:p>
      <text:h text:style-name="P2" text:outline-level="5">3. Comment ces données peuvent être retrouvées :</text:h>
      <text:p text:style-name="Text_20_body">Avoir superposé d'autres fichiers ou supprimer les fichiers avec shred ou srm devrait normalement écraser vos fichiers pour toujours. Mais ce n'est pas toujours le cas. <text:line-break/>Vous savez certainement qu'en informatique les données sont sous le forme de bits, des 0 et des 1. C'est donc sous cette forme qu'ils sont stockés magnétiquement sur les disques dur. <text:line-break/>Les bits 0 sont donc matérialisés par une absence de champs magnétique et les 1 par un champs magnétique d'une certaine valeur. <text:line-break/>Un bits ayant pour valeur 0 par dessus lequel on écrit un 1 ressemblera plus à 0,97 qu'à 1. Pour les disques dur cela ne fait pas de différence mais les laboratoires d'analyse sont ainsi capable de recomposer des fichiers effacés.<text:line-break/>C'est la raison pour laquelle l'écrasement doit se faire avec des données aléatoires. Si le schéma est récurent il est facile de remonter jusqu'au bit initial.<text:line-break/>La seule manière d'empêcher cette récupération est de réécrire suffisamment de fois pour qu'il soit impossible de distinguer ces différences de magnétisme. La taille grandissante des disque dur rend cette opération de plus en plus compliqué.</text:p>
      <text:p text:style-name="Text_20_body"><text:span text:style-name="Strong_20_Emphasis">Conclusion :</text:span></text:p>
      <text:p text:style-name="Quotations">Il faut beaucoup raturer le fichier avec des données aléatoires. <text:line-break/>Bien mettre du blanco. Les laboratoires peuvent faire des miracles.</text:p>
      <text:h text:style-name="P2" text:outline-level="5">4. Effacer l'espace disponible :</text:h>
      <text:p text:style-name="Text_20_body">Si jamais vous avez effacé un fichier de manière non sécurisée ce n'est pas la peine de supprimer l'intégralité de votre disque dur. Il suffit de nettoyer l'espace libre. Pour cela, il faut créer un fichier tellement gros qu'il remplira votre disque dur puis de l'  effacer correctement. L'outil sfill contenu dans le paquet secure-delete est prévu à cet effet. <text:line-break/>Il suffit de lancer la commande :</text:p>
      <text:p text:style-name="P1"><text:span text:style-name="Source_20_Text">sfill /partition à nettoyer</text:span></text:p>
      <text:p text:style-name="Text_20_body">puis d'attendre. Cette opération peut être très lente pour les gros disque dur. <text:line-break/>Message pour les bourins : Copier des Gigas de films jusqu’à remplir le disque est une mauvaise solution car ces données ne sont pas aléatoires.</text:p>
      <text:p text:style-name="Text_20_body"><text:span text:style-name="Strong_20_Emphasis">Conclusion :</text:span></text:p>
      <text:p text:style-name="Quotations">C'est possible de supprimer là où il n'y a rien.</text:p>
      <text:h text:style-name="P2" text:outline-level="5">5. Parfois cela ne marche pas :</text:h>
      <text:p text:style-name="Text_20_body">Il arrive que malgré toutes ces précaution des données soient encore exploitable. Le système de fichier est souvent en cause. </text:p>
      <text:p text:style-name="Text_20_body"><text:soft-page-break/><text:span text:style-name="Strong_20_Emphasis">5.1 Système de fichier</text:span><text:line-break/>Les système RAID, de part leur redondance sont susceptibles d'héberger les fichiers sur un autre disque dur  . <text:line-break/>Les systèmes de fichiers compressé conservent certaines données pour pouvoir assurer les compression décompression. Ils ne sont toutefois pas courant.<text:line-break/>Les systèmes de fichiers journalisés sont aussi susceptibles garder quelques informations. Les système journalisés sont des plus courant sous les système GNU/Linux. Néanmoins il est peu probable qu'il soit possible de reconstruire l'intégralité d'un fichier à partir de ces traces.</text:p>
      <text:p text:style-name="Text_20_body"><text:span text:style-name="Strong_20_Emphasis">5.2 Autres causes :</text:span><text:line-break/>Parfois les fichiers sont tout simplement copiés à d'autres emplacement de la mémoire comme dans le swap, la RAM, le cache des logiciels et les fichiers temporaires. <text:line-break/>Pour nettoyer le cache et les fichiers temporaire Bleachbit est un outil redoutable. <text:line-break/>Il est l'équivalent de CCleaner sous Windows.<text:line-break/>Parfois le cache du disque dur ou du contrôleur peu conserver des données obsolètes donc des documents à effacer.<text:line-break/>Il arrive que les machine virtuelle n'écrivent pas immédiatement les données.</text:p>
      <text:p text:style-name="Text_20_body"><text:span text:style-name="Strong_20_Emphasis">Conclusion :</text:span></text:p>
      <text:p text:style-name="Quotations">Ne pas utiliser de système de fichier compressé. <text:line-break/>Quand on utilise un système RAID c'est plus compliqué pour supprimer des fichiers.<text:line-break/>Lancer Bleachbit de temps en temps.<text:line-break/>Le hardware peu être dangereux.</text:p>
      <text:h text:style-name="P2" text:outline-level="5">6. Pourquoi cela ne fonctionne pas sur les mémoires flash :</text:h>
      <text:p text:style-name="Text_20_body">Les clés USB, cartes SD, et disques durs SSD sont des mémoires flash. <text:line-break/>Contrairement aux disques dur les mémoires flash sont dépourvus de pièces mécaniques. Les bits sont stockés dans des cellules à la durée de vie limités. Celle-ci ne supportent qu'une quinzaine de milliers de réécriture pour les versions grand publique les plus courantes. Utilise les méthodes des suppression avec un grand nombre d'itérations diminuerait donc grandement leur durée de vie. <text:line-break/>Mais il y a pire. Pour éviter la dégradation précoce de ces cellules, les fabricants de mémoires flash ajoutent des cellules de secours. Les firmwares gèrent les cellules en fonction de leur état. Si une cellule est très endommagée, les données qu'elle contient seront copiées sur une autre et elle ne sera plus accessible. En revanche, il sera toujours possible de récupérer les données présentes dessus. </text:p>
      <text:p text:style-name="Text_20_body"><text:span text:style-name="Strong_20_Emphasis">Conclusion :</text:span></text:p>
      <text:p text:style-name="Quotations">Stocker des données sensibles sont une mémoire flash nuit à votre confidentialité et surtout à la mémoire.</text:p>
      <text:h text:style-name="P2" text:outline-level="5">7. Le chiffrement est une solution :</text:h>
      <text:p text:style-name="Text_20_body">Le chiffrement est une mesure efficace pour protéger ses données. <text:line-break/>Si vous installer votre système le tutoriel de Damocles explique comment partitionner son disque dur avec des partitions chiffrés. Celui de Biohazard fourni les bases pour le sécuriser un peu plus. Enfin, Baron S est l'auteur d'un excellent tutoriel à propos du système de chiffrement de GNU/Linux.<text:line-break/>Il est plus facile de supprimer l'ensemble d'un système de fichiers (partitions, disque dur) quand il est chiffré. Il suffit de supprimer la clé.</text:p>
      <text:p text:style-name="Text_20_body"><text:span text:style-name="Strong_20_Emphasis">Conclusion :</text:span></text:p>
      <text:p text:style-name="Quotations">Le chiffrement c'est cool.</text:p>
      <text:h text:style-name="P2" text:outline-level="5"><text:soft-page-break/>R<text:span text:style-name="T1">ESUME :</text:span></text:h>
      <text:p text:style-name="Text_20_body">Voici ce qu'il faut retenir de ce tutoriel :</text:p>
      <text:list xml:id="list1606405847548578918" text:style-name="L2">
        <text:list-item>
          <text:p text:style-name="P6">Mettre à la corbeille ne supprime pas. Vider la corbeille non plus.</text:p>
        </text:list-item>
        <text:list-item>
          <text:p text:style-name="P6">Pour écraser un fichier il faut réécrire dessus.</text:p>
        </text:list-item>
        <text:list-item>
          <text:p text:style-name="P6">Srm et Shred sont de bons outils pour récrire sur les fichiers.</text:p>
        </text:list-item>
        <text:list-item>
          <text:p text:style-name="P6">Si jamais un fichier n'a pas été sécurisé correctement il est possible de nettoyer l'espace libre avec sfill.</text:p>
        </text:list-item>
        <text:list-item>
          <text:p text:style-name="P6">Sur les RAID et les système de fichiers compressé cela ne suffit pas.</text:p>
        </text:list-item>
        <text:list-item>
          <text:p text:style-name="P6">Utiliser Shred sur une mémoire flash la détruit. En plus cela ne supprime pas forcément le fichier.</text:p>
        </text:list-item>
        <text:list-item>
          <text:p text:style-name="P6">Chiffrer les données est un t<text:span text:style-name="T1">rès </text:span>bon moyen de les protéger.</text:p>
        </text:list-item>
        <text:list-item>
          <text:p text:style-name="P6">C'est plus rapide de supprimer des données chiffrés que des données non chiffrées.</text:p>
        </text:list-item>
      </text:list>
      <text:h text:style-name="P4" text:outline-level="5">Petit bonus, car on sait jamais/</text:h>
      <text:p text:style-name="Text_20_body">Pour les utilisateur de Nautilus (le navigateur de fichier défaut dans Debian et Ubuntu) peuvent installer le paquet nautilus-wipe pour supprimer les fichiers efficacement en un clique droits dans le gestionnaire de fichier.</text:p>
      <text:p text:style-name="P1"><text:span text:style-name="Source_20_Text">sudo apt-get install nautilus-wipe</text:span></text:p>
      <text:p text:style-name="P3">Merci à J pour l'aide précieuse de ce tu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1:07:37.776000000</meta:creation-date>
    <dc:date>2015-03-15T21:44:15.915000000</dc:date>
    <meta:editing-duration>P0D</meta:editing-duration>
    <meta:editing-cycles>2</meta:editing-cycles>
    <meta:generator>LibreOffice/4.1.4.2$Windows_x86 LibreOffice_project/0a0440ccc0227ad9829de5f46be37cfb6edcf72</meta:generator>
    <meta:document-statistic meta:table-count="0" meta:image-count="0" meta:object-count="0" meta:page-count="5" meta:paragraph-count="69" meta:word-count="1978" meta:character-count="11971" meta:non-whitespace-character-count="10037"/>
  </office:meta>
</office:document-meta>
</file>