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paragraph-properties fo:text-align="center" style:justify-single-word="false"/>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TTO DIX – LA GUERRE </text:p>
      <text:p text:style-name="P5"/>
      <text:p text:style-name="P4">Vie de l'auteur </text:p>
      <text:p text:style-name="P3">Otto Dix est né en 1891 à Untermhaus en Allemagne. Son père était ouvrier et sa mère une ancienne poète. Au début de la première guerre mondiale, il s’engage dans l’armée allemande. Il devient mitrailleur et combat en France notamment durant la bataille de la Somme. Il obtient la croix de fer mais est traumatisé par les horreurs de la guerre dont il a été témoin au point d’en faire des cauchemars. A la fin de la guerre, Otto quitte Gera pour Dresde ou il commence à adopter l’expressionnisme. Il décide de peindre les horreurs de la guerre, notamment des « gueules cassées » <text:s/>( Les Joueurs de Skat, le marchand d’allumettes et Rue de Prague ).</text:p>
      <text:p text:style-name="P4">Description de l’œuvre</text:p>
      <text:p text:style-name="P3">Ce tableau est un triptyque qui a était peint sur bois entre 1929 et 1932 <text:s/>par Otto Dix. Il est composé de 3 panneaux principaux et d'une prédelle. Ce triptyque représente un paysage de guerre qui témoigne de la violence et de l'horreur des combats. Il est exposé au musée de Dresde en Allemagne .</text:p>
      <text:p text:style-name="P1">Gauche : Plusieurs soldats innocents sont envoyés au front pour mourir, à l'arrière on peut voir un ciel rouge, qui peut représenter les explosions des obus.</text:p>
      <text:p text:style-name="P1">Centrale: un bras de squelette montre du doigt les jambes blanches trouées d'un cadavre. On pourrait penser qu'Otto Dix voulait représenter un Christ a l'envers ce qui représente le mal.</text:p>
      <text:p text:style-name="P1">Droite : On peut y voir un homme tout en blanc, (qui représente la paix, l'espoir) sur le charnier, c'est le seul à qui on voit le visage on pourrait penser que c'est Sauveur qui vien aider les blesse, je pense que c'est un sauveur car sur le retable d'Issenheim ( sur le tableau de droite) on peut voir Saint Antoine de Padoue, qui était un guérisseur. C'est une comparaison.</text:p>
      <text:p text:style-name="P1">Prédelle : On y voit des hommes allonger sous une bâche entre des planches. C'est un cercueil. <text:s/></text:p>
      <text:p text:style-name="P2"/>
      <text:p text:style-name="P4">Contexte historique </text:p>
      <text:p text:style-name="P3">La première Guerre mondiale est un désastre matériel, financier et humain <text:s text:c="6"/>(8 millions de victimes, 6 millions d’invalides). Elle marque les esprits </text:p>
      <text:p text:style-name="P3">et représente un choc très profond pour ceux qui l’ont faite ce qui est le cas d'Otto Dix . Certains artistes dans les années 1920 représentent cet aspect brutal et traumatisant de la guerre dans leurs œuvres. C’est le cas du peintre allemand Otto Di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n</meta:initial-creator>
    <meta:creation-date>2015-05-04T07:59:55.45</meta:creation-date>
    <meta:document-statistic meta:table-count="0" meta:image-count="0" meta:object-count="0" meta:page-count="1" meta:paragraph-count="12" meta:word-count="395" meta:character-count="2244"/>
    <dc:date>2015-05-04T08:00:16.48</dc:date>
    <dc:creator>p n</dc:creator>
    <meta:editing-duration>PT21S</meta:editing-duration>
    <meta:editing-cycles>1</meta:editing-cycles>
    <meta:generator>OpenOffice/4.0.1$Win32 OpenOffice.org_project/401m5$Build-9714</meta:generator>
  </office:meta>
</office:document-meta>
</file>