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size="15pt" style:font-size-asian="15pt" style:font-size-complex="15pt"/>
    </style:style>
    <style:style style:name="P2" style:family="paragraph" style:parent-style-name="Text_20_body">
      <style:paragraph-properties fo:text-align="center" style:justify-single-word="false"/>
      <style:text-properties style:use-window-font-color="true" fo:font-size="15pt" fo:font-style="normal" style:text-underline-style="none" fo:font-weight="bold" style:font-size-asian="15pt" style:font-style-asian="normal" style:font-weight-asian="bold" style:font-size-complex="15pt" style:font-style-complex="normal" style:font-weight-complex="bold"/>
    </style:style>
    <style:style style:name="P3" style:family="paragraph" style:parent-style-name="Text_20_body">
      <style:paragraph-properties fo:text-align="start" style:justify-single-word="false"/>
      <style:text-properties style:use-window-font-color="true" style:font-name="Times New Roman" fo:font-size="8pt" fo:font-style="normal" style:text-underline-style="none" fo:font-weight="bold" style:font-size-asian="8pt" style:font-style-asian="normal" style:font-weight-asian="bold" style:font-size-complex="8pt" style:font-style-complex="normal" style:font-weight-complex="bold"/>
    </style:style>
    <style:style style:name="P4" style:family="paragraph" style:parent-style-name="Standard">
      <style:paragraph-properties fo:text-align="center" style:justify-single-word="false"/>
      <style:text-properties style:use-window-font-color="true" fo:font-size="15pt" fo:font-weight="bold" style:font-size-asian="15pt" style:font-weight-asian="bold" style:font-size-complex="15pt" style:font-weight-complex="bold"/>
    </style:style>
    <style:style style:name="P5" style:family="paragraph" style:parent-style-name="Standard">
      <style:paragraph-properties fo:text-align="start" style:justify-single-word="false"/>
      <style:text-properties style:use-window-font-color="true" fo:font-size="15pt" fo:font-weight="normal" style:font-size-asian="15pt" style:font-weight-asian="normal" style:font-size-complex="15pt" style:font-weight-complex="normal"/>
    </style:style>
    <style:style style:name="P6" style:family="paragraph" style:parent-style-name="Standard">
      <style:paragraph-properties fo:text-align="center" style:justify-single-word="false"/>
      <style:text-properties style:use-window-font-color="true"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line-height="100%"/>
      <style:text-properties style:font-name="Times New Roman" fo:font-size="15pt" style:font-size-asian="15pt" style:font-size-complex="15pt"/>
    </style:style>
    <style:style style:name="P8" style:family="paragraph" style:parent-style-name="Standard">
      <style:paragraph-properties fo:line-height="100%" fo:text-align="center" style:justify-single-word="false"/>
      <style:text-properties style:font-name="Times New Roman" fo:font-size="10pt" style:font-size-asian="10pt" style:font-size-complex="10pt" style:font-weight-complex="bold"/>
    </style:style>
    <style:style style:name="P9"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P10" style:family="paragraph" style:parent-style-name="Standard">
      <style:paragraph-properties fo:text-align="center" style:justify-single-word="false"/>
      <style:text-properties fo:font-size="20pt" style:font-size-asian="20pt" style:font-size-complex="20pt"/>
    </style:style>
    <style:style style:name="P11" style:family="paragraph" style:parent-style-name="Standard">
      <style:paragraph-properties fo:text-align="center" style:justify-single-word="false"/>
      <style:text-properties style:use-window-font-color="true" fo:font-size="15pt" fo:font-weight="bold" style:font-size-asian="15pt" style:font-weight-asian="bold" style:font-size-complex="15pt" style:font-weight-complex="bold"/>
    </style:style>
    <style:style style:name="P12" style:family="paragraph" style:parent-style-name="Standard">
      <style:paragraph-properties fo:text-align="start" style:justify-single-word="false"/>
      <style:text-properties style:use-window-font-color="true" fo:font-size="15pt" fo:font-weight="normal" style:font-size-asian="15pt" style:font-weight-asian="normal" style:font-size-complex="15pt" style:font-weight-complex="normal"/>
    </style:style>
    <style:style style:name="P13" style:family="paragraph" style:parent-style-name="Heading_20_3">
      <style:text-properties fo:font-size="15pt" fo:font-weight="normal" style:font-size-asian="15pt" style:font-weight-asian="normal" style:font-size-complex="15pt"/>
    </style:style>
    <style:style style:name="P14" style:family="paragraph" style:parent-style-name="Heading_20_3">
      <style:paragraph-properties fo:line-height="100%"/>
      <style:text-properties style:font-name="Times New Roman" fo:font-size="15pt" fo:font-weight="normal" style:font-size-asian="15pt" style:font-weight-asian="normal" style:font-size-complex="15pt" style:font-weight-complex="normal"/>
    </style:style>
    <style:style style:name="T1" style:family="text">
      <style:text-properties fo:font-style="normal" style:text-underline-style="none" fo:font-weight="bold" style:font-style-asian="normal" style:font-weight-asian="bold" style:font-style-complex="normal" style:font-weight-complex="bold"/>
    </style:style>
    <style:style style:name="T2" style:family="text">
      <style:text-properties style:use-window-font-color="true" fo:font-style="normal" style:text-underline-style="none" fo:font-weight="normal" style:font-style-asian="normal" style:font-weight-asian="normal" style:font-style-complex="normal" style:font-weight-complex="normal"/>
    </style:style>
    <style:style style:name="T3" style:family="text">
      <style:text-properties style:use-window-font-color="true" fo:font-size="15pt" style:font-size-asian="15pt"/>
    </style:style>
    <style:style style:name="T4" style:family="text">
      <style:text-properties style:use-window-font-color="true" fo:font-size="15pt" fo:font-weight="normal" style:font-size-asian="15pt" style:font-weight-asian="normal" style:font-weight-complex="normal"/>
    </style:style>
    <style:style style:name="T5" style:family="text">
      <style:text-properties style:use-window-font-color="true" fo:font-size="15pt" fo:font-weight="normal" style:font-size-asian="15pt" style:font-weight-asian="normal" style:font-size-complex="15pt" style:font-weight-complex="normal"/>
    </style:style>
    <style:style style:name="T6" style:family="text">
      <style:text-properties fo:font-size="15pt" style:font-size-asian="15pt" style:font-size-complex="15pt"/>
    </style:style>
    <style:style style:name="T7" style:family="text">
      <style:text-properties fo:font-size="15pt" style:text-underline-style="none" fo:font-weight="bold" style:font-size-asian="15pt" style:font-weight-asian="bold" style:font-size-complex="15pt" style:font-weight-complex="bold"/>
    </style:style>
    <style:style style:name="T8" style:family="text">
      <style:text-properties fo:font-size="20pt" style:text-underline-style="solid" style:text-underline-width="auto" style:text-underline-color="font-color" fo:font-weight="bold" style:font-size-asian="20pt" style:font-weight-asian="bold" style:font-size-complex="16pt"/>
    </style:style>
    <style:style style:name="T9" style:family="text">
      <style:text-properties fo:font-size="20pt" style:text-underline-style="solid" style:text-underline-width="auto" style:text-underline-color="font-color" style:font-size-asian="20pt" style:font-size-complex="16pt"/>
    </style:style>
    <style:style style:name="T10" style:family="text">
      <style:text-properties fo:font-size="20pt" style:font-size-asian="20pt" style:font-size-complex="16pt"/>
    </style:style>
    <style:style style:name="T1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 MARSEILLAISE – ROUGET DE LISLE</text:p>
      <text:p text:style-name="P10"><text:span text:style-name="T7"/></text:p>
      <text:p text:style-name="P10"><text:span text:style-name="T7">Introduction</text:span></text:p>
      <text:p text:style-name="msonormalcxspmiddle"><text:span text:style-name="T6">J'ai choisi de présenter ce sujet qui est la Marseillaise car avant tout, c’est l’hymne nationale de la République Française, cela reflète l’histoire de notre République et, j’estime que tout français doit connaître l’histoire de l’hymne nationale de son pays. </text:span><text:span text:style-name="T5">La Marseillaise est aussi un des symboles de la République, ce qui la rend très importante. </text:span></text:p>
      <text:p text:style-name="P5">Vie de l'auteur</text:p>
      <text:p text:style-name="P4">Vie de l'auteur </text:p>
      <text:p text:style-name="P4"/>
      <text:p text:style-name="P5">Né le 10 Mars 1760 à Lons-le-Saunier, Claude-Joseph Rouget de Lisle est capitaine du génie mais a mené une carrière militaire assez brève. Révolutionnaire modéré, il est sauvé de la Terreur grâce au succès de son chant. Auteur de quelques romances et opéras, il vit dans l'ombre sous l'Empire et la Restauration jusqu'à son décès à Choisy-le-Roi en 1836. </text:p>
      <text:p text:style-name="P5"/>
      <text:p text:style-name="P4">Description de l’œuvre <text:s/></text:p>
      <text:p text:style-name="P7">Ce chant est un chant en « forme-rondo » (couplet 1 ; refrain ; couplet 2 ; refrain ; couplet 3 ; refrain ; couplet 5 ; refrain ; couplet 6 ; refrain ; couplet 7 ; refrain ; couplet 8 ; refrain).</text:p>
      <text:h text:style-name="P13" text:outline-level="3">Il dure 7minutes 44 secondes</text:h>
      <text:h text:style-name="P14" text:outline-level="3">On peut entendre : un hélicon, des tambours, des grosses-caisses, des bugles, des caisses claires, des cymbales, des trompettes, des toms basse, des trombones,  des saxophones, et des clarinettes.</text:h>
      <text:p text:style-name="P9"><text:line-break/><text:line-break/><text:span text:style-name="T1">Contexte historique</text:span></text:p>
      <text:p text:style-name="P1"><text:span text:style-name="T2">Le 20 avril 1792, la France en révolution entre en guerre contre l’Europe des monarques coalisés. Quelques jours plus tard, le baron de Dietrich qui est le maire de Strasbourg, remarque que la France révolutionnaire ne possède pas un hymne national afin de défendre la “ patrie en danger ”. <text:s text:c="29"/>Alors, le capitaine du génie Claude-Joseph Rouget de Lisle, poète et musicien, compose dans la nuit du 25 au 26 avril les paroles et la musique du </text:span><text:span text:style-name="Emphasis"><text:span text:style-name="T2">Chant de guerre pour l’armée du Rhin</text:span></text:span><text:span text:style-name="T2">. Le chant est bientôt adopté par les fédérés marseillais qui en montant à Paris vont le populariser et l’imposer comme chant patriotique et révolutionnaire. Ils lui donnent aussi son nom, </text:span><text:span text:style-name="Emphasis"><text:span text:style-name="T2">Hymne des Marseillais</text:span></text:span><text:span text:style-name="T2"> puis </text:span><text:span text:style-name="Emphasis"><text:span text:style-name="T2">La Marseillaise</text:span></text:span><text:span text:style-name="T2">, laquelle devient chant national par le décret du 14 juillet 1795 qui ne sera toutefois définitivement appliqué qu’à partir du 14 février 1879. </text:span></text:p>
      <text:p text:style-name="P2"><text:soft-page-break/></text:p>
      <text:p text:style-name="P2"/>
      <text:p text:style-name="P2"/>
      <text:p text:style-name="P2"/>
      <text:p text:style-name="P2"/>
      <text:p text:style-name="P2"/>
      <text:p text:style-name="P2">Paroles <text:s text:c="129"/></text:p>
      <text:p text:style-name="P8">Allons enfants de la Patrie,</text:p>
      <text:p text:style-name="P8">Le jour de gloire est arrivé !</text:p>
      <text:p text:style-name="P8">Contre nous de la tyrannie,</text:p>
      <text:p text:style-name="P8">L'étendard sanglant est levé, (bis)</text:p>
      <text:p text:style-name="P8">Entendez-vous dans les campagnes</text:p>
      <text:p text:style-name="P8">Mugir ces féroces soldats ?</text:p>
      <text:p text:style-name="P8">Ils viennent jusque dans vos bras</text:p>
      <text:p text:style-name="P8">Égorger vos fils, vos compagnes !</text:p>
      <text:p text:style-name="P8">Aux armes, citoyens,</text:p>
      <text:p text:style-name="P8">Formez vos bataillons,</text:p>
      <text:p text:style-name="P8">Marchons, marchons !</text:p>
      <text:p text:style-name="P8">Qu'un sang impur</text:p>
      <text:p text:style-name="P8">Abreuve nos sillons !</text:p>
      <text:p text:style-name="P8"/>
      <text:p text:style-name="P8">Que veut cette horde d'esclaves,</text:p>
      <text:p text:style-name="P8">De traîtres, de rois conjurés ?</text:p>
      <text:p text:style-name="P8">Pour qui ces ignobles entraves,</text:p>
      <text:p text:style-name="P8">Ces fers dès longtemps préparés ? (bis)</text:p>
      <text:p text:style-name="P8">Français, pour nous, ah ! quel outrage !</text:p>
      <text:p text:style-name="P8">Quels transports il doit exciter !</text:p>
      <text:p text:style-name="P8">C'est nous qu'on ose méditer</text:p>
      <text:p text:style-name="P8">De rendre à l'antique esclavage !</text:p>
      <text:p text:style-name="P8">Aux armes, citoyens,</text:p>
      <text:p text:style-name="P8">Formez vos bataillons,</text:p>
      <text:p text:style-name="P8">Marchons, marchons !</text:p>
      <text:p text:style-name="P8">Qu'un sang impur</text:p>
      <text:p text:style-name="P8">Abreuve nos sillons !</text:p>
      <text:p text:style-name="P8"/>
      <text:p text:style-name="P8">Quoi ! des cohortes étrangères</text:p>
      <text:p text:style-name="P8">Feraient la loi dans nos foyers !</text:p>
      <text:p text:style-name="P8">Quoi ! ces phalanges mercenaires</text:p>
      <text:p text:style-name="P8">Terrasseraient nos fiers guerriers ! (bis)</text:p>
      <text:p text:style-name="P8">Grand Dieu ! par des mains enchaînées</text:p>
      <text:p text:style-name="P8">Nos fronts sous le joug se ploieraient</text:p>
      <text:p text:style-name="P8">De vils despotes deviendraient</text:p>
      <text:p text:style-name="P8">Les maîtres de nos destinées !</text:p>
      <text:p text:style-name="P8">Aux armes, citoyens,</text:p>
      <text:p text:style-name="P8">Formez vos bataillons,</text:p>
      <text:p text:style-name="P8">Marchons, marchons !</text:p>
      <text:p text:style-name="P8">Qu'un sang impur</text:p>
      <text:p text:style-name="P8">Abreuve nos sillons !</text:p>
      <text:p text:style-name="P8"/>
      <text:p text:style-name="P8">Tremblez, tyrans et vous perfides</text:p>
      <text:p text:style-name="P8">L'opprobre de tous les partis,</text:p>
      <text:p text:style-name="P8">Tremblez ! vos projets parricides</text:p>
      <text:p text:style-name="P8">Vont enfin recevoir leurs prix ! (bis)</text:p>
      <text:p text:style-name="P8">Tout est soldat pour vous combattre,</text:p>
      <text:p text:style-name="P8">S'ils tombent, nos jeunes héros,</text:p>
      <text:p text:style-name="P8"><text:soft-page-break/>La terre en produit de nouveaux,</text:p>
      <text:p text:style-name="P8">Contre vous tout prêts à se battre !</text:p>
      <text:p text:style-name="P8">Aux armes, citoyens,</text:p>
      <text:p text:style-name="P8">Formez vos bataillons,</text:p>
      <text:p text:style-name="P8">Marchons, marchons !</text:p>
      <text:p text:style-name="P8">Qu'un sang impur</text:p>
      <text:p text:style-name="P8">Abreuve nos sillons !</text:p>
      <text:p text:style-name="P8"/>
      <text:p text:style-name="P8">Français, en guerriers magnanimes,</text:p>
      <text:p text:style-name="P8">Portez ou retenez vos coups !</text:p>
      <text:p text:style-name="P8">Épargnez ces tristes victimes,</text:p>
      <text:p text:style-name="P8">À regret s'armant contre nous. (bis)</text:p>
      <text:p text:style-name="P8">Mais ces despotes sanguinaires,</text:p>
      <text:p text:style-name="P8">Mais ces complices de Bouillé,</text:p>
      <text:p text:style-name="P8">Tous ces tigres qui, sans pitié,</text:p>
      <text:p text:style-name="P8">Déchirent le sein de leur mère !</text:p>
      <text:p text:style-name="P8">Aux armes, citoyens,</text:p>
      <text:p text:style-name="P8">Formez vos bataillons,</text:p>
      <text:p text:style-name="P8">Marchons, marchons !</text:p>
      <text:p text:style-name="P8">Qu'un sang impur</text:p>
      <text:p text:style-name="P8">Abreuve nos sillons !</text:p>
      <text:p text:style-name="P8"/>
      <text:p text:style-name="P8">Amour sacré de la Patrie,</text:p>
      <text:p text:style-name="P8">Conduis, soutiens nos bras vengeurs</text:p>
      <text:p text:style-name="P8">Liberté, Liberté chérie,</text:p>
      <text:p text:style-name="P8">Combats avec tes défenseurs ! (bis)</text:p>
      <text:p text:style-name="P8">Sous nos drapeaux que la victoire</text:p>
      <text:p text:style-name="P8">Accoure à tes mâles accents,</text:p>
      <text:p text:style-name="P8">Que tes ennemis expirants</text:p>
      <text:p text:style-name="P8">Voient ton triomphe et notre gloire !</text:p>
      <text:p text:style-name="P8">Aux armes, citoyens,</text:p>
      <text:p text:style-name="P8">Formez vos bataillons,</text:p>
      <text:p text:style-name="P8">Marchons, marchons !</text:p>
      <text:p text:style-name="P8">Qu'un sang impur</text:p>
      <text:p text:style-name="P8">Abreuve nos sillons !</text:p>
      <text:p text:style-name="P8"/>
      <text:p text:style-name="P8">Nous entrerons dans la carrière</text:p>
      <text:p text:style-name="P8">Quand nos aînés n'y seront plus,</text:p>
      <text:p text:style-name="P8">Nous y trouverons leur poussière</text:p>
      <text:p text:style-name="P8">Et la trace de leurs vertus (bis)</text:p>
      <text:p text:style-name="P8">Bien moins jaloux de leur survivre</text:p>
      <text:p text:style-name="P8">Que de partager leur cercueil,</text:p>
      <text:p text:style-name="P8">Nous aurons le sublime orgueil</text:p>
      <text:p text:style-name="P8">De les venger ou de les suivre</text:p>
      <text:p text:style-name="P8">Aux armes, citoyens,</text:p>
      <text:p text:style-name="P8">Formez vos bataillons,</text:p>
      <text:p text:style-name="P8">Marchons, marchons !</text:p>
      <text:p text:style-name="P8">Qu'un sang impur</text:p>
      <text:p text:style-name="P8">Abreuve nos sillons !</text:p>
      <text:p text:style-name="P8"/>
      <text:p text:style-name="P8">Enfants, que l'Honneur, la Patrie</text:p>
      <text:p text:style-name="P8">Fassent l'objet de tous nos vœux !</text:p>
      <text:p text:style-name="P8">Ayons toujours l'âme nourrie</text:p>
      <text:p text:style-name="P8">Des feux qu'ils inspirent tous deux. (Bis)</text:p>
      <text:p text:style-name="P8">Soyons unis ! Tout est possible ;</text:p>
      <text:p text:style-name="P8">Nos vils ennemis tomberont,</text:p>
      <text:p text:style-name="P8">Alors les Français cesseront</text:p>
      <text:p text:style-name="P8">De chanter ce refrain terrible :</text:p>
      <text:p text:style-name="P8">Aux armes, citoyens,</text:p>
      <text:p text:style-name="P8">Formez vos bataillons,</text:p>
      <text:p text:style-name="P8">Marchons, marchons !</text:p>
      <text:p text:style-name="P8">Qu'un sang impur</text:p>
      <text:p text:style-name="P6">Abreuve nos sillons !</text:p>
      <text:p text:style-name="P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 style:class="text">
      <style:paragraph-properties fo:margin-top="0.049cm" fo:margin-bottom="0.176cm" fo:line-height="100%"/>
      <style:text-properties style:font-name="Times New Roman" fo:font-size="13.5pt" fo:font-weight="bold" style:font-size-asian="13.5pt" style:language-asian="fr" style:country-asian="FR" style:font-weight-asian="bold" style:font-size-complex="13.5pt" style:font-weight-complex="bold"/>
    </style:style>
    <style:style style:name="msonormalcxspmiddle" style:family="paragraph" style:parent-style-name="Standard" style:default-outline-level="">
      <style:paragraph-properties fo:margin-top="0.049cm" fo:margin-bottom="0.176cm" fo:line-height="100%"/>
      <style:text-properties style:font-name="Times New Roman" fo:font-size="12pt" style:font-size-asian="12pt" style:language-asian="ko" style:country-asian="KR" style:font-size-complex="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 n</meta:initial-creator>
    <meta:creation-date>2015-05-03T17:07:30.05</meta:creation-date>
    <meta:document-statistic meta:table-count="0" meta:image-count="0" meta:object-count="0" meta:page-count="4" meta:paragraph-count="117" meta:word-count="840" meta:character-count="5116"/>
    <dc:date>2015-05-03T17:09:55.78</dc:date>
    <dc:creator>p n</dc:creator>
    <meta:editing-duration>PT2M26S</meta:editing-duration>
    <meta:editing-cycles>1</meta:editing-cycles>
    <meta:generator>OpenOffice/4.0.1$Win32 OpenOffice.org_project/401m5$Build-9714</meta:generator>
  </office:meta>
</office:document-meta>
</file>