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svg:font-family="Helvetica, Arial, Tahom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Helvetica" fo:font-size="12pt" fo:letter-spacing="normal" fo:font-style="normal"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000000" style:font-name="Helvetica" fo:font-size="9pt" fo:letter-spacing="normal" fo:font-style="normal" fo:font-weight="normal"/>
    </style:style>
    <style:style style:name="T3" style:family="text">
      <style:text-properties fo:font-variant="normal" fo:text-transform="none" fo:color="#000000" style:font-name="Helvetica" fo:letter-spacing="normal" fo:font-style="normal"/>
    </style:style>
    <style:style style:name="T4" style:family="text">
      <style:text-properties fo:font-variant="normal" fo:text-transform="none" fo:color="#000000" style:font-name="Helvetica" fo:letter-spacing="normal" fo:font-style="normal" fo:font-weight="normal"/>
    </style:style>
    <style:style style:name="T5" style:family="text">
      <style:text-properties fo:font-variant="normal" fo:text-transform="none" fo:color="#000000" style:font-name="Helvetica" fo:font-size="12pt" fo:letter-spacing="normal" fo:font-style="normal" style:font-size-asian="12pt" style:font-size-complex="12pt"/>
    </style:style>
    <style:style style:name="T6" style:family="text">
      <style:text-properties fo:font-variant="normal" fo:text-transform="none" fo:color="#000000" style:font-name="Helvetica"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3a3a3a" style:font-name="Arial1" fo:font-size="8.39999961853027pt" fo:letter-spacing="normal" fo:font-style="normal" fo:font-weight="bold"/>
    </style:style>
    <style:style style:name="T8" style:family="text">
      <style:text-properties fo:font-variant="normal" fo:text-transform="none" fo:color="#3a3a3a" style:font-name="Arial1" fo:font-size="8.39999961853027pt" fo:letter-spacing="normal" fo:font-style="normal" fo:font-weight="bold" style:font-size-asian="12pt" style:font-size-complex="12pt"/>
    </style:style>
    <style:style style:name="T9" style:family="text">
      <style:text-properties fo:font-size="9pt" fo:font-weight="normal"/>
    </style:style>
    <style:style style:name="T10" style:family="text">
      <style:text-properties fo:font-weight="normal"/>
    </style:style>
    <style:style style:name="T11" style:family="text">
      <style:text-properties fo:font-size="12.5pt" style:font-size-asian="12.5pt" style:font-size-complex="12.5pt"/>
    </style:style>
    <style:style style:name="T12" style:family="text">
      <style:text-properties fo:font-size="12.5pt" fo:font-weight="normal"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bin Chloé </text:p>
      <text:p text:style-name="Standard">16 rue fontaine des malades</text:p>
      <text:p text:style-name="Standard">24000 Périgueux</text:p>
      <text:p text:style-name="Standard">06.77.01.33.96</text:p>
      <text:p text:style-name="Standard"><text:a xlink:type="simple" xlink:href="mailto:chloe.r97@hotmail.fr" text:style-name="Internet_20_link" text:visited-style-name="Visited_20_Internet_20_Link">chloe.r97@hotmail.fr</text:a></text:p>
      <text:p text:style-name="Standard"/>
      <text:h text:style-name="Heading_20_1" text:outline-level="1"><text:span text:style-name="T6"><text:s text:c="104"/></text:span></text:h>
      <text:h text:style-name="Heading_20_1" text:outline-level="1"><text:span text:style-name="T6"><text:s text:c="105"/>Petit Gardonne</text:span></text:h>
      <text:p text:style-name="Text_20_body"><text:span text:style-name="T6"><text:s text:c="80"/>24140 Montagnac La Crempse</text:span></text:p>
      <text:h text:style-name="Heading_20_1" text:outline-level="1"><text:span text:style-name="T5"><text:s text:c="78"/></text:span></text:h>
      <text:p text:style-name="Standard"/>
      <text:p text:style-name="Standard"/>
      <text:p text:style-name="Standard">Madame, Monsieur</text:p>
      <text:p text:style-name="Standard"/>
      <text:p text:style-name="Standard"/>
      <text:p text:style-name="Standard">Je m'appelle Chloé, j'ai 18ans et je suis actuellement en première année de <text:span text:style-name="T1">BAC Professionnel Accueil Relation Clients et USAGERS (ARCU)</text:span>, afin de valider mon diplôme, je doit effectuer une période de formation en entreprise dans le domaine de l'Accueil.</text:p>
      <text:p text:style-name="Standard"/>
      <text:p text:style-name="Standard"/>
      <text:p text:style-name="Standard">Ce stage d'une durée de 4 semaines du 11 mai au 06 juin 2015 me permettra de mettre en pratique les connaissances théoriques apprises en classe, comme l'accueil, l'orientation, l'assistance auprès d'un client. De plus, j'ai des connaissances avec l'outil INTERNET et le STANDARD TELEPHONIQUE. </text:p>
      <text:p text:style-name="Standard"/>
      <text:p text:style-name="Standard"/>
      <text:p text:style-name="Standard">Ponctuelle et sérieuse, je saurai répondre à vos attentes et participera à toutes les taches administratives que vous voudrez bien me confier au poste d'accueil, je suis motivée et j’espère sincèrement rejoindre votre entreprise afin de vous démontrer ma réel motivation.</text:p>
      <text:p text:style-name="Standard"/>
      <text:p text:style-name="Standard"/>
      <text:p text:style-name="Standard">Cette période de formation est sous couvert d'une convention de stage. Vous trouverez ci-joint mon CV qui vous donnera de plus amples informations.</text:p>
      <text:p text:style-name="Standard"/>
      <text:p text:style-name="Standard"/>
      <text:p text:style-name="Standard">A la fin de ma période de stage, un professeur viendras rendre visite pour faire un bilans des 4 semaines.</text:p>
      <text:p text:style-name="Standard"/>
      <text:p text:style-name="Standard"/>
      <text:p text:style-name="Standard">Je vous remercie de l’intérêt que vous voudrez bien porter à ma demande.</text:p>
      <text:p text:style-name="Standard">Dans l'attente de vous rencontrer prochainement lors d'un éventuel entretien, je reste à votre entière disposition pour tout renseignements complémentaire.</text:p>
      <text:p text:style-name="Standard">Veuillez agréer, Madame, Monsieur, mes plus respectueuses salut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svg:font-family="Helvetica, Arial, Tahom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2T13:30:56.36</meta:creation-date>
    <meta:print-date>2015-05-02T14:13:50.87</meta:print-date>
    <meta:document-statistic meta:table-count="0" meta:image-count="0" meta:object-count="0" meta:page-count="1" meta:paragraph-count="18" meta:word-count="229" meta:character-count="1878"/>
    <dc:date>2015-05-02T16:17:42.52</dc:date>
    <meta:editing-duration>PT1H54M44S</meta:editing-duration>
    <meta:editing-cycles>1</meta:editing-cycles>
    <meta:generator>OpenOffice/4.1.0$Win32 OpenOffice.org_project/410m18$Build-9764</meta:generator>
  </office:meta>
</office:document-meta>
</file>