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900000017AD9F94B8.png"/>
  <manifest:file-entry manifest:media-type="image/png" manifest:full-path="Pictures/100002010000001900000017B2657218.png"/>
  <manifest:file-entry manifest:media-type="image/png" manifest:full-path="Pictures/10000201000000190000001705F9D311.png"/>
  <manifest:file-entry manifest:media-type="image/png" manifest:full-path="Pictures/100002010000001900000017F170418D.png"/>
  <manifest:file-entry manifest:media-type="image/png" manifest:full-path="Pictures/1000020100000019000000175722C2C7.png"/>
  <manifest:file-entry manifest:media-type="image/png" manifest:full-path="Pictures/10000201000000460000002C9251B30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1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4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10pt" style:font-size-complex="10pt"/>
    </style:style>
    <style:style style:name="P3" style:family="paragraph">
      <style:paragraph-properties fo:text-align="start"/>
      <style:text-properties fo:font-size="9.5pt" fo:font-weight="normal" style:font-size-asian="10.5pt" style:font-size-complex="10.5pt"/>
    </style:style>
    <style:style style:name="P4" style:family="paragraph">
      <style:text-properties fo:font-family="'Yu Mincho Demibold'" style:font-family-generic="roman" style:font-pitch="variable" fo:font-size="9.5pt" style:font-size-asian="10.5pt" style:font-size-complex="10.5pt"/>
    </style:style>
    <style:style style:name="P5" style:family="paragraph">
      <style:text-properties fo:font-family="'Yu Mincho Demibold'" style:font-family-generic="roman" style:font-pitch="variable" fo:font-size="16.2999992370605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family="'Yu Mincho Demibold'" style:font-family-generic="roman" style:font-pitch="variable" fo:font-size="9.5pt" style:font-size-asian="10.5pt" style:font-size-complex="10.5pt"/>
    </style:style>
    <style:style style:name="P8" style:family="paragraph">
      <style:paragraph-properties fo:text-align="center"/>
      <style:text-properties fo:font-family="'Yu Mincho Demibold'" style:font-family-generic="roman" style:font-pitch="variable" fo:font-size="16.299999237060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family="'Yu Mincho Demibold'" style:font-family-generic="roman" style:font-pitch="variable" fo:font-size="10.5pt" style:font-size-asian="10.5pt" style:font-size-complex="10.5pt"/>
    </style:style>
    <style:style style:name="T3" style:family="text">
      <style:text-properties style:text-position="super 58%" fo:font-family="'Yu Mincho Demibold'" style:font-family-generic="roman" style:font-pitch="variable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0.868cm" svg:height="0.731cm" svg:x="11.345cm" svg:y="1.228cm">
          <draw:image xlink:href="Pictures/10000201000000190000001705F9D311.png" xlink:type="simple" xlink:show="embed" xlink:actuate="onLoad">
            <text:p/>
          </draw:image>
        </draw:frame>
        <draw:frame draw:style-name="gr1" draw:text-style-name="P1" draw:layer="layout" svg:width="0.859cm" svg:height="0.724cm" svg:x="9.318cm" svg:y="4.205cm">
          <draw:image xlink:href="Pictures/10000201000000190000001705F9D311.png" xlink:type="simple" xlink:show="embed" xlink:actuate="onLoad">
            <text:p/>
          </draw:image>
        </draw:frame>
        <draw:rect draw:style-name="gr2" draw:text-style-name="P2" draw:layer="layout" svg:width="2.176cm" svg:height="1.086cm" svg:x="10.63cm" svg:y="2.314cm">
          <text:p text:style-name="P2"><text:a xlink:href="http://82nd-airborne.com/effectif/profil/Alex-Davis">LTC. A. Davis</text:a></text:p>
        </draw:rect>
        <draw:frame draw:style-name="gr3" draw:text-style-name="P3" draw:layer="layout" svg:width="2.77cm" svg:height="0.84cm" svg:x="10.4cm" svg:y="1.771cm">
          <draw:text-box>
            <text:p text:style-name="P3"><text:span text:style-name="T1">Battalion </text:span><text:span text:style-name="T2">HQ</text:span></text:p>
          </draw:text-box>
        </draw:frame>
        <draw:rect draw:style-name="gr2" draw:text-style-name="P2" draw:layer="layout" svg:width="2.176cm" svg:height="1.086cm" svg:x="8.594cm" svg:y="5.289cm">
          <text:p text:style-name="P2"><text:a xlink:href="http://82nd-airborne.com/effectif/profil/Sonam-Nemesis">1SG. Nemesis</text:a></text:p>
        </draw:rect>
        <draw:frame draw:style-name="gr3" draw:text-style-name="P4" draw:layer="layout" svg:width="3.759cm" svg:height="0.84cm" svg:x="8.241cm" svg:y="4.684cm">
          <draw:text-box>
            <text:p text:style-name="P4"><text:span text:style-name="T1">Company HQ</text:span></text:p>
          </draw:text-box>
        </draw:frame>
        <draw:line draw:style-name="gr4" draw:text-style-name="P1" draw:layer="layout" svg:x1="9.6cm" svg:y1="6.375cm" svg:x2="9.6cm" svg:y2="10.308cm">
          <text:p/>
        </draw:line>
        <draw:line draw:style-name="gr4" draw:text-style-name="P1" draw:layer="layout" svg:x1="12.077cm" svg:y1="10.308cm" svg:x2="4.954cm" svg:y2="10.308cm">
          <text:p/>
        </draw:line>
        <draw:line draw:style-name="gr4" draw:text-style-name="P1" draw:layer="layout" svg:x1="12.077cm" svg:y1="10.308cm" svg:x2="26.2cm" svg:y2="10.4cm">
          <text:p/>
        </draw:line>
        <draw:frame draw:style-name="gr1" draw:text-style-name="P1" draw:layer="layout" svg:width="0.791cm" svg:height="0.667cm" svg:x="4.56cm" svg:y="11.394cm">
          <draw:image xlink:href="Pictures/1000020100000019000000175722C2C7.png" xlink:type="simple" xlink:show="embed" xlink:actuate="onLoad">
            <text:p/>
          </draw:image>
        </draw:frame>
        <draw:frame draw:style-name="gr1" draw:text-style-name="P1" draw:layer="layout" svg:width="0.859cm" svg:height="0.724cm" svg:x="12.672cm" svg:y="11.394cm">
          <draw:image xlink:href="Pictures/1000020100000019000000175722C2C7.png" xlink:type="simple" xlink:show="embed" xlink:actuate="onLoad">
            <text:p/>
          </draw:image>
        </draw:frame>
        <draw:frame draw:style-name="gr1" draw:text-style-name="P1" draw:layer="layout" svg:width="0.868cm" svg:height="0.731cm" svg:x="19.399cm" svg:y="11.394cm">
          <draw:image xlink:href="Pictures/1000020100000019000000175722C2C7.png" xlink:type="simple" xlink:show="embed" xlink:actuate="onLoad">
            <text:p/>
          </draw:image>
        </draw:frame>
        <draw:line draw:style-name="gr4" draw:text-style-name="P1" draw:layer="layout" svg:x1="13.066cm" svg:y1="10.308cm" svg:x2="13.066cm" svg:y2="11.394cm">
          <text:p/>
        </draw:line>
        <draw:line draw:style-name="gr4" draw:text-style-name="P1" draw:layer="layout" svg:x1="4.954cm" svg:y1="10.308cm" svg:x2="4.954cm" svg:y2="11.394cm">
          <text:p/>
        </draw:line>
        <draw:line draw:style-name="gr4" draw:text-style-name="P1" draw:layer="layout" svg:x1="19.794cm" svg:y1="10.308cm" svg:x2="19.794cm" svg:y2="11.394cm">
          <text:p/>
        </draw:line>
        <draw:frame draw:style-name="gr3" draw:text-style-name="P5" draw:layer="layout" svg:width="2.176cm" svg:height="0.84cm" svg:x="3.966cm" svg:y="11.901cm">
          <draw:text-box>
            <text:p text:style-name="P5"><text:span text:style-name="T2">1 Platoon</text:span></text:p>
          </draw:text-box>
        </draw:frame>
        <draw:frame draw:style-name="gr3" draw:text-style-name="P5" draw:layer="layout" svg:width="2.176cm" svg:height="0.84cm" svg:x="12.078cm" svg:y="11.901cm">
          <draw:text-box>
            <text:p text:style-name="P5"><text:span text:style-name="T2">2 Platoon</text:span></text:p>
          </draw:text-box>
        </draw:frame>
        <draw:frame draw:style-name="gr3" draw:text-style-name="P5" draw:layer="layout" svg:width="2.176cm" svg:height="0.84cm" svg:x="18.805cm" svg:y="11.937cm">
          <draw:text-box>
            <text:p text:style-name="P5"><text:span text:style-name="T2">3 Platoon</text:span></text:p>
          </draw:text-box>
        </draw:frame>
        <draw:frame draw:style-name="gr1" draw:text-style-name="P1" draw:layer="layout" svg:width="0.843cm" svg:height="0.71cm" svg:x="1.394cm" svg:y="17.004cm">
          <draw:image xlink:href="Pictures/100002010000001900000017B2657218.png" xlink:type="simple" xlink:show="embed" xlink:actuate="onLoad">
            <text:p/>
          </draw:image>
        </draw:frame>
        <draw:frame draw:style-name="gr1" draw:text-style-name="P1" draw:layer="layout" svg:width="0.843cm" svg:height="0.71cm" svg:x="3.372cm" svg:y="17.031cm">
          <draw:image xlink:href="Pictures/100002010000001900000017B2657218.png" xlink:type="simple" xlink:show="embed" xlink:actuate="onLoad">
            <text:p/>
          </draw:image>
        </draw:frame>
        <draw:frame draw:style-name="gr1" draw:text-style-name="P1" draw:layer="layout" svg:width="0.843cm" svg:height="0.71cm" svg:x="5.357cm" svg:y="17.09cm">
          <draw:image xlink:href="Pictures/100002010000001900000017B2657218.png" xlink:type="simple" xlink:show="embed" xlink:actuate="onLoad">
            <text:p/>
          </draw:image>
        </draw:frame>
        <draw:rect draw:style-name="gr2" draw:text-style-name="P2" draw:layer="layout" svg:width="1.979cm" svg:height="1.316cm" svg:x="0.873cm" svg:y="18.284cm">
          <text:p text:style-name="P2"><text:a xlink:href="http://82nd-airborne.com/effectif/profil/Kelvin-Clark">SGT. Clark</text:a></text:p>
          <text:p text:style-name="P2"><text:a xlink:href="http://82nd-airborne.com/effectif/profil/Jack-Miller">SPC. Miller</text:a></text:p>
        </draw:rect>
        <draw:rect draw:style-name="gr2" draw:text-style-name="P2" draw:layer="layout" svg:width="1.904cm" svg:height="1.316cm" svg:x="2.852cm" svg:y="18.284cm">
          <text:p text:style-name="P2"/>
          <text:p text:style-name="P2"><text:a xlink:href="http://82nd-airborne.com/effectif/profil/Jason-Wiles">SPC. Wiles</text:a></text:p>
        </draw:rect>
        <draw:rect draw:style-name="gr2" draw:text-style-name="P2" draw:layer="layout" svg:width="1.979cm" svg:height="1.316cm" svg:x="4.756cm" svg:y="18.284cm">
          <text:p text:style-name="P2"/>
          <text:p text:style-name="P2"/>
        </draw:rect>
        <draw:rect draw:style-name="gr2" draw:text-style-name="P2" draw:layer="layout" svg:width="1.979cm" svg:height="1.316cm" svg:x="6.735cm" svg:y="18.284cm">
          <text:p text:style-name="P2"/>
          <text:p text:style-name="P2"/>
        </draw:rect>
        <draw:frame draw:style-name="gr3" draw:text-style-name="P5" draw:layer="layout" svg:width="2.176cm" svg:height="0.84cm" svg:x="0.8cm" svg:y="17.524cm">
          <draw:text-box>
            <text:p text:style-name="P5"><text:span text:style-name="T2">1</text:span><text:span text:style-name="T3">st</text:span><text:span text:style-name="T2"> Squad</text:span></text:p>
          </draw:text-box>
        </draw:frame>
        <draw:frame draw:style-name="gr3" draw:text-style-name="P5" draw:layer="layout" svg:width="2.176cm" svg:height="0.84cm" svg:x="6.736cm" svg:y="17.56cm">
          <draw:text-box>
            <text:p text:style-name="P5"><text:span text:style-name="T2">4</text:span><text:span text:style-name="T3">th</text:span><text:span text:style-name="T2"> Squad</text:span></text:p>
          </draw:text-box>
        </draw:frame>
        <draw:frame draw:style-name="gr3" draw:text-style-name="P5" draw:layer="layout" svg:width="2.176cm" svg:height="0.84cm" svg:x="4.757cm" svg:y="17.56cm">
          <draw:text-box>
            <text:p text:style-name="P5"><text:span text:style-name="T2">3</text:span><text:span text:style-name="T3">rd</text:span><text:span text:style-name="T2"> Squad</text:span></text:p>
          </draw:text-box>
        </draw:frame>
        <draw:frame draw:style-name="gr3" draw:text-style-name="P5" draw:layer="layout" svg:width="2.176cm" svg:height="0.84cm" svg:x="2.779cm" svg:y="17.524cm">
          <draw:text-box>
            <text:p text:style-name="P5"><text:span text:style-name="T2">2</text:span><text:span text:style-name="T3">nd</text:span><text:span text:style-name="T2"> Squad </text:span></text:p>
          </draw:text-box>
        </draw:frame>
        <draw:rect draw:style-name="gr2" draw:text-style-name="P2" draw:layer="layout" svg:width="1.979cm" svg:height="1.316cm" svg:x="3.965cm" svg:y="12.611cm">
          <text:p text:style-name="P2"/>
          <text:p text:style-name="P2"/>
        </draw:rect>
        <draw:rect draw:style-name="gr2" draw:text-style-name="P2" draw:layer="layout" svg:width="1.979cm" svg:height="1.316cm" svg:x="12.077cm" svg:y="12.611cm">
          <text:p text:style-name="P2"/>
          <text:p text:style-name="P2"/>
        </draw:rect>
        <draw:rect draw:style-name="gr2" draw:text-style-name="P2" draw:layer="layout" svg:width="1.979cm" svg:height="1.316cm" svg:x="18.804cm" svg:y="12.611cm">
          <text:p text:style-name="P2"><text:a xlink:href="http://82nd-airborne.com/effectif/profil/Bartley-Taggart">2LT. Taggart</text:a></text:p>
        </draw:rect>
        <draw:frame draw:style-name="gr1" draw:text-style-name="P1" draw:layer="layout" svg:width="0.843cm" svg:height="0.71cm" svg:x="9.777cm" svg:y="17.004cm">
          <draw:image xlink:href="Pictures/100002010000001900000017B2657218.png" xlink:type="simple" xlink:show="embed" xlink:actuate="onLoad">
            <text:p/>
          </draw:image>
        </draw:frame>
        <draw:frame draw:style-name="gr1" draw:text-style-name="P1" draw:layer="layout" svg:width="0.843cm" svg:height="0.71cm" svg:x="11.756cm" svg:y="17.031cm">
          <draw:image xlink:href="Pictures/100002010000001900000017B2657218.png" xlink:type="simple" xlink:show="embed" xlink:actuate="onLoad">
            <text:p/>
          </draw:image>
        </draw:frame>
        <draw:frame draw:style-name="gr1" draw:text-style-name="P1" draw:layer="layout" svg:width="0.843cm" svg:height="0.71cm" svg:x="13.734cm" svg:y="17.031cm">
          <draw:image xlink:href="Pictures/100002010000001900000017B2657218.png" xlink:type="simple" xlink:show="embed" xlink:actuate="onLoad">
            <text:p/>
          </draw:image>
        </draw:frame>
        <draw:rect draw:style-name="gr2" draw:text-style-name="P6" draw:layer="layout" svg:width="1.979cm" svg:height="1.316cm" svg:x="9.258cm" svg:y="18.284cm">
          <text:p/>
        </draw:rect>
        <draw:rect draw:style-name="gr2" draw:text-style-name="P2" draw:layer="layout" svg:width="1.904cm" svg:height="1.316cm" svg:x="11.236cm" svg:y="18.284cm">
          <text:p text:style-name="P2"/>
          <text:p text:style-name="P2"/>
        </draw:rect>
        <draw:rect draw:style-name="gr2" draw:text-style-name="P2" draw:layer="layout" svg:width="1.979cm" svg:height="1.316cm" svg:x="13.141cm" svg:y="18.284cm">
          <text:p text:style-name="P2"/>
          <text:p text:style-name="P2"/>
        </draw:rect>
        <draw:rect draw:style-name="gr2" draw:text-style-name="P2" draw:layer="layout" svg:width="1.979cm" svg:height="1.316cm" svg:x="15.119cm" svg:y="18.284cm">
          <text:p text:style-name="P2"/>
          <text:p text:style-name="P2"/>
        </draw:rect>
        <draw:frame draw:style-name="gr1" draw:text-style-name="P1" draw:layer="layout" svg:width="0.843cm" svg:height="0.71cm" svg:x="15.661cm" svg:y="17.031cm">
          <draw:image xlink:href="Pictures/100002010000001900000017B2657218.png" xlink:type="simple" xlink:show="embed" xlink:actuate="onLoad">
            <text:p/>
          </draw:image>
        </draw:frame>
        <draw:frame draw:style-name="gr3" draw:text-style-name="P5" draw:layer="layout" svg:width="2.176cm" svg:height="0.84cm" svg:x="9.183cm" svg:y="17.524cm">
          <draw:text-box>
            <text:p text:style-name="P5"><text:span text:style-name="T2">1 Platoon</text:span></text:p>
          </draw:text-box>
        </draw:frame>
        <draw:frame draw:style-name="gr3" draw:text-style-name="P5" draw:layer="layout" svg:width="2.176cm" svg:height="0.84cm" svg:x="15.119cm" svg:y="17.56cm">
          <draw:text-box>
            <text:p text:style-name="P5"><text:span text:style-name="T2">1 Platoon</text:span></text:p>
          </draw:text-box>
        </draw:frame>
        <draw:frame draw:style-name="gr3" draw:text-style-name="P5" draw:layer="layout" svg:width="2.176cm" svg:height="0.84cm" svg:x="13.141cm" svg:y="17.56cm">
          <draw:text-box>
            <text:p text:style-name="P5"><text:span text:style-name="T2">1 Platoon</text:span></text:p>
          </draw:text-box>
        </draw:frame>
        <draw:frame draw:style-name="gr3" draw:text-style-name="P5" draw:layer="layout" svg:width="2.176cm" svg:height="0.84cm" svg:x="11.162cm" svg:y="17.524cm">
          <draw:text-box>
            <text:p text:style-name="P5"><text:span text:style-name="T2">1 Platoon</text:span></text:p>
          </draw:text-box>
        </draw:frame>
        <draw:line draw:style-name="gr4" draw:text-style-name="P1" draw:layer="layout" svg:x1="4.954cm" svg:y1="13.928cm" svg:x2="4.954cm" svg:y2="16.461cm">
          <text:p/>
        </draw:line>
        <draw:line draw:style-name="gr4" draw:text-style-name="P1" draw:layer="layout" svg:x1="4.954cm" svg:y1="16.461cm" svg:x2="7.724cm" svg:y2="16.461cm">
          <text:p/>
        </draw:line>
        <draw:line draw:style-name="gr4" draw:text-style-name="P1" draw:layer="layout" svg:x1="7.724cm" svg:y1="16.461cm" svg:x2="7.724cm" svg:y2="17.013cm">
          <text:p/>
        </draw:line>
        <draw:line draw:style-name="gr4" draw:text-style-name="P1" draw:layer="layout" svg:x1="5.746cm" svg:y1="16.461cm" svg:x2="5.746cm" svg:y2="17.031cm">
          <text:p/>
        </draw:line>
        <draw:line draw:style-name="gr4" draw:text-style-name="P1" draw:layer="layout" svg:x1="3.767cm" svg:y1="16.461cm" svg:x2="3.767cm" svg:y2="17.031cm">
          <text:p/>
        </draw:line>
        <draw:line draw:style-name="gr4" draw:text-style-name="P1" draw:layer="layout" svg:x1="1.789cm" svg:y1="16.461cm" svg:x2="1.789cm" svg:y2="17.031cm">
          <text:p/>
        </draw:line>
        <draw:line draw:style-name="gr4" draw:text-style-name="P1" draw:layer="layout" svg:x1="1.789cm" svg:y1="16.461cm" svg:x2="4.955cm" svg:y2="16.461cm">
          <text:p/>
        </draw:line>
        <draw:frame draw:style-name="gr1" draw:text-style-name="P1" draw:layer="layout" svg:width="0.843cm" svg:height="0.71cm" svg:x="18.285cm" svg:y="17.004cm">
          <draw:image xlink:href="Pictures/100002010000001900000017B2657218.png" xlink:type="simple" xlink:show="embed" xlink:actuate="onLoad">
            <text:p/>
          </draw:image>
        </draw:frame>
        <draw:frame draw:style-name="gr1" draw:text-style-name="P1" draw:layer="layout" svg:width="0.843cm" svg:height="0.71cm" svg:x="20.263cm" svg:y="17.031cm">
          <draw:image xlink:href="Pictures/100002010000001900000017B2657218.png" xlink:type="simple" xlink:show="embed" xlink:actuate="onLoad">
            <text:p/>
          </draw:image>
        </draw:frame>
        <draw:rect draw:style-name="gr2" draw:text-style-name="P6" draw:layer="layout" svg:width="1.979cm" svg:height="1.316cm" svg:x="17.765cm" svg:y="18.284cm">
          <text:p/>
        </draw:rect>
        <draw:rect draw:style-name="gr2" draw:text-style-name="P2" draw:layer="layout" svg:width="1.904cm" svg:height="1.316cm" svg:x="19.744cm" svg:y="18.284cm">
          <text:p text:style-name="P2"/>
          <text:p text:style-name="P2"/>
        </draw:rect>
        <draw:frame draw:style-name="gr3" draw:text-style-name="P5" draw:layer="layout" svg:width="2.176cm" svg:height="0.84cm" svg:x="17.691cm" svg:y="17.524cm">
          <draw:text-box>
            <text:p text:style-name="P5"><text:span text:style-name="T2">1</text:span><text:span text:style-name="T3">st</text:span><text:span text:style-name="T2"> EOD</text:span></text:p>
          </draw:text-box>
        </draw:frame>
        <draw:frame draw:style-name="gr5" draw:text-style-name="P5" draw:layer="layout" svg:width="2.3cm" svg:height="1.293cm" svg:x="19.67cm" svg:y="17.524cm">
          <draw:text-box>
            <text:p text:style-name="P5"><text:span text:style-name="T2">1</text:span><text:span text:style-name="T3">st</text:span><text:span text:style-name="T2"> Logistic</text:span></text:p>
          </draw:text-box>
        </draw:frame>
        <draw:line draw:style-name="gr4" draw:text-style-name="P1" draw:layer="layout" svg:x1="19.794cm" svg:y1="13.928cm" svg:x2="19.794cm" svg:y2="16.461cm">
          <text:p/>
        </draw:line>
        <draw:line draw:style-name="gr4" draw:text-style-name="P1" draw:layer="layout" svg:x1="20.659cm" svg:y1="16.461cm" svg:x2="20.659cm" svg:y2="17.031cm">
          <text:p/>
        </draw:line>
        <draw:line draw:style-name="gr4" draw:text-style-name="P1" draw:layer="layout" svg:x1="18.681cm" svg:y1="16.461cm" svg:x2="18.681cm" svg:y2="17.031cm">
          <text:p/>
        </draw:line>
        <draw:line draw:style-name="gr4" draw:text-style-name="P1" draw:layer="layout" svg:x1="18.681cm" svg:y1="16.461cm" svg:x2="20.66cm" svg:y2="16.461cm">
          <text:p/>
        </draw:line>
        <draw:line draw:style-name="gr4" draw:text-style-name="P1" draw:layer="layout" svg:x1="13.066cm" svg:y1="13.928cm" svg:x2="13.066cm" svg:y2="16.461cm">
          <text:p/>
        </draw:line>
        <draw:line draw:style-name="gr4" draw:text-style-name="P1" draw:layer="layout" svg:x1="16.034cm" svg:y1="16.461cm" svg:x2="13.066cm" svg:y2="16.461cm">
          <text:p/>
        </draw:line>
        <draw:line draw:style-name="gr4" draw:text-style-name="P1" draw:layer="layout" svg:x1="13.067cm" svg:y1="16.461cm" svg:x2="10.099cm" svg:y2="16.461cm">
          <text:p/>
        </draw:line>
        <draw:line draw:style-name="gr4" draw:text-style-name="P1" draw:layer="layout" svg:x1="16.034cm" svg:y1="17.031cm" svg:x2="16.034cm" svg:y2="16.461cm">
          <text:p/>
        </draw:line>
        <draw:line draw:style-name="gr4" draw:text-style-name="P1" draw:layer="layout" svg:x1="14.056cm" svg:y1="17.031cm" svg:x2="14.056cm" svg:y2="16.461cm">
          <text:p/>
        </draw:line>
        <draw:line draw:style-name="gr4" draw:text-style-name="P1" draw:layer="layout" svg:x1="12.077cm" svg:y1="17.031cm" svg:x2="12.077cm" svg:y2="16.461cm">
          <text:p/>
        </draw:line>
        <draw:line draw:style-name="gr4" draw:text-style-name="P1" draw:layer="layout" svg:x1="10.099cm" svg:y1="17.031cm" svg:x2="10.099cm" svg:y2="16.461cm">
          <text:p/>
        </draw:line>
        <draw:rect draw:style-name="gr2" draw:text-style-name="P2" draw:layer="layout" svg:width="2.374cm" svg:height="1.086cm" svg:x="12.426cm" svg:y="5.302cm">
          <text:p text:style-name="P2"><text:a xlink:href="http://82nd-airborne.com/effectif/profil/Danny-Finnegan">MAJ. Finnegan</text:a></text:p>
          <text:p text:style-name="P2"><text:a xlink:href="http://82nd-airborne.com/effectif/profil/James-Sullivan">1SG. Sullivan</text:a></text:p>
        </draw:rect>
        <draw:frame draw:style-name="gr5" draw:text-style-name="P7" draw:layer="layout" svg:width="3.759cm" svg:height="1.293cm" svg:x="11.8cm" svg:y="4.684cm">
          <draw:text-box>
            <text:p text:style-name="P7"><text:span text:style-name="T1">Joint Air HQ</text:span></text:p>
          </draw:text-box>
        </draw:frame>
        <draw:rect draw:style-name="gr2" draw:text-style-name="P6" draw:layer="layout" svg:width="1.979cm" svg:height="1.316cm" svg:x="18.561cm" svg:y="6.684cm">
          <text:p/>
        </draw:rect>
        <draw:rect draw:style-name="gr2" draw:text-style-name="P2" draw:layer="layout" svg:width="1.904cm" svg:height="1.316cm" svg:x="20.54cm" svg:y="6.684cm">
          <text:p text:style-name="P2"/>
          <text:p text:style-name="P2"/>
        </draw:rect>
        <draw:rect draw:style-name="gr2" draw:text-style-name="P2" draw:layer="layout" svg:width="1.979cm" svg:height="1.316cm" svg:x="22.444cm" svg:y="6.684cm">
          <text:p text:style-name="P2"/>
          <text:p text:style-name="P2"/>
        </draw:rect>
        <draw:rect draw:style-name="gr2" draw:text-style-name="P2" draw:layer="layout" svg:width="1.979cm" svg:height="1.316cm" svg:x="26.523cm" svg:y="7.509cm">
          <text:p text:style-name="P2"/>
          <text:p text:style-name="P2"/>
        </draw:rect>
        <draw:frame draw:style-name="gr6" draw:text-style-name="P8" draw:layer="layout" svg:width="2.176cm" svg:height="2.018cm" svg:x="18.488cm" svg:y="4.838cm">
          <draw:text-box>
            <text:p text:style-name="P8"><text:span text:style-name="T2">1</text:span><text:span text:style-name="T3">st</text:span><text:span text:style-name="T2"> </text:span></text:p>
            <text:p text:style-name="P8"><text:span text:style-name="T2">Attack Battalion</text:span></text:p>
          </draw:text-box>
        </draw:frame>
        <draw:frame draw:style-name="gr6" draw:text-style-name="P8" draw:layer="layout" svg:width="2.176cm" svg:height="2.018cm" svg:x="26.524cm" svg:y="5.699cm">
          <draw:text-box>
            <text:p text:style-name="P8"><text:span text:style-name="T2">74</text:span><text:span text:style-name="T3">th</text:span><text:span text:style-name="T2"> Transport Squadron</text:span></text:p>
          </draw:text-box>
        </draw:frame>
        <draw:frame draw:style-name="gr6" draw:text-style-name="P8" draw:layer="layout" svg:width="2.176cm" svg:height="2.018cm" svg:x="22.445cm" svg:y="4.874cm">
          <draw:text-box>
            <text:p text:style-name="P8"><text:span text:style-name="T2">3</text:span><text:span text:style-name="T3">rd</text:span><text:span text:style-name="T2"> Support Battalion</text:span></text:p>
          </draw:text-box>
        </draw:frame>
        <draw:frame draw:style-name="gr6" draw:text-style-name="P8" draw:layer="layout" svg:width="2.176cm" svg:height="2.018cm" svg:x="20.467cm" svg:y="4.838cm">
          <draw:text-box>
            <text:p text:style-name="P8"><text:span text:style-name="T2">2</text:span><text:span text:style-name="T3">nd</text:span><text:span text:style-name="T2"> </text:span></text:p>
            <text:p text:style-name="P8"><text:span text:style-name="T2">Transport</text:span></text:p>
            <text:p text:style-name="P8"><text:span text:style-name="T2">Battalion</text:span></text:p>
          </draw:text-box>
        </draw:frame>
        <draw:line draw:style-name="gr4" draw:text-style-name="P1" draw:layer="layout" svg:x1="27.4cm" svg:y1="2.2cm" svg:x2="22.4cm" svg:y2="2.2cm">
          <text:p/>
        </draw:line>
        <draw:line draw:style-name="gr4" draw:text-style-name="P1" draw:layer="layout" svg:x1="23.434cm" svg:y1="3.775cm" svg:x2="19.402cm" svg:y2="3.775cm">
          <text:p/>
        </draw:line>
        <draw:line draw:style-name="gr4" draw:text-style-name="P1" draw:layer="layout" svg:x1="27.438cm" svg:y1="5.17cm" svg:x2="27.438cm" svg:y2="4.6cm">
          <text:p/>
        </draw:line>
        <draw:line draw:style-name="gr4" draw:text-style-name="P1" draw:layer="layout" svg:x1="23.434cm" svg:y1="4.345cm" svg:x2="23.434cm" svg:y2="3.775cm">
          <text:p/>
        </draw:line>
        <draw:line draw:style-name="gr4" draw:text-style-name="P1" draw:layer="layout" svg:x1="21.455cm" svg:y1="4.345cm" svg:x2="21.455cm" svg:y2="3.775cm">
          <text:p/>
        </draw:line>
        <draw:line draw:style-name="gr4" draw:text-style-name="P1" draw:layer="layout" svg:x1="19.402cm" svg:y1="4.345cm" svg:x2="19.402cm" svg:y2="3.775cm">
          <text:p/>
        </draw:line>
        <draw:frame draw:style-name="gr1" draw:text-style-name="P1" draw:layer="layout" svg:width="0.843cm" svg:height="0.71cm" svg:x="19.029cm" svg:y="4.214cm">
          <draw:image xlink:href="Pictures/100002010000001900000017F170418D.png" xlink:type="simple" xlink:show="embed" xlink:actuate="onLoad">
            <text:p/>
          </draw:image>
        </draw:frame>
        <draw:frame draw:style-name="gr1" draw:text-style-name="P1" draw:layer="layout" svg:width="0.843cm" svg:height="0.71cm" svg:x="21.06cm" svg:y="4.214cm">
          <draw:image xlink:href="Pictures/100002010000001900000017F170418D.png" xlink:type="simple" xlink:show="embed" xlink:actuate="onLoad">
            <text:p/>
          </draw:image>
        </draw:frame>
        <draw:frame draw:style-name="gr1" draw:text-style-name="P1" draw:layer="layout" svg:width="0.843cm" svg:height="0.71cm" svg:x="23.039cm" svg:y="4.214cm">
          <draw:image xlink:href="Pictures/100002010000001900000017F170418D.png" xlink:type="simple" xlink:show="embed" xlink:actuate="onLoad">
            <text:p/>
          </draw:image>
        </draw:frame>
        <draw:frame draw:style-name="gr1" draw:text-style-name="P1" draw:layer="layout" svg:width="0.859cm" svg:height="0.724cm" svg:x="13.23cm" svg:y="4.2cm">
          <draw:image xlink:href="Pictures/10000201000000190000001705F9D311.png" xlink:type="simple" xlink:show="embed" xlink:actuate="onLoad">
            <text:p/>
          </draw:image>
        </draw:frame>
        <draw:frame draw:style-name="gr1" draw:text-style-name="P1" draw:layer="layout" svg:width="0.843cm" svg:height="0.529cm" svg:x="27.065cm" svg:y="5.17cm">
          <draw:image xlink:href="Pictures/10000201000000460000002C9251B301.png" xlink:type="simple" xlink:show="embed" xlink:actuate="onLoad">
            <text:p/>
          </draw:image>
        </draw:frame>
        <draw:line draw:style-name="gr4" draw:text-style-name="P1" draw:layer="layout" svg:x1="9.8cm" svg:y1="3.8cm" svg:x2="13.6cm" svg:y2="3.8cm">
          <text:p/>
        </draw:line>
        <draw:line draw:style-name="gr4" draw:text-style-name="P1" draw:layer="layout" svg:x1="9.8cm" svg:y1="3.8cm" svg:x2="9.8cm" svg:y2="4.205cm">
          <text:p/>
        </draw:line>
        <draw:line draw:style-name="gr4" draw:text-style-name="P1" draw:layer="layout" svg:x1="13.6cm" svg:y1="3.795cm" svg:x2="13.6cm" svg:y2="4.2cm">
          <text:p/>
        </draw:line>
        <draw:line draw:style-name="gr4" draw:text-style-name="P1" draw:layer="layout" svg:x1="11.8cm" svg:y1="3.8cm" svg:x2="11.8cm" svg:y2="3.4cm">
          <text:p/>
        </draw:line>
        <draw:line draw:style-name="gr4" draw:text-style-name="P1" draw:layer="layout" svg:x1="14.8cm" svg:y1="5.977cm" svg:x2="17cm" svg:y2="6cm">
          <text:p/>
        </draw:line>
        <draw:line draw:style-name="gr4" draw:text-style-name="P1" draw:layer="layout" svg:x1="17cm" svg:y1="2.2cm" svg:x2="17cm" svg:y2="6cm">
          <text:p/>
        </draw:line>
        <draw:line draw:style-name="gr4" draw:text-style-name="P1" draw:layer="layout" svg:x1="17cm" svg:y1="2.2cm" svg:x2="22.4cm" svg:y2="2.2cm">
          <text:p/>
        </draw:line>
        <draw:line draw:style-name="gr4" draw:text-style-name="P1" draw:layer="layout" svg:x1="22.4cm" svg:y1="2.2cm" svg:x2="22.37cm" svg:y2="3.775cm">
          <text:p/>
        </draw:line>
        <draw:frame draw:style-name="gr1" draw:text-style-name="P1" draw:layer="layout" svg:width="0.868cm" svg:height="0.731cm" svg:x="25.829cm" svg:y="11.486cm">
          <draw:image xlink:href="Pictures/1000020100000019000000175722C2C7.png" xlink:type="simple" xlink:show="embed" xlink:actuate="onLoad">
            <text:p/>
          </draw:image>
        </draw:frame>
        <draw:line draw:style-name="gr4" draw:text-style-name="P1" draw:layer="layout" svg:x1="26.224cm" svg:y1="10.4cm" svg:x2="26.224cm" svg:y2="11.486cm">
          <text:p/>
        </draw:line>
        <draw:frame draw:style-name="gr3" draw:text-style-name="P5" draw:layer="layout" svg:width="2.176cm" svg:height="0.84cm" svg:x="25.235cm" svg:y="12.029cm">
          <draw:text-box>
            <text:p text:style-name="P5"><text:span text:style-name="T2">Reserves</text:span></text:p>
          </draw:text-box>
        </draw:frame>
        <draw:rect draw:style-name="gr2" draw:text-style-name="P2" draw:layer="layout" svg:width="1.979cm" svg:height="6.897cm" svg:x="25.234cm" svg:y="12.703cm">
          <text:p text:style-name="P2"/>
          <text:p text:style-name="P2"/>
        </draw:rect>
        <draw:line draw:style-name="gr4" draw:text-style-name="P1" draw:layer="layout" svg:x1="27.4cm" svg:y1="2.57cm" svg:x2="27.4cm" svg:y2="2.2cm">
          <text:p/>
        </draw:line>
        <draw:frame draw:style-name="gr1" draw:text-style-name="P1" draw:layer="layout" svg:width="0.868cm" svg:height="0.731cm" svg:x="27cm" svg:y="2.469cm">
          <draw:image xlink:href="Pictures/1000020100000019000000175722C2C7.png" xlink:type="simple" xlink:show="embed" xlink:actuate="onLoad">
            <text:p/>
          </draw:image>
        </draw:frame>
        <draw:frame draw:style-name="gr5" draw:text-style-name="P7" draw:layer="layout" svg:width="3.759cm" svg:height="1.293cm" svg:x="25.441cm" svg:y="2.907cm">
          <draw:text-box>
            <text:p text:style-name="P7"><text:span text:style-name="T1">Detachments</text:span></text:p>
          </draw:text-box>
        </draw:frame>
        <draw:rect draw:style-name="gr2" draw:text-style-name="P2" draw:layer="layout" svg:width="2.374cm" svg:height="1.086cm" svg:x="26.2cm" svg:y="3.514cm">
          <text:p text:style-name="P2">U.S.A.F</text:p>
        </draw:rect>
        <draw:frame draw:style-name="gr1" draw:text-style-name="P1" draw:layer="layout" svg:width="0.854cm" svg:height="0.787cm" svg:x="7.346cm" svg:y="17.013cm">
          <draw:image xlink:href="Pictures/100002010000001900000017AD9F94B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rial" style:font-family-generic="roman" style:font-pitch="variable" fo:font-size="28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6cm" presentation:class="title" presentation:placeholder="true">
        <draw:text-box/>
      </draw:frame>
      <draw:frame presentation:style-name="Standard-outline1" draw:layer="backgroundobjects" svg:width="24.929cm" svg:height="12.539cm" svg:x="2.385cm" svg:y="5.445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78cm" svg:height="1.31cm" svg:x="10.472cm" svg:y="18.3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453cm" svg:height="1.31cm" svg:x="20.859cm" svg:y="18.3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5-01T16:10:53.02</meta:creation-date>
    <meta:editing-duration>PT1H12M46S</meta:editing-duration>
    <meta:editing-cycles>10</meta:editing-cycles>
    <dc:date>2015-05-01T19:10:47.23</dc:date>
    <meta:generator>OpenOffice/4.1.0$Win32 OpenOffice.org_project/410m18$Build-9764</meta:generator>
    <meta:document-statistic meta:object-count="129"/>
  </office:meta>
</office:document-meta>
</file>