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ypo Grotesk" svg:font-family="'Typo Grotes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ypo Grotesk"/>
    </style:style>
    <style:style style:name="P3" style:family="paragraph">
      <style:paragraph-properties fo:text-align="center"/>
      <style:text-properties style:font-name="VAGRounded BT" fo:font-size="12pt" fo:font-weight="bold" style:font-weight-asian="bold" style:font-weight-complex="bold"/>
    </style:style>
    <style:style style:name="T1" style:family="text">
      <style:text-properties style:font-name="Typo Grotesk" fo:font-size="28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style:font-name="Typo Grotesk"/>
    </style:style>
    <style:style style:name="T3" style:family="text">
      <style:text-properties style:font-name="VAGRounded BT" fo:font-size="12pt" fo:font-weight="bold" style:font-weight-asian="bold" style:font-weight-complex="bold"/>
    </style:style>
    <style:style style:name="gr1" style:family="graphic">
      <style:graphic-properties draw:stroke="none" draw:fill="solid" draw:fill-color="#ff808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ff808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21cm" svg:height="1.742cm" svg:x="-2cm" svg:y="-2cm"><text:p text:style-name="P1"><text:span text:style-name="T1">Presto Infos</text:span></text:p><text:p text:style-name="P1"><text:span text:style-name="T2">L'info illico presto !</text:span></text:p></draw:rect><draw:custom-shape text:anchor-type="paragraph" draw:z-index="1" draw:style-name="gr2" draw:text-style-name="P3" svg:width="2.528cm" svg:height="0.925cm" svg:x="16.473cm" svg:y="-0.429cm"><text:p text:style-name="P3"><text:span text:style-name="T3">CATEGO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ypo Grotesk" svg:font-family="'Typo Grotes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bbi Services</meta:initial-creator>
    <meta:creation-date>2015-04-27T19:02:32.43</meta:creation-date>
    <meta:document-statistic meta:table-count="0" meta:image-count="0" meta:object-count="0" meta:page-count="1" meta:paragraph-count="0" meta:word-count="0" meta:character-count="0"/>
    <dc:date>2015-04-27T19:03:33.88</dc:date>
    <dc:creator>Lobbi Services</dc:creator>
    <meta:editing-duration>PT1M2S</meta:editing-duration>
    <meta:editing-cycles>1</meta:editing-cycles>
    <meta:generator>OpenOffice/4.1.0$Win32 OpenOffice.org_project/410m18$Build-9764</meta:generator>
  </office:meta>
</office:document-meta>
</file>