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50%"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line-height="150%" fo:text-align="start" style:justify-single-word="false"/>
      <style:text-properties fo:color="#0084d1" style:text-underline-style="none" fo:font-weight="normal" style:font-weight-asian="normal" style:font-weight-complex="normal"/>
    </style:style>
    <style:style style:name="P4" style:family="paragraph" style:parent-style-name="Standard">
      <style:paragraph-properties fo:line-height="150%" fo:text-align="start" style:justify-single-word="false"/>
      <style:text-properties fo:color="#0084d1"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line-height="150%" fo:text-align="start" style:justify-single-word="false"/>
      <style:text-properties fo:color="#c5000b" style:text-underline-style="none" fo:font-weight="normal" style:font-weight-asian="normal" style:font-weight-complex="normal"/>
    </style:style>
    <style:style style:name="P6" style:family="paragraph" style:parent-style-name="Standard">
      <style:paragraph-properties fo:line-height="150%" fo:text-align="start" style:justify-single-word="false"/>
      <style:text-properties fo:color="#aecf00" style:text-underline-style="none" fo:font-weight="normal" style:font-weight-asian="normal" style:font-weight-complex="normal"/>
    </style:style>
    <style:style style:name="P7" style:family="paragraph" style:parent-style-name="Standard">
      <style:paragraph-properties fo:line-height="150%" fo:text-align="start" style:justify-single-word="false"/>
      <style:text-properties fo:color="#ff950e" style:text-underline-style="none" fo:font-weight="normal" style:font-weight-asian="normal" style:font-weight-complex="normal"/>
    </style:style>
    <style:style style:name="P8" style:family="paragraph" style:parent-style-name="Standard">
      <style:paragraph-properties fo:line-height="150%" fo:text-align="start" style:justify-single-word="false"/>
      <style:text-properties fo:color="#ff950e" fo:font-style="normal" style:text-underline-style="none"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c5000b"/>
    </style:style>
    <style:style style:name="T4" style:family="text">
      <style:text-properties fo:color="#0084d1"/>
    </style:style>
    <style:style style:name="T5" style:family="text">
      <style:text-properties fo:color="#aecf00"/>
    </style:style>
    <style:style style:name="T6" style:family="text">
      <style:text-properties fo:color="#ff95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ésus et la loi (6).</text:p>
      <text:p text:style-name="P1"/>
      <text:p text:style-name="P6"><text:span text:style-name="T1">Nous avons choisi de présenter le thème de Jésus et la Loi. </text:span>Aujourd'hui, la Loi n'est plus aussi stricte qu'auparavant. Nous n'hésitons pas à enfreindre la Loi quotidiennement ; en jetant un papier à terre dans la rue ou en roulant au-dessus de la vitesse autorisée. La légalité et la légitimité d'un acte sont rentrées dans les consciences collectives et beaucoup de gens n'hésitent pas à enfreindre la Loi pour des «petites» choses qui ne porteront sans doute pas à conséquence. En outre, enfreindre les règles est devenu un acte qui revendique notre liberté et qui tend à nous faire connaître et apprécier. </text:p>
      <text:p text:style-name="P7">La Loi a aussi perdu son aspect religieux dans la plupart des États démocratiques occidentaux.La Loi s'est uniformisée au niveau mondial ou en tout cas au niveau européen ; les grandes lignes ne différant pas ou presque d'un état à un autre. Aujourd'hui, l'homme contemporain accepte la loi telle qu'elle est éthiquement pensée. Même si deux politiciens ont des idéaux différents, ils savent que les principes constitutionnels des démocraties modernes resteront inchangés tant qu'une crise politique ou économique majeure ne surviendra pas.</text:p>
      <text:p text:style-name="P5">En conclusion, l'homme considère la Loi comme un message porteur de valeurs universelles mais il n'hésite pas à enfreindre la Loi dans le cadre de délits mineurs.</text:p>
      <text:p text:style-name="P2"><text:span text:style-name="T4">Alors maintenant, nous allons vous lire deux textes que nous avons choisi et que nous trouvons particulièrement intéressant.</text:span> </text:p>
      <text:p text:style-name="P3">Jean Chapitre 8 verset 3 à 11 : <text:span text:style-name="T2">lecture du texte <text:s/></text:span></text:p>
      <text:p text:style-name="P6"><text:span text:style-name="T1">Jésus témoigne de sa liberté dans ce texte en contredisant la Loi. Il n'est pas d'accord avec la Loi. Il s'interpose entre la femme lapidée et le peuple. Jésus apparaît porteur de liberté pour les autres en nous invitant à réfléchir moralement sur la Loi. Il défend quelqu'un qui a péché car tout le monde a déjà péché. Il réfléchit sur les valeurs éthiques d'une Loi. Là il défend la pardon.</text:span></text:p>
      <text:p text:style-name="P5"><text:span text:style-name="T1">Le deuxième texte que nous allons vous lire est Marc Chapitre 3, verset 1 à 6 : </text:span><text:span text:style-name="T2">lecture du texte</text:span></text:p>
      <text:p text:style-name="P8">Jésus témoigne de sa liberté dans ce texte en contredisant une nouvelle fois la Loi. Il travaille le jour du Sabbat alors que c'est interdit par la loi juive. Jésus apparaît porteur de liberté pour les autres en nous invitant à réfléchir moralement sur la Loi. Il fait primer le fait de guérir quelqu'un sur la Loi. Pour lui, le bonheur se son prochain importe plus que la Loi.</text:p>
      <text:p text:style-name="P4">En résumé, si nous acceptions aujourd'hui de nous conformer à ce que Jésus a proposé, on réfléchirait plus sur le sens moral de la Loi. On remettrait plus en question cette loi pour savoir si elle est vraiment juste. Les gens n’exécuterait plus comme des petits moutons tout ce qu'on leur dit. Les gens seraient plus libre.</text:p>
      <text:p text:style-name="P4"/>
      <text:p text:style-name="P4">Arnaud <text:span text:style-name="T3">Alice </text:span><text:span text:style-name="T5">Margaux </text:span><text:span text:style-name="T6">Nin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Germain</meta:initial-creator>
    <meta:creation-date>2015-04-13T17:26:57.71</meta:creation-date>
    <dc:date>2015-04-25T15:29:22.96</dc:date>
    <dc:creator>Arnaud Germain</dc:creator>
    <meta:editing-duration>PT1H1M56S</meta:editing-duration>
    <meta:editing-cycles>6</meta:editing-cycles>
    <meta:generator>OpenOffice/4.1.1$Win32 OpenOffice.org_project/411m6$Build-9775</meta:generator>
    <meta:document-statistic meta:table-count="0" meta:image-count="0" meta:object-count="0" meta:page-count="1" meta:paragraph-count="11" meta:word-count="467" meta:character-count="2721"/>
  </office:meta>
</office:document-meta>
</file>