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4.289cm" style:rel-column-width="8100*"/>
    </style:style>
    <style:style style:name="Tableau1.B" style:family="table-column">
      <style:table-column-properties style:column-width="1.355cm" style:rel-column-width="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background-color="#66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ff0000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66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Arial Black"/>
    </style:style>
    <style:style style:name="P2" style:family="paragraph" style:parent-style-name="Table_20_Contents">
      <style:text-properties style:font-name="Arial Black"/>
    </style:style>
    <style:style style:name="P3" style:family="paragraph" style:parent-style-name="Table_20_Contents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P4" style:family="paragraph" style:parent-style-name="Table_20_Contents">
      <style:text-properties fo:color="#ffffff" style:font-name="Arial Black"/>
    </style:style>
    <style:style style:name="P5" style:family="paragraph" style:parent-style-name="Table_20_Contents">
      <style:paragraph-properties fo:text-align="center" style:justify-single-word="false"/>
      <style:text-properties fo:color="#ffffff" style:font-name="Arial Black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#ff3300"/>
    </style:style>
    <style:style style:name="T3" style:family="text">
      <style:text-properties style:text-underline-style="solid" style:text-underline-width="auto" style:text-underline-color="font-color" fo:background-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<text:s/>Combien d'obus a l'AMX 13 90 <text:s/></text:p>
      <text:p text:style-name="P1">6 Obus</text:p>
      <text:p text:style-name="P1">2 <text:s/>Combien coute le Canon 75mm du T18 </text:p>
      <text:p text:style-name="P1">26 000 crédits</text:p>
      <text:p text:style-name="P1">3 <text:s/>Quel est la puissance moteur tu T28 HTC</text:p>
      <text:p text:style-name="P1">960 Ch</text:p>
      <text:p text:style-name="P1">4 <text:s/>Combien d'HP a le M6A2E1</text:p>
      <text:p text:style-name="P1">1 500 HP</text:p>
      <text:p text:style-name="P1">5 <text:s/>Le M Scorpion</text:p>
      <text:p text:style-name="P1"><text:s/>Le M56 Scorpion</text:p>
      <text:p text:style-name="P1">_______________________________________________________________________________</text:p>
      <text:p text:style-name="P1"/>
      <text:p text:style-name="P1">Un <text:s/>X <text:s/>Signifie la bonne réponse. Un chiffre représente le pourcentage de réponse pour le vrai ou faux (9 réponses)</text:p>
      <text:p text:style-name="P1"/>
      <text:p text:style-name="P1">Les notes de cette partie de Quiz sont entre 11 et 17</text:p>
      <text:p text:style-name="P1">= 14 (x5) 11 (x2) <text:s/>17 (x2)</text:p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2">Nom de la Question </text:p>
          </table:table-cell>
          <table:table-cell table:style-name="Tableau1.B1" office:value-type="string">
            <text:p text:style-name="P2">Vrai </text:p>
          </table:table-cell>
          <table:table-cell table:style-name="Tableau1.C1" office:value-type="string">
            <text:p text:style-name="P4">Faux</text:p>
          </table:table-cell>
        </table:table-row>
        <table:table-row>
          <table:table-cell table:style-name="Tableau1.A2" office:value-type="string">
            <text:p text:style-name="P2">Le T1 a 750HP ??? 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5">X</text:p>
          </table:table-cell>
        </table:table-row>
        <table:table-row>
          <table:table-cell table:style-name="Tableau1.A2" office:value-type="string">
            <text:p text:style-name="P2">Explication : C'est WG qui en a décidé ainsi</text:p>
          </table:table-cell>
          <table:table-cell table:style-name="Tableau1.B2" office:value-type="string">
            <text:p text:style-name="P3">100</text:p>
          </table:table-cell>
          <table:table-cell table:style-name="Tableau1.C2" office:value-type="string">
            <text:p text:style-name="P5">0</text:p>
          </table:table-cell>
        </table:table-row>
        <table:table-row>
          <table:table-cell table:style-name="Tableau1.A2" office:value-type="string">
            <text:p text:style-name="P2">Un AMX 12 t mets un -600 a un autre AMX 12 t</text:p>
          </table:table-cell>
          <table:table-cell table:style-name="Tableau1.B2" office:value-type="string">
            <text:p text:style-name="P3">X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2">Explication : Ammo rack <text:s text:c="2"/></text:p>
          </table:table-cell>
          <table:table-cell table:style-name="Tableau1.B2" office:value-type="string">
            <text:p text:style-name="P3">22,2</text:p>
          </table:table-cell>
          <table:table-cell table:style-name="Tableau1.C2" office:value-type="string">
            <text:p text:style-name="P5">77,8</text:p>
          </table:table-cell>
        </table:table-row>
        <table:table-row>
          <table:table-cell table:style-name="Tableau1.A2" office:value-type="string">
            <text:p text:style-name="P2">Un KV-2 mets du 265 sur un T-25</text:p>
          </table:table-cell>
          <table:table-cell table:style-name="Tableau1.B2" office:value-type="string">
            <text:p text:style-name="P3">X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2">Ex. Le canon du KV-2 107 mm normalement lui permet tout juste. Et un T-25 avec 265 PV notamment... Boom -265.</text:p>
          </table:table-cell>
          <table:table-cell table:style-name="Tableau1.B2" office:value-type="string">
            <text:p text:style-name="P3">44,4</text:p>
          </table:table-cell>
          <table:table-cell table:style-name="Tableau1.C2" office:value-type="string">
            <text:p text:style-name="P5">55,6</text:p>
          </table:table-cell>
        </table:table-row>
        <table:table-row>
          <table:table-cell table:style-name="Tableau1.A2" office:value-type="string">
            <text:p text:style-name="P2">M6A2E4 a 4 membres d'équipage dans son char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5">X</text:p>
          </table:table-cell>
        </table:table-row>
        <table:table-row>
          <table:table-cell table:style-name="Tableau1.A2" office:value-type="string">
            <text:p text:style-name="P2">Ex. il a 5 membres.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5">100</text:p>
          </table:table-cell>
        </table:table-row>
        <table:table-row>
          <table:table-cell table:style-name="Tableau1.A2" office:value-type="string">
            <text:p text:style-name="P2">Un T92 mets du <text:span text:style-name="T3">2 800</text:span> sans feu / ammo-rack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5">X</text:p>
          </table:table-cell>
        </table:table-row>
        <table:table-row>
          <table:table-cell table:style-name="Tableau1.A2" office:value-type="string">
            <text:p text:style-name="P2">EX : BIEN SUR QUE NON ce n'est pas possible, hormis un ammo-rack ou du feu, ce qui est précisé que non dans la Question. Merci de m'apporter une preuve si vous avez vu ça</text:p>
          </table:table-cell>
          <table:table-cell table:style-name="Tableau1.B2" office:value-type="string">
            <text:p text:style-name="P3">77,8</text:p>
          </table:table-cell>
          <table:table-cell table:style-name="Tableau1.C2" office:value-type="string">
            <text:p text:style-name="P5">22,2</text:p>
          </table:table-cell>
        </table:table-row>
        <table:table-row>
          <table:table-cell table:style-name="Tableau1.A2" office:value-type="string">
            <text:p text:style-name="P2">Un PZ I C roule a 92 km/h</text:p>
          </table:table-cell>
          <table:table-cell table:style-name="Tableau1.B2" office:value-type="string">
            <text:p text:style-name="P3">X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2">Oui, testé par moi sur Mittengard,</text:p>
          </table:table-cell>
          <table:table-cell table:style-name="Tableau1.B2" office:value-type="string">
            <text:p text:style-name="P3">55,6</text:p>
          </table:table-cell>
          <table:table-cell table:style-name="Tableau1.C2" office:value-type="string">
            <text:p text:style-name="P5">44,4</text:p>
          </table:table-cell>
        </table:table-row>
        <table:table-row>
          <table:table-cell table:style-name="Tableau1.A2" office:value-type="string">
            <text:p text:style-name="P2">T23E3 Existe sur WoT ?</text:p>
          </table:table-cell>
          <table:table-cell table:style-name="Tableau1.B2" office:value-type="string">
            <text:p text:style-name="P3">X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2">Oui, c'est WG c'est comme ça.</text:p>
          </table:table-cell>
          <table:table-cell table:style-name="Tableau1.B2" office:value-type="string">
            <text:p text:style-name="P3">100</text:p>
          </table:table-cell>
          <table:table-cell table:style-name="Tableau1.C2" office:value-type="string">
            <text:p text:style-name="P5"/>
          </table:table-cell>
        </table:table-row>
      </table:table>
      <text:p text:style-name="P1"/>
      <text:p text:style-name="P1"><text:soft-page-break/>------------------------------------------------AMX 40-----------------------------------------------------------</text:p>
      <text:p text:style-name="P1"/>
      <text:p text:style-name="P1">En général, c'etait 18, il y a un 20 et deux 12 sur 20</text:p>
      <text:p text:style-name="P1"/>
      <text:p text:style-name="P1">Voici les 20 propositions.</text:p>
      <text:p text:style-name="P1">Chaque croix indique la bonne réponse </text:p>
      <text:p text:style-name="P1">et le nombre indique combien de joueurs ont choisi cette réponse.</text:p>
      <text:p text:style-name="P1">9/9 indique que tout le monde a répondu</text:p>
      <text:p text:style-name="P1">8/9 indique que 8 personnes ont répondu</text:p>
      <text:p text:style-name="P1"/>
      <text:p text:style-name="P1"/>
      <text:p text:style-name="P1"/>
      <text:p text:style-name="P1">Lent <text:s text:c="23"/>X <text:s text:c="11"/>8 <text:s text:c="27"/>9/9</text:p>
      <text:p text:style-name="P1">Rapide <text:s text:c="33"/>1 <text:s text:c="91"/></text:p>
      <text:p text:style-name="P1">----------------------------------------------------------------</text:p>
      <text:p text:style-name="P1">280HP <text:s text:c="33"/>0 <text:s text:c="27"/>9/9</text:p>
      <text:p text:style-name="P1">300HP <text:s text:c="20"/>X <text:s text:c="10"/>9</text:p>
      <text:p text:style-name="P1">-----------------------------------------------------------------</text:p>
      <text:p text:style-name="P1">Char Français <text:s text:c="9"/>X <text:s text:c="9"/>9</text:p>
      <text:p text:style-name="P1">Char chinois <text:s text:c="24"/>0 <text:s text:c="27"/>9/9</text:p>
      <text:p text:style-name="P1">---------------------------------------------------------------</text:p>
      <text:p text:style-name="P1">Char léger <text:s text:c="15"/>X <text:s text:c="9"/>8</text:p>
      <text:p text:style-name="P1">TD <text:s text:c="40"/>1 <text:s text:c="26"/>9/9</text:p>
      <text:p text:style-name="P1">-----------------------------------------------------------------</text:p>
      <text:p text:style-name="P1">MM adapté <text:s text:c="14"/>X <text:s text:c="9"/>3 <text:s text:c="2"/>(</text:p>
      <text:p text:style-name="P1">MM de light (+3) <text:s text:c="18"/>6 <text:s text:c="29"/>9/9</text:p>
      <text:p text:style-name="P1">-------------------------------------------------------------------</text:p>
      <text:p text:style-name="P1">T5 <text:s/>ELC AMX <text:s text:c="10"/>X <text:s text:c="9"/>7 <text:s text:c="29"/>7/9</text:p>
      <text:p text:style-name="P1">T5 <text:s/>AMX 13 AM <text:s text:c="19"/>0</text:p>
      <text:p text:style-name="P1">--------------------------------------------------------------------</text:p>
      <text:p text:style-name="P1">Char a tourelle <text:s text:c="8"/>X <text:s text:c="7"/>9 <text:s text:c="29"/>9/9 ( 10/9 ) </text:p>
      <text:p text:style-name="P1">Char sans tourelle <text:s text:c="13"/>1</text:p>
      <text:p text:style-name="P1">--------------------------------------------------------------------</text:p>
      <text:p text:style-name="P1">3 membres d'équip. X <text:s text:c="7"/>8</text:p>
      <text:p text:style-name="P1">4 membres d'équipages <text:s text:c="4"/>0 <text:s text:c="30"/>8/9</text:p>
      <text:p text:style-name="P1">---------------------------------------------------------------------</text:p>
      <text:p text:style-name="P1">Blindé <text:s text:c="20"/>X <text:s text:c="9"/>7</text:p>
      <text:p text:style-name="P1">Blindage de papier. <text:s text:c="11"/>1 <text:s text:c="30"/>8/9</text:p>
      <text:p text:style-name="P1">---------------------------------------------------------------------</text:p>
      <text:p text:style-name="P1">Tier 3 <text:s text:c="33"/>0 <text:s text:c="32"/>9/9</text:p>
      <text:p text:style-name="P1">Tier 4 <text:s text:c="21"/>X <text:s text:c="9"/>9</text:p>
      <text:p text:style-name="P1">-----------------------------------------------------------------------</text:p>
      <text:p text:style-name="P1"><text:soft-page-break/></text:p>
      <text:p text:style-name="P1">Voici pour la correction detaillé du Q2. Je l'ai fait en raison du </text:p>
      <text:p text:style-name="P1">Nombre d'erreur dans le Vrai ou Faux et que vous arretiez</text:p>
      <text:p text:style-name="P1">de vous tromper sur le fait par exemple que l'AMX 40</text:p>
      <text:p text:style-name="P1">A un MM normal ou que il est rapide, sans tourelle...</text:p>
      <text:p text:style-name="P1"/>
      <text:p text:style-name="P1">Merci d'avoir participé à mon Quiz.</text:p>
      <text:p text:style-name="P1"/>
      <text:p text:style-name="P1">A bientôt.</text:p>
      <text:p text:style-name="P1"/>
      <text:p text:style-name="P1">dadou54</text:p>
      <text:p text:style-name="P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23S</meta:editing-duration>
    <meta:editing-cycles>3</meta:editing-cycles>
    <meta:generator>OpenOffice/4.1.0$Win32 OpenOffice.org_project/410m18$Build-9764</meta:generator>
    <dc:date>2015-04-22T22:44:10.35</dc:date>
    <meta:document-statistic meta:table-count="1" meta:image-count="0" meta:object-count="0" meta:page-count="3" meta:paragraph-count="94" meta:word-count="461" meta:character-count="3699"/>
    <meta:user-defined meta:name="Info 1"/>
    <meta:user-defined meta:name="Info 2"/>
    <meta:user-defined meta:name="Info 3"/>
    <meta:user-defined meta:name="Info 4"/>
  </office:meta>
</office:document-meta>
</file>