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font-style="italic" style:text-underline-style="solid" style:text-underline-width="auto" style:text-underline-color="font-color" style:font-style-asian="italic" style:font-style-complex="italic"/>
    </style:style>
    <style:style style:name="P3" style:family="paragraph" style:parent-style-name="Standard">
      <style:text-properties fo:font-style="italic" style:text-underline-style="solid" style:text-underline-width="auto" style:text-underline-color="font-color" fo:background-color="transparent" style:font-style-asian="italic" style:font-style-complex="italic"/>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6" style:family="paragraph" style:parent-style-name="Standard">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text-properties fo:color="#ff0000" fo:font-size="18pt" style:text-underline-style="solid" style:text-underline-width="auto" style:text-underline-color="font-color" fo:font-weight="bold" style:font-size-asian="18pt" style:font-weight-asian="bold" style:font-size-complex="18pt" style:font-weight-complex="bold"/>
    </style:style>
    <style:style style:name="P8" style:family="paragraph" style:parent-style-name="Standard">
      <style:text-properties fo:color="#009933"/>
    </style:style>
    <style:style style:name="P9" style:family="paragraph" style:parent-style-name="Standard">
      <style:text-properties fo:color="#009933" fo:font-size="14pt" fo:font-style="italic" style:text-underline-style="solid" style:text-underline-width="auto" style:text-underline-color="font-color" style:font-size-asian="14pt" style:font-style-asian="italic" style:font-size-complex="14pt" style:font-style-complex="italic"/>
    </style:style>
    <style:style style:name="P10" style:family="paragraph" style:parent-style-name="Standard">
      <style:text-properties fo:color="#009933" fo:font-size="14pt" fo:font-style="italic" style:text-underline-style="solid" style:text-underline-width="auto" style:text-underline-color="font-color" fo:background-color="transparent" style:font-size-asian="14pt" style:font-style-asian="italic" style:font-size-complex="14pt" style:font-style-complex="italic"/>
    </style:style>
    <style:style style:name="P11" style:family="paragraph" style:parent-style-name="Standard">
      <style:text-properties fo:color="#007826" fo:font-size="14pt" fo:font-style="italic" style:text-underline-style="solid" style:text-underline-width="auto" style:text-underline-color="font-color" style:font-size-asian="14pt" style:font-style-asian="italic" style:font-size-complex="14pt" style:font-style-complex="italic"/>
    </style:style>
    <style:style style:name="P12" style:family="paragraph" style:parent-style-name="Standard">
      <style:text-properties fo:font-size="13pt" style:font-size-asian="13pt" style:font-size-complex="13pt"/>
    </style:style>
    <style:style style:name="P13" style:family="paragraph" style:parent-style-name="Standard">
      <style:text-properties fo:background-color="transparent"/>
    </style:style>
    <style:style style:name="P14" style:family="paragraph" style:parent-style-name="Standard">
      <style:text-properties fo:background-color="transparent"/>
    </style:style>
    <style:style style:name="P15" style:family="paragraph" style:parent-style-name="Standard">
      <style:text-properties fo:color="#ff0000"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16" style:family="paragraph" style:parent-style-name="Standard">
      <style:text-properties style:use-window-font-color="true" fo:font-size="12pt" style:text-underline-style="none" fo:font-weight="normal" fo:background-color="transparent" style:font-size-asian="12pt" style:font-weight-asian="normal" style:font-size-complex="12pt" style:font-weight-complex="normal"/>
    </style:style>
    <style:style style:name="P17" style:family="paragraph" style:parent-style-name="Standard">
      <style:text-properties style:use-window-font-color="true"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18" style:family="paragraph" style:parent-style-name="Standard">
      <style:text-properties style:use-window-font-color="true"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style:style>
    <style:style style:name="P19" style:family="paragraph" style:parent-style-name="Standard">
      <style:text-properties style:use-window-font-color="true"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20" style:family="paragraph" style:parent-style-name="Standard">
      <style:paragraph-properties fo:padding="0.074cm" fo:border-left="none" fo:border-right="none" fo:border-top="none" fo:border-bottom="0.035cm solid #000000" style:join-border="false"/>
      <style:text-properties style:use-window-font-color="true" fo:font-size="12pt" style:text-underline-style="none" fo:font-weight="normal" fo:background-color="transparent"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style:text-position="super 58%"/>
    </style:style>
    <style:style style:name="T4" style:family="text">
      <style:text-properties style:text-position="super 58%" fo:background-color="#ffff00"/>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color="#007826" fo:font-style="italic" style:text-underline-style="solid" style:text-underline-width="auto" style:text-underline-color="font-color" style:font-style-asian="italic" style:font-style-complex="italic"/>
    </style:style>
    <style:style style:name="T8" style:family="text">
      <style:text-properties fo:color="#007826" style:text-position="super 58%" fo:font-style="italic" style:text-underline-style="solid" style:text-underline-width="auto" style:text-underline-color="font-color" style:font-style-asian="italic" style:font-style-complex="italic"/>
    </style:style>
    <style:style style:name="T9" style:family="text">
      <style:text-properties fo:color="#007826" fo:font-size="13pt" fo:font-style="italic" style:text-underline-style="solid" style:text-underline-width="auto" style:text-underline-color="font-color" style:font-size-asian="13pt" style:font-style-asian="italic" style:font-size-complex="13pt" style:font-style-complex="italic"/>
    </style:style>
    <style:style style:name="T10" style:family="text">
      <style:text-properties style:use-window-font-color="true" fo:background-color="#ffff00"/>
    </style:style>
    <style:style style:name="T11" style:family="text">
      <style:text-properties fo:color="#0066cc"/>
    </style:style>
    <style:style style:name="T12" style:family="text">
      <style:text-properties fo:background-color="#ffff00"/>
    </style:style>
    <style:style style:name="T13" style:family="text">
      <style:text-properties fo:font-weight="normal" fo:background-color="#ffff00" style:font-weight-asian="normal" style:font-weight-complex="normal"/>
    </style:style>
    <style:style style:name="T14" style:family="text">
      <style:text-properties fo:font-variant="normal" fo:text-transform="none" fo:color="#463e3e" style:font-name="Times New Roman1" fo:font-size="9.75pt" fo:letter-spacing="normal" fo:font-style="normal" fo:font-weight="normal"/>
    </style:style>
    <style:style style:name="T15" style:family="text">
      <style:text-properties fo:color="#006699"/>
    </style:style>
    <style:style style:name="T16" style:family="text">
      <style:text-properties fo:color="#009933" fo:font-size="14pt" fo:font-style="italic" style:text-underline-style="solid" style:text-underline-width="auto" style:text-underline-color="font-color" style:font-size-asian="14pt" style:font-style-asian="italic"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P5">American History</text:p>
          </table:table-cell>
        </table:table-row>
      </table:table>
      <text:p text:style-name="Standard"/>
      <text:p text:style-name="Standard"/>
      <text:p text:style-name="Standard"/>
      <text:p text:style-name="Standard"/>
      <text:p text:style-name="Standard"/>
      <text:p text:style-name="P7">I/ Slavery in north america</text:p>
      <text:p text:style-name="Standard"/>
      <text:p text:style-name="Standard">Between the 16<text:span text:style-name="T3">th</text:span> and the 19<text:span text:style-name="T3">th</text:span> century, about 10.000 Africans were imported in America and the vast <text:span text:style-name="T12">majority of these Africans landed in the </text:span><text:span text:style-name="T10">Caribbean</text:span><text:span text:style-name="T12"> and in </text:span><text:span text:style-name="T10">south America</text:span> : Only 5 % of them landed in north America :<text:line-break/><text:line-break/>Compared to the French and the Dutch, the British were late in establishing colonies in north America, but in the early 17<text:span text:style-name="T3">th</text:span> century, they started to found successful colonies along the Atlantic seaboard and by the early 18<text:span text:style-name="T3">th</text:span> century they had managed to establish <text:span text:style-name="T12">13 colonies witch later declared their independence</text:span> and constituted themselves as the united states of America in the late 18<text:span text:style-name="T3">th</text:span> century.<text:line-break/><text:line-break/><text:span text:style-name="T9">1. To focus on Africans in north America</text:span></text:p>
      <text:p text:style-name="Standard"/>
      <text:p text:style-name="Standard">The development of settlement of colonies required a lot of workers and like the French and Dutch before them, the British used slaves who were native Americans or Africans but we should mention that at the very beginning of the settlement the majority of workers were not black or native, they were <text:span text:style-name="T10">white servants called indentured servants</text:span> <text:span text:style-name="T5">(travailleurs engagés)</text:span>. They were poor white people coming from Europe, mainly from England, trying to improve their lives (they were often starving). They so agreed to serve a master for a limited period of time (4 to 7 years) : In north America, there were farmers, planters, who needed worker and were ready to pay the voyage for those workers. If they survived the hardship of the fields, they were ready to start their own farm or their own business, they were even given some tools to get started.<text:line-break/><text:span text:style-name="T12">The first Africans who landed in north America, arrived aboard a Dutch ship in 1690, it was a group of about 16 African who landed in Virginia.</text:span> These first Africans were employed on the tobacco plantations. They were actually treated like the white indentured servants, living side by side with them, receiving the same treatment and punishment (at the time not only slaves were beaten). This even enabled some black to eventually become free at the end of their service and to become independent farmers (Anthony Johnson / managed to buy his own farm and to become a rich ans successful planter who employed slaves).<text:line-break/><text:line-break/>This was the first half of the 17<text:span text:style-name="T3">th</text:span> century, the <text:span text:style-name="T12">« early stage »</text:span>.<text:line-break/>In a way, until the middle of the 17<text:span text:style-name="T3">th</text:span> century,<text:span text:style-name="T12"> life long slavery did not exist</text:span>. This changed as everyone knows. <text:s/>Their was a turning point : a shift starting in the 1640s 1650s, a terrible transformation that occurred and started to applied life long hereditary and racial slavery only to black people.</text:p>
      <text:p text:style-name="Standard"/>
      <text:p text:style-name="Standard"/>
      <text:p text:style-name="Standard"/>
      <text:p text:style-name="Standard"/>
      <text:p text:style-name="Standard"/>
      <text:p text:style-name="Standard"/>
      <text:p text:style-name="Standard"/>
      <text:p text:style-name="Standard"/>
      <text:p text:style-name="P1"><text:soft-page-break/></text:p>
      <text:p text:style-name="P11">2. Racial slavery</text:p>
      <text:p text:style-name="Standard"><text:line-break/>In the 1660s, one colony after an other began to pass laws which defined the status of non white slaves, meaning that perpetual slavery could only be applied to non white people, concerning blacks and native Americans.</text:p>
      <text:p text:style-name="Standard"/>
      <text:p text:style-name="Standard"><text:line-break/>About <text:span text:style-name="T11">Native Americans</text:span>, their were attempts at enslaving them, especially in the south, but globally, these attempts were unsuccessful. It was quite hard for many reasons to oblige them to work as slaves, many escaped and it created tensions with the local tribes. What happened is that colonies like south Carolina <text:s/>exported a lot of NA as slaves to the Caribbean, they sold them to get rid of them, as a result, the colonies were turned into all black people ones. </text:p>
      <text:p text:style-name="Standard"><text:line-break/>All the colonies established, even the northern ones, passed law which stigmatized black people. <text:span text:style-name="T12">African people were considered as chattel property</text:span>, something you can buy, sell, move, like a piece of furniture. </text:p>
      <text:p text:style-name="Standard">-The condition of the mother was passed on to the child (if mama slave / baby slave too) which made it easier to enslave the children that white men had with black servants, their were a lot of them. <text:line-break/>-Also, the slaves converted to Christianity remained slaves. This is important because one reason for enslaving black was the they were savages but masters wondered what they should do once they converted their slaves to Christianity, and so they wrote that this condition did not free them from being slaves. </text:p>
      <text:p text:style-name="Standard">-Blacks could not marry whites. The purpose of this law were to prohibit a racial mix.<text:line-break/><text:line-break/>On the one hand their was these law, that stigmatised the black community, and the other hand, laws that were knows as the slaves codes, regulating the lives of these slaved and of course suppressing their rights.<text:line-break/>-No slave could leave the plantation without a ticket from his master<text:line-break/>-The cabins of the slaves had to be regularly searched for weapons or</text:p>
      <text:p text:style-name="Standard">-Slaves were obliged to cooperate</text:p>
      <text:p text:style-name="Standard">-Whites had the write to beat and even kill any black refusing to obey or running away</text:p>
      <text:p text:style-name="Standard">Each type of crime had a very specific type of punishment, including, maiming, whipping, branding, and from time to time, death.</text:p>
      <text:p text:style-name="Standard"/>
      <text:p text:style-name="P2">We may wonder, what may account for this shift from temporary servitude to perpetual slavery ?</text:p>
      <text:p text:style-name="Standard"><text:line-break/>Among the reasons, the <text:span text:style-name="T13">economy</text:span> probably had a role to play. Indeed, it became <text:span text:style-name="T12">more and more diff for farmers and planters to find white indentured servants after the 1660s,</text:span> so they were obliged to use an other source of labour (Africans) and as the English dominated the slave trade, it was much easier for the British colonies to get more slaves.<text:line-break/>The racial factor also had its part. It was easier to enslave black people because they were not white. First, in very practical terms, we could say that the colour difference made it harder on the black people to escape, as they <text:span text:style-name="T13">could not blend in with the crew.</text:span> More generally, it was easier to justify their enslavement, as Africans were really <text:span text:style-name="T12">considered as an </text:span><text:span text:style-name="T2">inferior</text:span><text:span text:style-name="T12"> race</text:span>, intellectually and morally. In terms of culture and religions, it was wildly believed that they were <text:span text:style-name="T2">savages</text:span>. They so came to embody what we could call an <text:span text:style-name="T1">otherness</text:span>, something else different that what the white people knew.</text:p>
      <text:p text:style-name="Standard"/>
      <text:p text:style-name="Standard">An other reason for turning to these black workers was that it was believed that Africans were used to perform harsh work in dreadful conditions. They were seen like <text:span text:style-name="T12">efficient workers</text:span> on the tobacco plantation or in the rice fields in north America.</text:p>
      <text:p text:style-name="Standard"><text:soft-page-break/></text:p>
      <text:p text:style-name="P2"/>
      <text:p text:style-name="P2"/>
      <text:p text:style-name="P2"/>
      <text:p text:style-name="P2"/>
      <text:p text:style-name="P2">Type of slavery such as it was practised in America / Caribbean</text:p>
      <text:p text:style-name="Standard"/>
      <text:p text:style-name="Standard">Its interesting to compare <text:span text:style-name="T11">Caribbean</text:span> slavery (Barbados, Jamaica...) and slavery in <text:span text:style-name="T11">north America</text:span>. <text:line-break/>There were major differences between those two types of slavery. <text:line-break/><text:span text:style-name="T12">First, in the Caribbean, 90% of the population was composed of slaves, whereas slaves in north America were only a minority </text:span>: In north America, in the southern colonies, slaves represented an average of 40% of the population, and northern slaves represented about 4% of the population.<text:line-break/>An other difference concerns the <text:span text:style-name="T12">size of the plantations.</text:span> In the C the staple crop was sugar and cultivating this requires large plantation (an average plantation meant about 200 slaves), but in north America the plantations were smaller (an average plantation was about 50 slaves). The <text:span text:style-name="T12">type of work</text:span> was also diff : In the C, the cultivation of sugar required back breaking work and the work was supervised by cruel overseers who didn't hesitate to whip the slaves to death when they believed that they didn't work enough, so the slaves mortality rate was extremely hight and the slave population did not reproduce itself so the C planted had to replaces new Africans to replace the dead workers. In north America, with tobacco, rice and indigo fields, the working conditions was somewhat less dreadful and so slaves lived longer and were soon able to reproduce themselves. <text:span text:style-name="T12">Gradually, in north America, the slave pop became “American born” (called </text:span><text:span text:style-name="T2">Creole</text:span><text:span text:style-name="T12">)</text:span>. </text:p>
      <text:p text:style-name="Standard">Also, as the plantations were smaller in the north, there were more frequent contact between the masters and the slaves (in the C, the masters usually didn't know their slaves personally). So in the C, most masters were absent, they usually preferred to stay in England where the climate was more pleasant and left the work to the overseers. But in North America, on the smaller plantations, the masters usually lived and stayed and knew their slaves personally, this enabled the development of a <text:span text:style-name="T12">paternalistic form of slavery</text:span>. </text:p>
      <text:p text:style-name="Standard">The type of contact btwn masters and slaves in north America was also influenced by the rise of the creole population, the American born population which gradually lost some of their African traditions. This creole pop clearly favoured the emergence of an African American culture.<text:line-break/>It's only recently that historians have started analysing this notion of a slave culture. Actually until the civil right mvmt, historians didn't believe that their was such a thing as a slave culture, they though that the slaves had simply internalised their master's (the white) culture. Starting in the 60' and 70', a <text:span text:style-name="T12">new generation of historians </text:span>focused on an other type of sources. Instead of only looking through the masters points of view, they really analysed and explored the slaves voices, they relied on new sources such as slaves songs, slaves narratives, interviews with former slaves and folklore and all these new sources enabled historians to reconstruct the experience of slavery and explore a notion of slave community and culture (Eugene Genovese, Roll jordan roll). These studies emerging showed that <text:span text:style-name="T12">slaves had managed to blend American and African culture </text:span>(news ways to dance, <text:s/>to play music, to bury their dead and to worship god), they had not internalised the white culture but they had adapted and somewhat changed the white culture.<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7">II/ Slavery in the USA</text:p>
      <text:p text:style-name="Standard"/>
      <text:p text:style-name="Standard">The issue of slavery raises a paradox and the end of the 18<text:span text:style-name="T3">th</text:span> century (especially in the last ¼). More and more American people claimed that they were oppressed by Britain, they protested against high taxes and denounced the fact that they were not represented in parliament. They denounced Britain as a tyrant.<text:line-break/></text:p>
      <text:p text:style-name="P4"><text:span text:style-name="T12">7 years war : <text:s/>1756 /1763 </text:span>which opposed the British and the French and was mainly fought on the American territory // war to protect the colonial properties of the nations</text:p>
      <text:p text:style-name="Standard"><text:line-break/>After the 7 years war was won by the British in 1763, their territory was considerably enlarged but this war had been extremely expensive and the British needed money and so they began to impose taxes on their American colonies, arguing that they had fought this war to protect their interest. After 1763, Americans began to protest more and more against theses taxes that they found were unjust. These protest took place in the context of the enlightenment, at the time, the current of though valued reason, justice, humanity, equality and natural rights such as defined by John Lock. Many Americans found that their natural rights were being violated by the taxes imposed on them but also by the British troupes which sometimes invaded their property (Boston tea party 1773 / Action organized by the patriots who decided to throw the British tea into the sea of Boston Harver / provoked a massive repression from Britain which decided to close the port of Boston and station troupes in Boston / The troupes had the right to invade and occupy the private properties of the Americans). Between 1763 and 1775, tensions between the colonies and Britain escalated and eventually reached a climax in 1776, more precisely on July, the 4<text:span text:style-name="T3">th</text:span> 1776 when the 13 colonies signed “the declaration of independence”, which is now considered sacred by the Americans. This leaded to a war, which lasted until 1783, for the Americans to actually obtain their independence (war of independence from 1775 to 1783).</text:p>
      <text:p text:style-name="Standard"/>
      <text:p text:style-name="Standard"><text:span text:style-name="T2">Thomas Jefferson :</text:span> Lawyer from Virginia / Denounced the King of Britain (George III), in the Declaration, as a tyrant violating the <text:span text:style-name="T14">unalienable Rights</text:span> of the American people. He wrote that the king had established a government that violated the natural rights to life, liberty and the pursuit of happiness. <text:line-break/>The Declaration states that when a government violates the natural rights of the people, then they have the right and even the duty to overthrow such a government and institute a new one. This is how the USA was founded, on republican principles. <text:line-break/></text:p>
      <text:p text:style-name="Standard">So, on the one hand, the USA wanted equality and glorified it, and at the same time, they did not abolish slavery. Many of the founding fathers, who believed in the values of the enlightenment, were themselves prosperous slave owners. (Thomas Jefferson owned 200 slaves / George Washington owned 200 slaves / James Madison owned many slaves too). </text:p>
      <text:p text:style-name="Standard"><text:line-break/><text:span text:style-name="T6">How can we account for this paradox ?</text:span><text:line-break/>Race is at the centre of the problem, since most people believed that black were simply not capable of becoming responsible citizens. As the health of a republic depends on the virtue of its citizens, blacks could not be American citizens, either because it was believed that they were dominated by animal instincts or simply because they were intellectually unfit, which made them incapable of voting per example.<text:line-break/>An other reason for keeping slavering was economical. Slavery brought a lot of money and the southern states which were based on the plantation system “just couldn't do without their slaves” as they said.</text:p>
      <text:p text:style-name="Standard"><text:soft-page-break/><text:line-break/>Finally, the national interest was also a big reason for keeping slaves. Meaning that once the colonies obtained their independence, and this was a very complicated story (they had to build a national government, find unity, a kind coordination) especially since the colonies were all different, it was very difficult to construct a national identity. When the <text:span text:style-name="T12">founding fathers met in Philadelphia in 1787</text:span> to draft a constitution for the USA, 1/3 of the delegates present were rich slave owners and so they clearly wanted slavery to stay or they wouldn't have helped financially, which would have meant the end of the USA. That's why slavery was kept and the constitution recognised slavery (you can't find the word slave but you can find passages recognising slavery, also it was mentioned that after 1801 the African trade would be banned).<text:line-break/><text:line-break/>At the end of the 18<text:span text:style-name="T3">th</text:span> century, on the one hand, slavery was challenged (enlightenment, revolution, clamming for natural right, had urged many people to question the legitimacy of slavery, meaning that in the wake of the war of independence, gradually, all the northern states abolished slavery and it was said that slavery would be banned from the north west territory) but on the other hand, in the southern colonies, slavery was not only kept but was expended too in the course of the 19<text:span text:style-name="T3">th</text:span> century.</text:p>
      <text:p text:style-name="Standard"/>
      <text:p text:style-name="Standard"/>
      <text:p text:style-name="P12"/>
      <text:p text:style-name="P12"><text:span text:style-name="T7">1. King cotton, expansion of slavery in the 19</text:span><text:span text:style-name="T8">th</text:span><text:span text:style-name="T7"> century.</text:span> </text:p>
      <text:p text:style-name="Standard"/>
      <text:p text:style-name="Standard"/>
      <text:p text:style-name="Standard">What is ironical is that many of the founding fathers were slave owners and had a negative conception of slavery. <text:span text:style-name="T12">They new that it was not a virtuous system and believed that it was a necessary evil and though that slavery would gradually disappear and naturally die. In fact, it's exactly the contrary that happened, as in the 19</text:span><text:span text:style-name="T4">th</text:span><text:span text:style-name="T12"> century, slavery boomed and prospered. </text:span>This expansion is closely linked to the territorial expansion of the USA. It began in 1803 when Thomas Jefferson, president of the USA, bought the Louisiana territory from the French doubling the size of the USA's territory. Then in the middle on the 19<text:span text:style-name="T3">th</text:span> century, after the war against Mexico in 1848, the USA acquired huge expenses of land in the south west and this gave an opening to slavery. It actually needed to expand because many of the soils were now exhausted and new plantations had to begin meaning that slavery had to expand in the west of America. <text:s/></text:p>
      <text:p text:style-name="Standard">The other motivation for the expansion of slavery was not only that there were more territories but also that cotton really became the staple crop in the USA because of the invention of the “cotton jin” in 1793 which made it easy to produce cotton in industrial quantities and after that the production of cotton exploded and it represented 2/3ds of US exports by the middle of the 19<text:span text:style-name="T3">th</text:span> century. In the meantime, the number of slave rose from 2 million in 1830 to 4 million in 1860 and half of them were employed in cotton fields only, mainly in Mississippi, Louisiana, Alabama and Texas (<text:span text:style-name="T15">the deep south</text:span>).</text:p>
      <text:p text:style-name="Standard">What is terrible in this expansion of slavery is not only that more slaves have to work harder, it's that it gave way to “the domestic trade” : because slaves became very valuable commodities and because the African trade had been banned since 1908, the US dvlpd a domestic trade. The oldest states like Virginia and Maryland, which had a surplus of slaves sold slaves to the deep south and over 800.000 slaves were sold in the south.</text:p>
      <text:p text:style-name="Standard"/>
      <text:p text:style-name="Standard">So this domestic trade,in the 19<text:span text:style-name="T3">th</text:span> century, was run by unscrupulous professional traders who obliged the slaves to travel in terrible conditions (it was a de-humanizing process, often broking existing families)</text:p>
      <text:p text:style-name="Standard"/>
      <text:p text:style-name="Standard"/>
      <text:p text:style-name="Standard"/>
      <text:p text:style-name="Standard"/>
      <text:p text:style-name="Standard"><text:soft-page-break/></text:p>
      <text:p text:style-name="Standard"/>
      <text:p text:style-name="P2">What it meant to be a slave in the 19<text:span text:style-name="T3">th</text:span> century in USA?</text:p>
      <text:p text:style-name="Standard"/>
      <text:p text:style-name="Standard">All slave did not face the same conditions. If you were a slave on a very big and well organise plantation, it was different from being a field worker or a servant in a smaller plantation. But young adult slaves faced faced relatively homogeneous condition since the house servants were mainly composed of young and old people. Also since the vast maj of slaves were employed in agriculture (3 out 4 slaves were in agric) the field work represented the centre of the slave xp. it was hard and backbreaking and some slaves narratives (stories written by former slaves) testified that wiping and constant pressure to be fast made life barely en-bearable. </text:p>
      <text:p text:style-name="Standard">Clearly, working on a vast cotton field was terrible. </text:p>
      <text:p text:style-name="Standard"/>
      <text:p text:style-name="Standard">If we focus on the situation of women and children, we can see that slave women were also required to perform hard work. <text:span text:style-name="T12">The 19</text:span><text:span text:style-name="T4">th</text:span><text:span text:style-name="T12"> century correspond to a period when womanhood was glorified</text:span>. The home was also the object of cult and white middle class women were glorified in book and mags as domestic angles of the house. By contrast, black women were not considered pious, pure and were the sexual targets of men (which explains the numbers of American black born).</text:p>
      <text:p text:style-name="Standard">The babies born on the plantation often arouse the anger and jealousy of the white mistress whom sometimes obliged their husband to sell them. </text:p>
      <text:p text:style-name="Standard"><text:span text:style-name="T12">Slave children didn't perform a lot of work until the age of 12 and usually played with the other kids until this age (In the north it was common to see children under the age of 12 to work on terrible conditions) </text:span>and their slave parents were often hard with them, maybe to assert their authority over that of their masters and to prepare the child for the field work.</text:p>
      <text:p text:style-name="Standard">When the slaves were not at work, they dvlpd family ties and communal bounds. It was very important for slaves to get together (mostly on Sundays and on Christmas). Christmas represented a big event because slaves were given a week holiday (but even that was under the supervision of the masters like everything in the slaves lives).</text:p>
      <text:p text:style-name="Standard"/>
      <text:p text:style-name="Standard"><text:span text:style-name="T12">The constant white presence in the life of the slaves obliged them to adapt</text:span> and dvlp strategies to have more freedom (often pretended to be ill, broke tools, stole things... to release the pressure and improve their daily life). Lots of black stories at the times were about small, smart, nice animals VS big, stupid, vile ones (representing the masters). </text:p>
      <text:p text:style-name="Standard">In the C, you had a sense of slave community that was more dvlp than in north America and their was very fewer slave rebellions in America, mainly because slaves in north America understood that individual, small strategies were more efficient to achieve than massive rebellio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6">III/ Slavery and his union</text:p>
      <text:p text:style-name="Standard"/>
      <text:p text:style-name="Standard">The issue of slavery at a time when the USA increasingly became disunited (civil war / 1861 – 1865). We will focus on the abolition of slavery (mvmt uniting the people against slavery) and on the opposite side (the one who defended slavery).</text:p>
      <text:p text:style-name="P8"/>
      <text:p text:style-name="P9">1. Abolition of slavery</text:p>
      <text:p text:style-name="Standard"/>
      <text:p text:style-name="Standard"><text:span text:style-name="T2">Abolitionism</text:span> was a reform mvmt among many others (the 19<text:span text:style-name="T3">th</text:span> century was an age of reform / many of them took place in a religious context and actually the first half of the 19<text:span text:style-name="T3">th</text:span> century was characterised by a wave of religious revivals (evangelical revivals) known as the <text:span text:style-name="T12">2</text:span><text:span text:style-name="T4">nd</text:span><text:span text:style-name="T12"> great awakening</text:span> (the 1<text:span text:style-name="T3">st</text:span> one being in the 18<text:span text:style-name="T3">th</text:span> century)). Lots of people believed that society had to change in order to be more perfect (immigration, industrialisation) and many of them fought against alcohol, for better housing etc... But abolitionist was a minority but with influence.</text:p>
      <text:p text:style-name="Standard"/>
      <text:p text:style-name="Standard">The 1830'sd marked a turning point, as until this date, most abolitionist didn't believe in the immediate abolition of slavery and thought that it would take a lot of time for slavery to disappear, many of them also thought that the masters had to be compensated for the freedom of their slaves. (abolitionist association : <text:span text:style-name="T12">American Colonisation Society 1960 </text:span>– promoting the gradual emancipation of slaves and the compensation of the masters, trying to settle the freed slaves back in Africa – Liberia was founded through that – Some prominent slave holders were active in this society)</text:p>
      <text:p text:style-name="Standard">This shows that at the beginning of the 19<text:span text:style-name="T3">th</text:span> century, slavery was mainly seen as morally wrong (a necessary evil, but still an evil) even among some southerners. Before the 1830's, only black people could strongly denounce slavery (pamphlet – David Walker's Appeal 1829 – calling for rebellion). </text:p>
      <text:p text:style-name="Standard">The turning point of the 1830's was brought about my a man called <text:span text:style-name="T12">Lloyd Garrison (white from New England with a Quaker education – egalitarian ideas) who publishes a news papers called “the liberator”,</text:span> denouncing the moderate approach as sinful and hypocritical, demanding the immediate and unconditional emancipation for all slaves in the USA. He spent all his life fighting against the injustice of slavery, helping to found the <text:span text:style-name="T12">American Anti-slavery Society in 1833</text:span> and he was deeply religious man and a great pacifist, refusing to resort to violence, he relied on moral suasion (convince people first to change the world). </text:p>
      <text:p text:style-name="Standard">Under the leader ship of this man, abolitionist all across the USA organised 100s of society, holding public meting, distribution anti-slavery literature (slaves narratives, books...), with public speeches inviting former slaves to speak out loud (Frederick Douglass) and finally, helping fugitive slaves to reach Canada or else through <text:span text:style-name="T12">the underground railroad </text:span>(network of escape with black and white activists). </text:p>
      <text:p text:style-name="Standard"/>
      <text:p text:style-name="Standard">In the meantime, the southern states in the USA were increasingly becoming a kind of exception to this abolitionist wave. Their were more and more defenders or “free labour” and “free soil” (against the extinction of slavery in the south / but against the expansion of it).</text:p>
      <text:p text:style-name="Standard">The southerners felt that it was necessary to defend their <text:span text:style-name="T12">“peculiar institution” (slavery).</text:span></text:p>
      <text:p text:style-name="P13"/>
      <text:p text:style-name="P13"/>
      <text:p text:style-name="P13"/>
      <text:p text:style-name="P13"/>
      <text:p text:style-name="P13"/>
      <text:p text:style-name="P13"/>
      <text:p text:style-name="P13"/>
      <text:p text:style-name="P10"><text:soft-page-break/>2. The pro-slavery arguments</text:p>
      <text:p text:style-name="P13"/>
      <text:p text:style-name="P13">Increasingly in the 19<text:span text:style-name="T3">th</text:span> century, slavery became closely connected to a southern identity and until the 1830's, the southern states considered slavery as a necessary evil, not beyond reproach but economical indispensable to the prosperity of the south. But from the 1830's to the 1850's, the defenders of slavery completely changed their approach and discourse, founding more and more efficient and necessary to present slavery not as a necessary evil but as a positive good. </text:p>
      <text:p text:style-name="P13"><text:span text:style-name="T12">John C. Calhoun</text:span> was one of the most fervent advocates of slavery and was the one who in 1837, in a speech addressed to the senate, coined this expression “positive good” to urge the south to actively defend their institution against the radical attacks of the abolitionist. He was a rich planter from south Carolina (vice president of the USA – senator of south Carolina - embodying the political elite of the southern states – strongly defending the values and identity of <text:s/>an aristocratic south) giving a new tone to the defence of slavery, becoming much more assertive and aggressive. Like many other after him, <text:span text:style-name="T12">he glorified the paternalistic and benevolent nature of American slavery and contrasted it with the cold industrial capitalist north which took no care of its workers once they were old or disabled. </text:span></text:p>
      <text:p text:style-name="P13"/>
      <text:p text:style-name="P13">To defend the institution of slavery : Pro-slavery crusade</text:p>
      <text:p text:style-name="P13">Organised and systematic</text:p>
      <text:p text:style-name="P13">Gathering diff thinkers (philosophers, sociologist, politicians, minor religion and scientists) all agreeing to say that slavery was the more human and efficient system for the south.</text:p>
      <text:p text:style-name="P3">Arguments :</text:p>
      <text:p text:style-name="P13">- Historical argument (ancient Greece and Rome / examples of glorious civilisations based on slavery)</text:p>
      <text:p text:style-name="P13">- Social and political arguments (antidote to political corruption / only possible system that could manage a bi-racial society and preserve political and social stability in a context were blacks and white had to live together)</text:p>
      <text:p text:style-name="P13">- Religious arguments (southern churches strongly supported the institution of slavery / Saying it helped dvlp moral virtues in the masters / slaves dvlp the virtues of self control, work and humility / The bible was sometimes invoked to justify the institution of slaves – <text:span text:style-name="T5">Malédiction de Canaan, fils de Cham, Genèse 9:22</text:span>)</text:p>
      <text:p text:style-name="P13">- Slavery was also an age of science and that's why scientist also joined the crusade, trying to demonstrate with science that slavery was a good thing. Dr Cartwright, explains that, not only blacks are inferior because of the fact that they are closer to apes that humans, but slavery is a good system for black people as it makes them work and exercise and it's good for their health because without that, blacks have a natural tendency to laziness and sloth and therefore degrading their own health by doing nothing. He tried to show in his texts that running away for a slave was a kind of disease and that their were ways to cure this disease.<text:line-break/><text:line-break/>The idea was to show that black were enable to become good citizens. <text:span text:style-name="T12">The pro-slavery crusade actually rested on the assumption that inequality was the very foundation of civilisation. </text:span>The idea was that inferior people had to perform jobs while superior members had to tend to politics and higher matters. So the pro-slavery rejected the egalitarian idea which had founded the American Nation (all men are created equal). </text:p>
      <text:p text:style-name="P13"><text:span text:style-name="T12">James Hammond</text:span>, a south Carolina senator, in 1858 declared that <text:span text:style-name="T5">“in all social systems, there must be a class to do the menial duties, that is a class requiring but a low order of intellect and but little skill. Its requisites of vigour, docility, fidelity. Such a class you must have or you would not have that other class which leads progress, civilisation, and refinement. Fortunately for the south, she found a race inferior to her own but eminently qualified in docility, in capacity to stand a climate. We use them for our <text:s/>purpose and call them “slaves. I will not characterise that class at the north by that term but you have it, it is there, it is eternal, it is everywhere.”</text:span> asserting that inequality was inescapable and every one had to recognise it. </text:p>
      <text:p text:style-name="P13"><text:soft-page-break/></text:p>
      <text:p text:style-name="P13">This defence of slavery reflected a more global debate and showed the cultural, economic and social differences that existed btw the north and the south. These differences globally increased as slavery expended in the first half of the 19<text:span text:style-name="T3">th</text:span> century. </text:p>
      <text:p text:style-name="P13"/>
      <text:p text:style-name="P3">What part did slavery play in the road of civil war ?</text:p>
      <text:p text:style-name="P13"/>
      <text:p text:style-name="P13">From December 1860 to the spring of 1861, 11 southern states decided to secede from the union (to from a separate nation – The <text:span text:style-name="T15">Confederate States of America</text:span>, composed of : South Carolina, Georgia, Florida, Alabama, Mississippi, Louisiana, Texas, Virginia, Arkansas, North Carolina, Tennessee) and so from 1861 to 1865, the <text:span text:style-name="T15">CSA</text:span> waged a bloody war against the USA, opposing the north and the south (in the north, 4 states : Kentucky, Delaware, Maryland and Missouri, which were slave states, yet decided to remain in the union). Slavery had become the core of the south's identity so it cannot be dissociated from the conflict, but it would be a mistake to believe that the civil war was fought to liberate the slaves as it was not the case.<text:line-break/>When <text:span text:style-name="T12">Abraham Lincoln was elected president in 1860</text:span>, he clearly said that he would not abolish slavery, but many southerners didn't believe him (Abraham had founded the republican party, that many abolitionists joined) especially after 1859, when John Brown (violent white abolitionist) had tried to trigger a slave insurrection in Virginia. It's actually Lincoln's election that triggered secession, and the war, as, when the southern states seceded, Lincoln refused to recognise the CSA and decided to see them as rebels who would eventually come back to the union. So it was <text:span text:style-name="T12">not a war against slave holding states but against rebel states</text:span>.</text:p>
      <text:p text:style-name="P13"/>
      <text:p text:style-name="P13"><text:span text:style-name="T1">The emancipation proclamation</text:span> (end of 1862) clearly reflects how much Lincoln was detached from the slavery problem and was only concern by the well being of the United States : “ If by January first 1863, the southern states do not come back into the union then I will declare all the slave in the rebel areas free.” Only using the slaves as a way to keep the rebel states united with him.</text:p>
      <text:p text:style-name="P13">Of course, by 01.01.1863, no southern state agreed with his terms and so he declared that the slaves in these states were free and finally, and after a 4 year long war that left more than 7 hundred thousand people dead and wounded, the north won the fight and, in 1865, the 13<text:span text:style-name="T3">th</text:span> amendment was passed, abolishing slavery.<text:line-break/><text:line-break/>Lincoln was then assassinated in April 1865 and was replaced by Andrew Johnson who was the vice president.</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text:soft-page-break/>IV/ From slavery to segregation<text:line-break/></text:p>
      <text:p text:style-name="P16"><text:span text:style-name="T16">1. Reconstruction 1865 -1877</text:span></text:p>
      <text:p text:style-name="P20"/>
      <text:p text:style-name="P17"/>
      <text:p text:style-name="P17">La constitution qui a été rédigée en 1787 prévoie que les lois soient proposées par le congres sous forme de proposition de loi (bills) qui ne deviennent des loies qu'après la signature du président.<text:line-break/><text:line-break/><text:tab/><text:tab/><text:tab/><text:span text:style-name="T12"> LOI = legislatif (confres) + executif (president)</text:span><text:line-break/><text:line-break/>Le président peut refuser de signer un projet de loi et peut oposer son véto, dans ce cas le projet repart au congres et peut etre revoté sous certaines conditions et dans ce cas le projet de loi devient loi, mais en passant outre le veto presidentiel ( = overwrite the presidential veto). Ces interactions entre legislatif et executif font parti du system de poid et de contrepoid (checks and balances) destiné à empecher qu'une seule branche ne s'empare du pouvoir et qu'une tyranie ne se mette en place. Dans le même esprit, la constitution prevoie qu'en cas de faute grave le président peut être destitué par le congres (impeach) et, pendant la période de la reconstruction, il y a eu un affrontement violent entre le présent, qui était pour une version très modérée de la reconstruction, et le congres, beaucoup plus radical et beaucoup plus dure envers les anciens états confédérés. Ainsi, tout ce jeu de poid et de contre poid a été très utilisé.</text:p>
      <text:p text:style-name="P17"/>
      <text:p text:style-name="P16"><text:span text:style-name="T6">Amandement ?</text:span><text:span text:style-name="T5"> Une loi que l'on integre à la constitution et qui lui permet d'évoluer (aujourd'hui, la constitution compte 27 amendement) et en général c'est le congres qui les propse et il faut les ¾ des états ratifient un amendement pour qu'il devienne valide:<text:line-break/>Les 13, 14, 15ème amendements sont connu comme étant les “war amendments” et sont très important concernant l'esclavage et la definition du statut des noirs. </text:span><text:line-break/>________________________________________________________________________________</text:p>
      <text:p text:style-name="P16"/>
      <text:p text:style-name="P16">The “Reconstruction” actually corresponds to the rehabilitation of the devastated southern states into the union and to the period when the status of the emancipated slaves was defined.</text:p>
      <text:p text:style-name="P16">At the time, there were violent tensions btw the president, Andrew Johnson, who was reluctant to give full equality to blacks and was more in favour of the southern states interests, and congress, dominated by radical republicans, who wanted to punish the former rebel states. Thus, President Johnson repeatedly vetoed <text:s/>Congregational bills and eventually, in 1868, tensions culminated in Johnson's impeachment. </text:p>
      <text:p text:style-name="P16"/>
      <text:p text:style-name="P16">Congress applied a plan starting in 1866, which forced the southern states to recognize the former slaves as US citizens and this plan putted the southern states under military control and forced them to ratify the 14<text:span text:style-name="T3">th</text:span> and the 15<text:span text:style-name="T3">th</text:span> amendment which gave complete equality to black citizens.<text:line-break/>The 14<text:span text:style-name="T3">th</text:span> amendment, guaranteed all the rights and privileges of US citizenship to “all persons born or naturalized in the US” and in also guaranteed the equal protection of the law.<text:line-break/>The 15<text:span text:style-name="T3">th</text:span> amendments, ratified in 1870, protected black suffrage, declaring that no state could deny the right to vote on account of “race, colour or previous condition of servitude”. <text:s/><text:line-break/>It means that under republican rule (late 1860's), for the first time in US history, blacks had access to political equality and used it as they had access to office. In south Carolina, the lower house had a black majority for instance. </text:p>
      <text:p text:style-name="P16"/>
      <text:p text:style-name="P16">Of course, the blacks support the republican party, against the democrats, who was the party trying to restore white power and who eventually succeeded in this way.<text:line-break/><text:line-break/><text:line-break/></text:p>
      <text:p text:style-name="P16"><text:soft-page-break/><text:span text:style-name="T6"/></text:p>
      <text:p text:style-name="P16"><text:span text:style-name="T6"/></text:p>
      <text:p text:style-name="P16"><text:span text:style-name="T6">How did the democrats manage to regain control ?</text:span></text:p>
      <text:p text:style-name="P16">In Tennessee and north Carolina, in was done through election. But when this was not possible, it was done through violence (KKK founded in 1866 by ex confederate soldiers). <text:line-break/><text:line-break/>In 1877, it was the official end of the “reconstruction” as the US had other problems to solve, it was no longer interested in the fate of the “ex-slaves”. Which means that by the end of this year, the blacks had to face a different situation : <text:span text:style-name="T1">Segregation</text:span>.</text:p>
      <text:p text:style-name="P16"/>
      <text:p text:style-name="P19"><text:span text:style-name="T5">What did “segregation” mean for black people ?</text:span></text:p>
      <text:p text:style-name="P16">Of course, in theory, black were equal citizens, but still, the southern states were determinate to restrict their right and keep them in a state of inferiority. One reason for this was that whites did not want to mix with blacks, there was a fear of racial contamination that explains the will to keep the black people separate. So, in the 1880's, all the southern states began to pass laws knows as the “Jim crow laws” aiming at separating the two races in all public places and of course inter-racial marriage was strictly forbidden. </text:p>
      <text:p text:style-name="P16">Things for white were of course more neat and expensive than the things for the blacks. </text:p>
      <text:p text:style-name="P16">Meanwhile, the state legislator also tried to deprive the blacks from their political rights. Of course they couldn't pass laws to do so, but, in the 1890's, they adopted several strategies to exclude the black without explicitly doing so. Like the “pool tax” obliging the citizen to pay in order to vote, excluding the poor people (but whites too), the “literacy test” forcing the voter to read and interpret the passage of the constitution (but excluding also black AND white illiterate men). As the idea was to exclude blacks mainly, other measures were introduced, like the “grand father clause” (Louisiana 1898) exempted from property requirements or literacy tests the men or descendent of men who had voted back in 1866, of course, as no black voted at that time, it excluded almost all blacks to vote.</text:p>
      <text:p text:style-name="P16">After this, in Louisiana, the number of black voter dropped from 1300 in 1898 to 730 in 1910.</text:p>
      <text:p text:style-name="P16"/>
      <text:p text:style-name="P16">Segregation was not challenged by federal gvrnmt and in fact the supreme court cautioned and supported the racist social order legally established in the south. For instance, the US court upheld the “pool tax” and the “ literacy test” in 1898, but the greatest example of this support is the case of “Plessy VS Fergusson”.</text:p>
      <text:p text:style-name="P16"/>
      <text:p text:style-name="P16">Homer Plessy was an African American who belonged to a protest group (he was aware of his right and deeply shocked by the way blacks were treated in the south) and who decided to test a Louisiana law establishing segregation in railway cars. He took the train in Louisiana and deliberately sat in the white section, he was asked to leave, refused to move and was arrested. He then lost his trial in Louisiana but eventually, his case reached the US supreme court as he wanted. He argued that his right as a citizen (14<text:span text:style-name="T3">th</text:span> and 15<text:span text:style-name="T3">th</text:span> amendment) were violated by the Jim Craw lows and the great majority of justices (judges) decided that the Louisiana law was not opposed to the constitution as it provided equal facilities for blacks and whites. This decision became known as the doctrine of “separate but equal”, of course it was very hypocritical.<text:line-break/>It's only in 1954 that an other case reached the supreme court : “Brown VS Topica”, and that the US supreme court cancelled the “Plessy VS Fergusson” decision and decided that segregation (in school) was unconstitutional. </text:p>
      <text:p text:style-name="P16">But from the end of the 19<text:span text:style-name="T3">th</text:span> century and until the middle of the 20<text:span text:style-name="T3">th</text:span> century, segregation prevailed in the southern states and was backed by the federal gvrnmt so that of course the southern state felt encouraged and they extended strengthened segregation after 1896. However, segregation was not only in the south, but, in the north, it was only practised in every day life and not written in the laws.</text:p>
      <text:p text:style-name="P16"/>
      <text:p text:style-name="P16"/>
      <text:p text:style-name="P16"><text:soft-page-break/></text:p>
      <text:p text:style-name="P16"/>
      <text:p text:style-name="P18"/>
      <text:p text:style-name="P18"/>
      <text:p text:style-name="P18">How did the blacks react to freedom ?</text:p>
      <text:p text:style-name="P16">Some left their plantation, some left for the cities (urban African American population tripled after the emancipation) and many of them tried to find family members who had been sold away during slavery. At the beginning they were helped by a federal office known as the <text:span text:style-name="T12">freedman's bureau</text:span>, a federal agency responsible for former slaves under which education dvlped, schools spread, but black illiteracy remained high with a rate of 80% in the late 1870's. Also, in the wake of the civil wart, black churches grew and dvlped and became central for the organisation of the black community.</text:p>
      <text:p text:style-name="P16">Most of them remain in rural areas and kept working in agriculture. After the war, the federal gv had promised every freed man 40 acres and a mule but only a tiny proportion was eventually able to buy a land or a farm, the vast majority ended up as charred croppers (rented farms / yearly contracts / which gave half of the crop to the land owner) and most tenant farmers lived in poverty and were most of the time burdened with debt. <text:line-break/>In the 1880's and 90's, the industrial revolution had reached the south and it offered vast variety of jobs in textile, steal or tobacco factories, but segregation in the work place was very harsh and trade unions (syndicats) often rejected black membership. Thus we can say that economic opportunities were limited and a combined effect of segregation and violence led to what William Dubois has called the “Double consciousness of black man”, as he says : “The Negro is born with a <text:s/>veil, in a world which only lets him see himself through the revelation of the other world. It is a peculiar sensation, this double consciousness. One always feels his twoness, an American, a Negro, two souls, two thoughts, two worrying ideals in one dark body.” (“The souls of black fol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rave </meta:initial-creator>
    <meta:creation-date>2015-03-26T09:56:04.74</meta:creation-date>
    <dc:date>2015-04-17T15:58:37.53</dc:date>
    <dc:creator>jorave </dc:creator>
    <meta:editing-duration>P1DT6M41S</meta:editing-duration>
    <meta:editing-cycles>65</meta:editing-cycles>
    <meta:generator>OpenOffice/4.1.1$Win32 OpenOffice.org_project/411m6$Build-9775</meta:generator>
    <meta:document-statistic meta:table-count="1" meta:image-count="0" meta:object-count="0" meta:page-count="12" meta:paragraph-count="90" meta:word-count="6430" meta:character-count="37979"/>
  </office:meta>
</office:document-meta>
</file>