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Segoe Marker" svg:font-family="'Segoe Marker'"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5" style:family="table-row">
      <style:table-row-properties style:min-row-height="0.392cm"/>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ing_20_5">
      <style:text-properties fo:color="#ffa500"/>
    </style:style>
    <style:style style:name="P2" style:family="paragraph" style:parent-style-name="Heading_20_5">
      <style:text-properties fo:color="#ffa500" officeooo:rsid="0032921e" officeooo:paragraph-rsid="0032921e"/>
    </style:style>
    <style:style style:name="P3" style:family="paragraph" style:parent-style-name="Heading_20_5">
      <style:paragraph-properties fo:text-align="center" style:justify-single-word="false"/>
      <style:text-properties fo:color="#ffa500" fo:font-size="16pt" style:text-underline-style="solid" style:text-underline-width="auto" style:text-underline-color="font-color" officeooo:rsid="00138700" officeooo:paragraph-rsid="00138700" style:font-size-asian="16pt" style:font-size-complex="16pt"/>
    </style:style>
    <style:style style:name="P4" style:family="paragraph" style:parent-style-name="Heading_20_5">
      <style:text-properties fo:color="#ff420e"/>
    </style:style>
    <style:style style:name="P5" style:family="paragraph" style:parent-style-name="Heading_20_5">
      <style:text-properties officeooo:paragraph-rsid="0094e00f"/>
    </style:style>
    <style:style style:name="P6" style:family="paragraph" style:parent-style-name="Text_20_body">
      <style:text-properties officeooo:paragraph-rsid="00196516"/>
    </style:style>
    <style:style style:name="P7" style:family="paragraph" style:parent-style-name="Text_20_body">
      <style:text-properties officeooo:rsid="00210def" officeooo:paragraph-rsid="00210def"/>
    </style:style>
    <style:style style:name="P8" style:family="paragraph" style:parent-style-name="Text_20_body">
      <style:text-properties officeooo:paragraph-rsid="0022b546"/>
    </style:style>
    <style:style style:name="P9" style:family="paragraph" style:parent-style-name="Text_20_body">
      <style:text-properties officeooo:rsid="0023d237" officeooo:paragraph-rsid="00345d21"/>
    </style:style>
    <style:style style:name="P10" style:family="paragraph" style:parent-style-name="Text_20_body">
      <style:text-properties officeooo:rsid="00243825" officeooo:paragraph-rsid="00245cc6"/>
    </style:style>
    <style:style style:name="P11" style:family="paragraph" style:parent-style-name="Text_20_body">
      <style:paragraph-properties fo:text-align="center" style:justify-single-word="false"/>
      <style:text-properties fo:color="#ffa500" officeooo:rsid="002beeea" officeooo:paragraph-rsid="002cafd8"/>
    </style:style>
    <style:style style:name="P12" style:family="paragraph" style:parent-style-name="Text_20_body">
      <style:paragraph-properties fo:text-align="center" style:justify-single-word="false"/>
      <style:text-properties fo:color="#ffa500" style:font-name="Segoe Marker" fo:font-size="16pt" officeooo:rsid="00138700" officeooo:paragraph-rsid="00138700" style:font-size-asian="16pt" style:font-size-complex="16pt"/>
    </style:style>
    <style:style style:name="P13" style:family="paragraph" style:parent-style-name="Text_20_body">
      <style:paragraph-properties fo:text-align="center" style:justify-single-word="false"/>
      <style:text-properties fo:color="#ffa500" officeooo:rsid="00530d26" officeooo:paragraph-rsid="00530d26"/>
    </style:style>
    <style:style style:name="P14" style:family="paragraph" style:parent-style-name="Text_20_body">
      <style:paragraph-properties fo:text-align="center" style:justify-single-word="false"/>
      <style:text-properties fo:color="#ffa500" officeooo:rsid="00c79007" officeooo:paragraph-rsid="00c79007"/>
    </style:style>
    <style:style style:name="P15" style:family="paragraph" style:parent-style-name="Text_20_body">
      <style:text-properties officeooo:paragraph-rsid="002e49fb"/>
    </style:style>
    <style:style style:name="P16" style:family="paragraph" style:parent-style-name="Text_20_body">
      <style:text-properties officeooo:paragraph-rsid="004e4594"/>
    </style:style>
    <style:style style:name="P17" style:family="paragraph" style:parent-style-name="Text_20_body">
      <style:paragraph-properties fo:text-align="justify" style:justify-single-word="false"/>
    </style:style>
    <style:style style:name="P18" style:family="paragraph" style:parent-style-name="Text_20_body">
      <style:text-properties fo:color="#ff3333" fo:font-weight="bold" officeooo:rsid="0034d6ca" officeooo:paragraph-rsid="0034d6ca" style:font-weight-asian="bold" style:font-weight-complex="bold"/>
    </style:style>
    <style:style style:name="P19" style:family="paragraph" style:parent-style-name="Text_20_body">
      <style:text-properties officeooo:rsid="00566134" officeooo:paragraph-rsid="00566134"/>
    </style:style>
    <style:style style:name="P20" style:family="paragraph" style:parent-style-name="Text_20_body">
      <style:text-properties officeooo:rsid="006243b6" officeooo:paragraph-rsid="00645023"/>
    </style:style>
    <style:style style:name="P21" style:family="paragraph" style:parent-style-name="Text_20_body">
      <style:text-properties officeooo:rsid="0066abdf" officeooo:paragraph-rsid="0066abdf"/>
    </style:style>
    <style:style style:name="P22" style:family="paragraph" style:parent-style-name="Text_20_body">
      <style:text-properties officeooo:rsid="0066abdf" officeooo:paragraph-rsid="008cc1c9"/>
    </style:style>
    <style:style style:name="P23" style:family="paragraph" style:parent-style-name="Text_20_body">
      <style:text-properties style:text-underline-style="none" officeooo:rsid="0066abdf" officeooo:paragraph-rsid="0066abdf"/>
    </style:style>
    <style:style style:name="P24" style:family="paragraph" style:parent-style-name="Text_20_body">
      <style:text-properties style:text-underline-style="none" fo:font-weight="bold" officeooo:rsid="0066abdf" officeooo:paragraph-rsid="0066abdf" style:font-weight-asian="bold" style:font-weight-complex="bold"/>
    </style:style>
    <style:style style:name="P25" style:family="paragraph" style:parent-style-name="Text_20_body">
      <style:text-properties style:text-underline-style="none" officeooo:rsid="006f499b" officeooo:paragraph-rsid="008cc1c9"/>
    </style:style>
    <style:style style:name="P26" style:family="paragraph" style:parent-style-name="Text_20_body">
      <style:text-properties fo:color="#000000" officeooo:rsid="001ee903" officeooo:paragraph-rsid="003154fe"/>
    </style:style>
    <style:style style:name="P27" style:family="paragraph" style:parent-style-name="Text_20_body">
      <style:text-properties fo:color="#000000" officeooo:rsid="001ee903" officeooo:paragraph-rsid="00772540"/>
    </style:style>
    <style:style style:name="P28" style:family="paragraph" style:parent-style-name="Text_20_body">
      <style:text-properties fo:color="#000000" officeooo:rsid="00772540" officeooo:paragraph-rsid="00772540"/>
    </style:style>
    <style:style style:name="P29" style:family="paragraph" style:parent-style-name="Text_20_body">
      <style:text-properties fo:color="#000000" officeooo:rsid="00ad5174" officeooo:paragraph-rsid="00ad5174"/>
    </style:style>
    <style:style style:name="P30" style:family="paragraph" style:parent-style-name="Text_20_body">
      <style:text-properties officeooo:paragraph-rsid="003154fe"/>
    </style:style>
    <style:style style:name="P31" style:family="paragraph" style:parent-style-name="Text_20_body">
      <style:text-properties officeooo:rsid="00772540" officeooo:paragraph-rsid="00772540"/>
    </style:style>
    <style:style style:name="P32" style:family="paragraph" style:parent-style-name="Text_20_body">
      <style:text-properties officeooo:paragraph-rsid="00aa2a71"/>
    </style:style>
    <style:style style:name="P33" style:family="paragraph" style:parent-style-name="Standard">
      <style:text-properties officeooo:rsid="002a118c" officeooo:paragraph-rsid="002a118c"/>
    </style:style>
    <style:style style:name="P34" style:family="paragraph" style:parent-style-name="Standard">
      <style:text-properties officeooo:rsid="002a118c" officeooo:paragraph-rsid="00ba5b85"/>
    </style:style>
    <style:style style:name="P35" style:family="paragraph" style:parent-style-name="Standard">
      <style:text-properties officeooo:rsid="002b32cd" officeooo:paragraph-rsid="002b32cd"/>
    </style:style>
    <style:style style:name="P36" style:family="paragraph" style:parent-style-name="Standard">
      <style:text-properties officeooo:rsid="0042b590" officeooo:paragraph-rsid="0042b590"/>
    </style:style>
    <style:style style:name="P37" style:family="paragraph" style:parent-style-name="Standard">
      <style:text-properties style:text-underline-style="none" officeooo:rsid="002beeea" officeooo:paragraph-rsid="002beeea"/>
    </style:style>
    <style:style style:name="P38" style:family="paragraph" style:parent-style-name="Standard">
      <style:text-properties style:text-underline-style="none" officeooo:rsid="00553537" officeooo:paragraph-rsid="00138700"/>
    </style:style>
    <style:style style:name="P39" style:family="paragraph" style:parent-style-name="Standard">
      <style:text-properties style:text-underline-style="none" officeooo:rsid="006243b6" officeooo:paragraph-rsid="00645023"/>
    </style:style>
    <style:style style:name="P40" style:family="paragraph" style:parent-style-name="Standard">
      <style:text-properties officeooo:paragraph-rsid="00138700"/>
    </style:style>
    <style:style style:name="P41" style:family="paragraph" style:parent-style-name="Standard">
      <style:text-properties officeooo:rsid="002beeea" officeooo:paragraph-rsid="002beeea"/>
    </style:style>
    <style:style style:name="P42" style:family="paragraph" style:parent-style-name="Standard">
      <style:text-properties officeooo:rsid="006243b6" officeooo:paragraph-rsid="00645023"/>
    </style:style>
    <style:style style:name="P43" style:family="paragraph" style:parent-style-name="Standard">
      <style:text-properties fo:color="#000000" officeooo:rsid="001ee903" officeooo:paragraph-rsid="00772540"/>
    </style:style>
    <style:style style:name="P44" style:family="paragraph" style:parent-style-name="Standard">
      <style:text-properties fo:color="#000000" officeooo:rsid="001ee903" officeooo:paragraph-rsid="00c47c63"/>
    </style:style>
    <style:style style:name="P45" style:family="paragraph" style:parent-style-name="Standard">
      <style:paragraph-properties fo:text-align="justify" style:justify-single-word="false"/>
      <style:text-properties officeooo:rsid="00b02a8a" officeooo:paragraph-rsid="00ba5b85"/>
    </style:style>
    <style:style style:name="P46" style:family="paragraph" style:parent-style-name="Standard">
      <style:paragraph-properties fo:text-align="justify" style:justify-single-word="false"/>
      <style:text-properties officeooo:rsid="00b156fa" officeooo:paragraph-rsid="00ba5b85"/>
    </style:style>
    <style:style style:name="P47" style:family="paragraph" style:parent-style-name="Standard">
      <style:text-properties fo:color="#ff6600" fo:font-weight="bold" officeooo:rsid="00b156fa" officeooo:paragraph-rsid="00ba5b85" style:font-weight-asian="bold" style:font-weight-complex="bold"/>
    </style:style>
    <style:style style:name="P48" style:family="paragraph" style:parent-style-name="Standard">
      <style:text-properties officeooo:rsid="00b6d1f8" officeooo:paragraph-rsid="00ba5b85"/>
    </style:style>
    <style:style style:name="P49" style:family="paragraph" style:parent-style-name="Standard">
      <style:text-properties officeooo:rsid="00b6d1f8" officeooo:paragraph-rsid="00b156fa"/>
    </style:style>
    <style:style style:name="P50" style:family="paragraph" style:parent-style-name="Standard">
      <style:text-properties style:text-underline-style="solid" style:text-underline-width="auto" style:text-underline-color="font-color" officeooo:paragraph-rsid="00138700"/>
    </style:style>
    <style:style style:name="P51" style:family="paragraph" style:parent-style-name="Standard">
      <style:paragraph-properties fo:text-align="justify" style:justify-single-word="false"/>
      <style:text-properties officeooo:rsid="00bdc58b" officeooo:paragraph-rsid="00bdc58b"/>
    </style:style>
    <style:style style:name="P52" style:family="paragraph" style:parent-style-name="Standard">
      <style:paragraph-properties fo:text-align="justify" style:justify-single-word="false"/>
      <style:text-properties officeooo:rsid="00be2e72" officeooo:paragraph-rsid="00be2e72"/>
    </style:style>
    <style:style style:name="P53" style:family="paragraph" style:parent-style-name="Table_20_Contents">
      <style:text-properties officeooo:rsid="004e4594" officeooo:paragraph-rsid="004e4594"/>
    </style:style>
    <style:style style:name="P54" style:family="paragraph" style:parent-style-name="Table_20_Contents">
      <style:text-properties officeooo:rsid="00553537" officeooo:paragraph-rsid="00553537"/>
    </style:style>
    <style:style style:name="P55" style:family="paragraph" style:parent-style-name="Table_20_Contents">
      <style:text-properties fo:font-weight="bold" officeooo:rsid="00553537" officeooo:paragraph-rsid="00553537" style:font-weight-asian="bold" style:font-weight-complex="bold"/>
    </style:style>
    <style:style style:name="P56" style:family="paragraph" style:parent-style-name="Table_20_Contents">
      <style:paragraph-properties fo:text-align="justify" style:justify-single-word="false"/>
      <style:text-properties fo:font-weight="bold" officeooo:rsid="00b156fa" officeooo:paragraph-rsid="00ba5b85" style:font-weight-asian="bold" style:font-weight-complex="bold"/>
    </style:style>
    <style:style style:name="P57" style:family="paragraph" style:parent-style-name="Table_20_Contents">
      <style:paragraph-properties fo:text-align="center" style:justify-single-word="false"/>
      <style:text-properties fo:font-weight="bold" officeooo:rsid="00b156fa" officeooo:paragraph-rsid="00ba5b85" style:font-weight-asian="bold" style:font-weight-complex="bold"/>
    </style:style>
    <style:style style:name="P58" style:family="paragraph" style:parent-style-name="Table_20_Contents">
      <style:text-properties officeooo:rsid="00693e3a" officeooo:paragraph-rsid="00693e3a"/>
    </style:style>
    <style:style style:name="P59" style:family="paragraph" style:parent-style-name="Table_20_Contents">
      <style:text-properties officeooo:rsid="00772540" officeooo:paragraph-rsid="00772540"/>
    </style:style>
    <style:style style:name="P60" style:family="paragraph" style:parent-style-name="Table_20_Contents">
      <style:paragraph-properties fo:text-align="center" style:justify-single-word="false"/>
      <style:text-properties fo:font-size="13pt" fo:font-weight="bold" officeooo:rsid="00772540" officeooo:paragraph-rsid="00772540" style:font-size-asian="13pt" style:font-weight-asian="bold" style:font-size-complex="13pt" style:font-weight-complex="bold"/>
    </style:style>
    <style:style style:name="P61" style:family="paragraph" style:parent-style-name="Table_20_Contents">
      <style:paragraph-properties fo:text-align="start" style:justify-single-word="false"/>
      <style:text-properties officeooo:rsid="00b156fa" officeooo:paragraph-rsid="00ba5b85"/>
    </style:style>
    <style:style style:name="P62" style:family="paragraph" style:parent-style-name="Table_20_Contents">
      <style:paragraph-properties fo:text-align="justify" style:justify-single-word="false"/>
      <style:text-properties officeooo:rsid="00b1788d" officeooo:paragraph-rsid="00ba5b85"/>
    </style:style>
    <style:style style:name="P63" style:family="paragraph" style:parent-style-name="Table_20_Contents">
      <style:paragraph-properties fo:text-align="justify" style:justify-single-word="false"/>
      <style:text-properties officeooo:rsid="00b1788d" officeooo:paragraph-rsid="00c10a73"/>
    </style:style>
    <style:style style:name="P64" style:family="paragraph" style:parent-style-name="Table_20_Contents">
      <style:text-properties officeooo:rsid="00b25c5a" officeooo:paragraph-rsid="00b25c5a"/>
    </style:style>
    <style:style style:name="P65" style:family="paragraph" style:parent-style-name="Table_20_Contents">
      <style:text-properties officeooo:rsid="00ba5b85" officeooo:paragraph-rsid="00ba5b85"/>
    </style:style>
    <style:style style:name="P66" style:family="paragraph" style:parent-style-name="Standard">
      <style:text-properties style:text-underline-style="none" officeooo:rsid="0040bed4" officeooo:paragraph-rsid="0042b590"/>
    </style:style>
    <style:style style:name="P67" style:family="paragraph" style:parent-style-name="Table_20_Contents">
      <style:text-properties officeooo:rsid="00553537" officeooo:paragraph-rsid="00b25c5a"/>
    </style:style>
    <style:style style:name="P68" style:family="paragraph" style:parent-style-name="Text_20_body">
      <style:text-properties fo:color="#ff3333" fo:font-size="12pt" fo:font-weight="normal" officeooo:rsid="00913a55" officeooo:paragraph-rsid="0094e00f" style:font-size-asian="12pt" style:font-weight-asian="normal" style:font-size-complex="12pt" style:font-weight-complex="normal"/>
    </style:style>
    <style:style style:name="T1" style:family="text">
      <style:text-properties officeooo:rsid="0013870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2631a"/>
    </style:style>
    <style:style style:name="T4" style:family="text">
      <style:text-properties style:text-underline-style="solid" style:text-underline-width="auto" style:text-underline-color="font-color" officeooo:rsid="00138700"/>
    </style:style>
    <style:style style:name="T5" style:family="text">
      <style:text-properties officeooo:rsid="00152700"/>
    </style:style>
    <style:style style:name="T6" style:family="text">
      <style:text-properties officeooo:rsid="0018d7ee"/>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196516"/>
    </style:style>
    <style:style style:name="T9" style:family="text">
      <style:text-properties fo:color="#ff420e"/>
    </style:style>
    <style:style style:name="T10" style:family="text">
      <style:text-properties fo:color="#ff420e" officeooo:rsid="00196516"/>
    </style:style>
    <style:style style:name="T11" style:family="text">
      <style:text-properties fo:color="#ff420e" officeooo:rsid="003b8905"/>
    </style:style>
    <style:style style:name="T12" style:family="text">
      <style:text-properties officeooo:rsid="001a47a7"/>
    </style:style>
    <style:style style:name="T13" style:family="text">
      <style:text-properties officeooo:rsid="001d0b0e"/>
    </style:style>
    <style:style style:name="T14" style:family="text">
      <style:text-properties officeooo:rsid="001edf22"/>
    </style:style>
    <style:style style:name="T15" style:family="text">
      <style:text-properties fo:color="#ff3333" fo:font-weight="bold" style:font-weight-asian="bold" style:font-weight-complex="bold"/>
    </style:style>
    <style:style style:name="T16" style:family="text">
      <style:text-properties fo:color="#ff3333" fo:font-weight="bold" officeooo:rsid="0034d687" style:font-weight-asian="bold" style:font-weight-complex="bold"/>
    </style:style>
    <style:style style:name="T17" style:family="text">
      <style:text-properties fo:color="#ff3333" fo:font-size="12pt" fo:font-weight="normal" officeooo:rsid="00138700" style:font-size-asian="12pt" style:font-weight-asian="normal" style:font-size-complex="12pt" style:font-weight-complex="normal"/>
    </style:style>
    <style:style style:name="T18" style:family="text">
      <style:text-properties fo:color="#ff3333" fo:font-size="12pt" fo:font-weight="normal" officeooo:rsid="00553537" style:font-size-asian="12pt" style:font-weight-asian="normal" style:font-size-complex="12pt" style:font-weight-complex="normal"/>
    </style:style>
    <style:style style:name="T19" style:family="text">
      <style:text-properties fo:color="#ff3333" fo:font-size="12pt" fo:font-weight="normal" officeooo:rsid="00913a55" style:font-size-asian="12pt" style:font-weight-asian="normal" style:font-size-complex="12pt" style:font-weight-complex="normal"/>
    </style:style>
    <style:style style:name="T20" style:family="text">
      <style:text-properties fo:color="#000000"/>
    </style:style>
    <style:style style:name="T21" style:family="text">
      <style:text-properties fo:color="#000000" officeooo:rsid="001ee903"/>
    </style:style>
    <style:style style:name="T22" style:family="text">
      <style:text-properties fo:color="#000000" fo:font-weight="normal" officeooo:rsid="006025eb" style:font-weight-asian="normal" style:font-weight-complex="normal"/>
    </style:style>
    <style:style style:name="T23" style:family="text">
      <style:text-properties fo:color="#000000" fo:font-weight="bold" style:font-weight-asian="bold" style:font-weight-complex="bold"/>
    </style:style>
    <style:style style:name="T24" style:family="text">
      <style:text-properties fo:color="#000000" fo:font-weight="bold" officeooo:rsid="00787f90" style:font-weight-asian="bold" style:font-weight-complex="bold"/>
    </style:style>
    <style:style style:name="T25" style:family="text">
      <style:text-properties fo:color="#000000" fo:font-weight="bold" officeooo:rsid="007965f6" style:font-weight-asian="bold" style:font-weight-complex="bold"/>
    </style:style>
    <style:style style:name="T26" style:family="text">
      <style:text-properties fo:color="#000000" fo:font-weight="bold" officeooo:rsid="007aac62" style:font-weight-asian="bold" style:font-weight-complex="bold"/>
    </style:style>
    <style:style style:name="T27" style:family="text">
      <style:text-properties fo:color="#000000" fo:font-weight="bold" officeooo:rsid="00828343" style:font-weight-asian="bold" style:font-weight-complex="bold"/>
    </style:style>
    <style:style style:name="T28" style:family="text">
      <style:text-properties fo:color="#000000" officeooo:rsid="00787f90"/>
    </style:style>
    <style:style style:name="T29" style:family="text">
      <style:text-properties officeooo:rsid="00210def"/>
    </style:style>
    <style:style style:name="T30" style:family="text">
      <style:text-properties officeooo:rsid="0022631a"/>
    </style:style>
    <style:style style:name="T31" style:family="text">
      <style:text-properties officeooo:rsid="00243825"/>
    </style:style>
    <style:style style:name="T32" style:family="text">
      <style:text-properties officeooo:rsid="002849fb"/>
    </style:style>
    <style:style style:name="T33" style:family="text">
      <style:text-properties officeooo:rsid="002b32cd"/>
    </style:style>
    <style:style style:name="T34" style:family="text">
      <style:text-properties fo:font-weight="bold" style:font-weight-asian="bold" style:font-weight-complex="bold"/>
    </style:style>
    <style:style style:name="T35" style:family="text">
      <style:text-properties fo:font-weight="bold" officeooo:rsid="0022631a" style:font-weight-asian="bold" style:font-weight-complex="bold"/>
    </style:style>
    <style:style style:name="T36" style:family="text">
      <style:text-properties fo:font-weight="bold" officeooo:rsid="00243825" style:font-weight-asian="bold" style:font-weight-complex="bold"/>
    </style:style>
    <style:style style:name="T37" style:family="text">
      <style:text-properties fo:font-weight="bold" officeooo:rsid="001a47a7" style:font-weight-asian="bold" style:font-weight-complex="bold"/>
    </style:style>
    <style:style style:name="T38" style:family="text">
      <style:text-properties fo:font-weight="bold" officeooo:rsid="001d0b0e" style:font-weight-asian="bold" style:font-weight-complex="bold"/>
    </style:style>
    <style:style style:name="T39" style:family="text">
      <style:text-properties fo:font-weight="bold" officeooo:rsid="009d5bf0" style:font-weight-asian="bold" style:font-weight-complex="bold"/>
    </style:style>
    <style:style style:name="T40" style:family="text">
      <style:text-properties fo:font-weight="bold" officeooo:rsid="00a6a8ec" style:font-weight-asian="bold" style:font-weight-complex="bold"/>
    </style:style>
    <style:style style:name="T41" style:family="text">
      <style:text-properties fo:font-weight="bold" officeooo:rsid="00a8a6fc" style:font-weight-asian="bold" style:font-weight-complex="bold"/>
    </style:style>
    <style:style style:name="T42" style:family="text">
      <style:text-properties fo:font-weight="bold" officeooo:rsid="00ae9477" style:font-weight-asian="bold" style:font-weight-complex="bold"/>
    </style:style>
    <style:style style:name="T43" style:family="text">
      <style:text-properties fo:font-weight="bold" officeooo:rsid="00b56c18" style:font-weight-asian="bold" style:font-weight-complex="bold"/>
    </style:style>
    <style:style style:name="T44" style:family="text">
      <style:text-properties fo:font-weight="bold" officeooo:rsid="00c10a73" style:font-weight-asian="bold" style:font-weight-complex="bold"/>
    </style:style>
    <style:style style:name="T45" style:family="text">
      <style:text-properties fo:font-weight="bold" officeooo:rsid="00c320dd" style:font-weight-asian="bold" style:font-weight-complex="bold"/>
    </style:style>
    <style:style style:name="T46" style:family="text">
      <style:text-properties fo:font-weight="bold" officeooo:rsid="00c47c63" style:font-weight-asian="bold" style:font-weight-complex="bold"/>
    </style:style>
    <style:style style:name="T47" style:family="text">
      <style:text-properties fo:font-weight="bold" officeooo:rsid="00c5d3a8" style:font-weight-asian="bold" style:font-weight-complex="bold"/>
    </style:style>
    <style:style style:name="T48" style:family="text">
      <style:text-properties officeooo:rsid="002beeea"/>
    </style:style>
    <style:style style:name="T49" style:family="text">
      <style:text-properties style:text-underline-style="none"/>
    </style:style>
    <style:style style:name="T50" style:family="text">
      <style:text-properties style:text-underline-style="none" fo:font-weight="bold" style:font-weight-asian="bold" style:font-weight-complex="bold"/>
    </style:style>
    <style:style style:name="T51" style:family="text">
      <style:text-properties style:text-underline-style="none" fo:font-weight="bold" officeooo:rsid="002beeea" style:font-weight-asian="bold" style:font-weight-complex="bold"/>
    </style:style>
    <style:style style:name="T52" style:family="text">
      <style:text-properties style:text-underline-style="none" fo:font-weight="bold" officeooo:rsid="003d0232" style:font-weight-asian="bold" style:font-weight-complex="bold"/>
    </style:style>
    <style:style style:name="T53" style:family="text">
      <style:text-properties style:text-underline-style="none" fo:font-weight="bold" officeooo:rsid="0040546e" style:font-weight-asian="bold" style:font-weight-complex="bold"/>
    </style:style>
    <style:style style:name="T54" style:family="text">
      <style:text-properties style:text-underline-style="none" fo:font-weight="bold" officeooo:rsid="00401dd7" style:font-weight-asian="bold" style:font-weight-complex="bold"/>
    </style:style>
    <style:style style:name="T55" style:family="text">
      <style:text-properties style:text-underline-style="none" fo:font-weight="bold" officeooo:rsid="004046f9" style:font-weight-asian="bold" style:font-weight-complex="bold"/>
    </style:style>
    <style:style style:name="T56" style:family="text">
      <style:text-properties style:text-underline-style="none" fo:font-weight="bold" officeooo:rsid="0041fb67" style:font-weight-asian="bold" style:font-weight-complex="bold"/>
    </style:style>
    <style:style style:name="T57" style:family="text">
      <style:text-properties style:text-underline-style="none" fo:font-weight="bold" officeooo:rsid="00674637" style:font-weight-asian="bold" style:font-weight-complex="bold"/>
    </style:style>
    <style:style style:name="T58" style:family="text">
      <style:text-properties style:text-underline-style="none" fo:font-weight="bold" officeooo:rsid="006d8f3b" style:font-weight-asian="bold" style:font-weight-complex="bold"/>
    </style:style>
    <style:style style:name="T59" style:family="text">
      <style:text-properties style:text-underline-style="none" fo:font-weight="bold" officeooo:rsid="0070fe14" style:font-weight-asian="bold" style:font-weight-complex="bold"/>
    </style:style>
    <style:style style:name="T60" style:family="text">
      <style:text-properties style:text-underline-style="none" fo:font-weight="bold" officeooo:rsid="008ad63b" style:font-weight-asian="bold" style:font-weight-complex="bold"/>
    </style:style>
    <style:style style:name="T61" style:family="text">
      <style:text-properties style:text-underline-style="none" officeooo:rsid="00401dd7"/>
    </style:style>
    <style:style style:name="T62" style:family="text">
      <style:text-properties style:text-underline-style="none" officeooo:rsid="0040546e"/>
    </style:style>
    <style:style style:name="T63" style:family="text">
      <style:text-properties style:text-underline-style="none" officeooo:rsid="0040bed4"/>
    </style:style>
    <style:style style:name="T64" style:family="text">
      <style:text-properties style:text-underline-style="none" officeooo:rsid="00445cb8"/>
    </style:style>
    <style:style style:name="T65" style:family="text">
      <style:text-properties style:text-underline-style="none" officeooo:rsid="00553537"/>
    </style:style>
    <style:style style:name="T66" style:family="text">
      <style:text-properties style:text-underline-style="none" officeooo:rsid="005c9346"/>
    </style:style>
    <style:style style:name="T67" style:family="text">
      <style:text-properties style:text-underline-style="none" officeooo:rsid="00645023"/>
    </style:style>
    <style:style style:name="T68" style:family="text">
      <style:text-properties style:text-underline-style="none" officeooo:rsid="00674637"/>
    </style:style>
    <style:style style:name="T69" style:family="text">
      <style:text-properties style:text-underline-style="none" officeooo:rsid="006d8f3b"/>
    </style:style>
    <style:style style:name="T70" style:family="text">
      <style:text-properties style:text-underline-style="none" officeooo:rsid="0070fe14"/>
    </style:style>
    <style:style style:name="T71" style:family="text">
      <style:text-properties style:text-underline-style="none" officeooo:rsid="008c9201"/>
    </style:style>
    <style:style style:name="T72" style:family="text">
      <style:text-properties style:text-underline-style="none" officeooo:rsid="0091bd56"/>
    </style:style>
    <style:style style:name="T73" style:family="text">
      <style:text-properties style:text-underline-style="none" officeooo:rsid="0095db5f"/>
    </style:style>
    <style:style style:name="T74" style:family="text">
      <style:text-properties style:text-underline-style="none" officeooo:rsid="0096e38a"/>
    </style:style>
    <style:style style:name="T75" style:family="text">
      <style:text-properties style:text-underline-style="none" officeooo:rsid="00b81a05"/>
    </style:style>
    <style:style style:name="T76" style:family="text">
      <style:text-properties style:text-underline-style="none" officeooo:rsid="00b9c206"/>
    </style:style>
    <style:style style:name="T77" style:family="text">
      <style:text-properties style:text-underline-style="none" officeooo:rsid="00d01165"/>
    </style:style>
    <style:style style:name="T78" style:family="text">
      <style:text-properties officeooo:rsid="002cafd8"/>
    </style:style>
    <style:style style:name="T79" style:family="text">
      <style:text-properties officeooo:rsid="002df807"/>
    </style:style>
    <style:style style:name="T80" style:family="text">
      <style:text-properties officeooo:rsid="0031e124"/>
    </style:style>
    <style:style style:name="T81" style:family="text">
      <style:text-properties officeooo:rsid="0034d687"/>
    </style:style>
    <style:style style:name="T82" style:family="text">
      <style:text-properties officeooo:rsid="0034d6ca"/>
    </style:style>
    <style:style style:name="T83" style:family="text">
      <style:text-properties officeooo:rsid="0036c5fd"/>
    </style:style>
    <style:style style:name="T84" style:family="text">
      <style:text-properties officeooo:rsid="003c035f"/>
    </style:style>
    <style:style style:name="T85" style:family="text">
      <style:text-properties officeooo:rsid="003dac38"/>
    </style:style>
    <style:style style:name="T86" style:family="text">
      <style:text-properties officeooo:rsid="003f287b"/>
    </style:style>
    <style:style style:name="T87" style:family="text">
      <style:text-properties officeooo:rsid="00445ee1"/>
    </style:style>
    <style:style style:name="T88" style:family="text">
      <style:text-properties officeooo:rsid="00450c2a"/>
    </style:style>
    <style:style style:name="T89" style:family="text">
      <style:text-properties officeooo:rsid="0047fb3b"/>
    </style:style>
    <style:style style:name="T90" style:family="text">
      <style:text-properties officeooo:rsid="00490aee"/>
    </style:style>
    <style:style style:name="T91" style:family="text">
      <style:text-properties officeooo:rsid="004965a3"/>
    </style:style>
    <style:style style:name="T92" style:family="text">
      <style:text-properties fo:color="#800000" fo:font-weight="bold" style:font-weight-asian="bold" style:font-weight-complex="bold"/>
    </style:style>
    <style:style style:name="T93" style:family="text">
      <style:text-properties fo:color="#800000" fo:font-weight="bold" officeooo:rsid="002b32cd" style:font-weight-asian="bold" style:font-weight-complex="bold"/>
    </style:style>
    <style:style style:name="T94" style:family="text">
      <style:text-properties fo:color="#800000" fo:font-weight="bold" officeooo:rsid="00614e57" style:font-weight-asian="bold" style:font-weight-complex="bold"/>
    </style:style>
    <style:style style:name="T95" style:family="text">
      <style:text-properties officeooo:rsid="004b7a0a"/>
    </style:style>
    <style:style style:name="T96" style:family="text">
      <style:text-properties officeooo:rsid="004e4594"/>
    </style:style>
    <style:style style:name="T97" style:family="text">
      <style:text-properties officeooo:rsid="004f4aa3"/>
    </style:style>
    <style:style style:name="T98" style:family="text">
      <style:text-properties officeooo:rsid="00507c8c"/>
    </style:style>
    <style:style style:name="T99" style:family="text">
      <style:text-properties officeooo:rsid="0053fc92"/>
    </style:style>
    <style:style style:name="T100" style:family="text">
      <style:text-properties officeooo:rsid="00553537"/>
    </style:style>
    <style:style style:name="T101" style:family="text">
      <style:text-properties officeooo:rsid="003154fe"/>
    </style:style>
    <style:style style:name="T102" style:family="text">
      <style:text-properties officeooo:rsid="006bee34"/>
    </style:style>
    <style:style style:name="T103" style:family="text">
      <style:text-properties officeooo:rsid="0073c651"/>
    </style:style>
    <style:style style:name="T104" style:family="text">
      <style:text-properties officeooo:rsid="00772540"/>
    </style:style>
    <style:style style:name="T105" style:family="text">
      <style:text-properties officeooo:rsid="008121a2"/>
    </style:style>
    <style:style style:name="T106" style:family="text">
      <style:text-properties officeooo:rsid="0083b3b8"/>
    </style:style>
    <style:style style:name="T107" style:family="text">
      <style:text-properties fo:font-size="16pt" fo:font-weight="bold" officeooo:rsid="002b32cd" style:font-size-asian="16pt" style:font-weight-asian="bold" style:font-size-complex="16pt" style:font-weight-complex="bold"/>
    </style:style>
    <style:style style:name="T108" style:family="text">
      <style:text-properties officeooo:rsid="0090a995"/>
    </style:style>
    <style:style style:name="T109" style:family="text">
      <style:text-properties fo:font-size="12pt" fo:font-weight="normal" style:font-size-asian="12pt" style:font-weight-asian="normal" style:font-size-complex="12pt" style:font-weight-complex="normal"/>
    </style:style>
    <style:style style:name="T110" style:family="text">
      <style:text-properties fo:font-size="12pt" fo:font-weight="normal" officeooo:rsid="0054adb2" style:font-size-asian="12pt" style:font-weight-asian="normal" style:font-size-complex="12pt" style:font-weight-complex="normal"/>
    </style:style>
    <style:style style:name="T111" style:family="text">
      <style:text-properties fo:font-size="12pt" fo:font-weight="normal" officeooo:rsid="00138700" style:font-size-asian="12pt" style:font-weight-asian="normal" style:font-size-complex="12pt" style:font-weight-complex="normal"/>
    </style:style>
    <style:style style:name="T112" style:family="text">
      <style:text-properties fo:font-size="12pt" fo:font-weight="normal" officeooo:rsid="0094e00f" style:font-size-asian="12pt" style:font-weight-asian="normal" style:font-size-complex="12pt" style:font-weight-complex="normal"/>
    </style:style>
    <style:style style:name="T113" style:family="text">
      <style:text-properties officeooo:rsid="00983690"/>
    </style:style>
    <style:style style:name="T114" style:family="text">
      <style:text-properties officeooo:rsid="00983e9e"/>
    </style:style>
    <style:style style:name="T115" style:family="text">
      <style:text-properties officeooo:rsid="009c53f9"/>
    </style:style>
    <style:style style:name="T116" style:family="text">
      <style:text-properties officeooo:rsid="009cb417"/>
    </style:style>
    <style:style style:name="T117" style:family="text">
      <style:text-properties officeooo:rsid="00a8a6fc"/>
    </style:style>
    <style:style style:name="T118" style:family="text">
      <style:text-properties fo:font-weight="normal" officeooo:rsid="00a8a6fc" style:font-weight-asian="normal" style:font-weight-complex="normal"/>
    </style:style>
    <style:style style:name="T119" style:family="text">
      <style:text-properties fo:font-weight="normal" officeooo:rsid="00aa2430" style:font-weight-asian="normal" style:font-weight-complex="normal"/>
    </style:style>
    <style:style style:name="T120" style:family="text">
      <style:text-properties fo:font-weight="normal" officeooo:rsid="00aa2a71" style:font-weight-asian="normal" style:font-weight-complex="normal"/>
    </style:style>
    <style:style style:name="T121" style:family="text">
      <style:text-properties fo:font-weight="normal" officeooo:rsid="00ac7eff" style:font-weight-asian="normal" style:font-weight-complex="normal"/>
    </style:style>
    <style:style style:name="T122" style:family="text">
      <style:text-properties fo:font-weight="normal" officeooo:rsid="00c10a73" style:font-weight-asian="normal" style:font-weight-complex="normal"/>
    </style:style>
    <style:style style:name="T123" style:family="text">
      <style:text-properties fo:font-weight="normal" officeooo:rsid="00c1b868" style:font-weight-asian="normal" style:font-weight-complex="normal"/>
    </style:style>
    <style:style style:name="T124" style:family="text">
      <style:text-properties fo:font-weight="normal" officeooo:rsid="00cbb2da" style:font-weight-asian="normal" style:font-weight-complex="normal"/>
    </style:style>
    <style:style style:name="T125" style:family="text">
      <style:text-properties officeooo:rsid="00aaaaac"/>
    </style:style>
    <style:style style:name="T126" style:family="text">
      <style:text-properties officeooo:rsid="00ac7eff"/>
    </style:style>
    <style:style style:name="T127" style:family="text">
      <style:text-properties officeooo:rsid="00b56c18"/>
    </style:style>
    <style:style style:name="T128" style:family="text">
      <style:text-properties officeooo:rsid="00ba5b85"/>
    </style:style>
    <style:style style:name="T129" style:family="text">
      <style:text-properties officeooo:rsid="00bc5316"/>
    </style:style>
    <style:style style:name="T130" style:family="text">
      <style:text-properties officeooo:rsid="00be672d"/>
    </style:style>
    <style:style style:name="T131" style:family="text">
      <style:text-properties officeooo:rsid="00c04f30"/>
    </style:style>
    <style:style style:name="T132" style:family="text">
      <style:text-properties officeooo:rsid="00c320dd"/>
    </style:style>
    <style:style style:name="T133" style:family="text">
      <style:text-properties officeooo:rsid="00c47c63"/>
    </style:style>
    <style:style style:name="T134" style:family="text">
      <style:text-properties officeooo:rsid="00c5d3a8"/>
    </style:style>
    <style:style style:name="T135" style:family="text">
      <style:text-properties officeooo:rsid="00ca71a4"/>
    </style:style>
    <style:style style:name="T136" style:family="text">
      <style:text-properties fo:font-size="14pt" fo:font-weight="bold" officeooo:rsid="00c10a73" style:font-size-asian="14pt" style:font-weight-asian="bold" style:font-size-complex="14pt" style:font-weight-complex="bold"/>
    </style:style>
    <style:style style:name="T137" style:family="text">
      <style:text-properties officeooo:rsid="00cc41f8"/>
    </style:style>
    <style:style style:name="T138" style:family="text">
      <style:text-properties officeooo:rsid="00ccc1ef"/>
    </style:style>
    <style:style style:name="T139" style:family="text">
      <style:text-properties officeooo:rsid="00cdc5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5">EXPERTS EN HACKING INFORMATIQUE</text:h>
      <text:p text:style-name="P12">Le S<text:span text:style-name="T108">ocial Engineering</text:span></text:p>
      <text:p text:style-name="P14">Il est important de lire l'article dans son intégrité avant de se lancer dans le SE.</text:p>
      <text:h text:style-name="P5" text:outline-level="5"><text:span text:style-name="T11">C'est quoi l</text:span><text:span text:style-name="T9">e Social Engineering?</text:span><text:span text:style-name="T109"><text:line-break/>L'ingénierie sociale </text:span><text:span text:style-name="T112">( en français ) </text:span><text:span text:style-name="T109">est une pratique u</text:span><text:span text:style-name="T110">ti</text:span><text:span text:style-name="T109">lisant des techniques de manipulation psychologique afin d'aider ou nuire à autrui ou bien <text:s/>obtenir des informations confidentielles. </text:span><text:span text:style-name="T111">Je tiens à rajouter que cette technique ne concerne pas Kevin le hacker du 13, </text:span><text:span text:style-name="T17">il faut être un minimum mature </text:span><text:span text:style-name="T18">pour comprendre </text:span><text:span text:style-name="T19">la nature de certains points.</text:span></text:h>
      <text:p text:style-name="P68"/>
      <text:p text:style-name="P40"><text:span text:style-name="T1">Ici il ne vous faudra ni un booter performant ni connaissances en informatique extraordinaires mais une </text:span><text:span text:style-name="T4">ouverture d'esprit est REQUISE. </text:span><text:span text:style-name="T49">A mon humble avis, pour comprendre les sciences humaines </text:span><text:span text:style-name="T73">mais</text:span><text:span text:style-name="T49"> surtout la psychologie </text:span><text:span text:style-name="T72">afin de mener à bien le SE,</text:span><text:span text:style-name="T49"> il est important de </text:span><text:span text:style-name="T75">connaître</text:span><text:span text:style-name="T49"> l</text:span><text:span text:style-name="T75">es</text:span><text:span text:style-name="T49"> base</text:span><text:span text:style-name="T75">s</text:span><text:span text:style-name="T49"> </text:span><text:span text:style-name="T76">pour</text:span><text:span text:style-name="T49"> <text:s/>se construire une constellation de mots clés et de théorie pour mieux cerner un individu dans sa </text:span><text:span text:style-name="T50">globalité</text:span><text:span text:style-name="T49">, </text:span><text:span text:style-name="T65">c'est pour cela que l'article est composé en plusieurs </text:span><text:span text:style-name="T66">catégories</text:span><text:span text:style-name="T65">. </text:span><text:span text:style-name="T74">Je vais aborder :</text:span></text:p>
      <text:p text:style-name="P38"/>
      <table:table table:name="Tableau2" table:style-name="Tableau2">
        <table:table-column table:style-name="Tableau2.A"/>
        <table:table-column table:style-name="Tableau2.B"/>
        <table:table-row>
          <table:table-cell table:style-name="Tableau2.A1" office:value-type="string">
            <text:p text:style-name="P55">In Virtual Life</text:p>
          </table:table-cell>
          <table:table-cell table:style-name="Tableau2.B1" office:value-type="string">
            <text:p text:style-name="P55">In Real Life</text:p>
          </table:table-cell>
        </table:table-row>
        <table:table-row>
          <table:table-cell table:style-name="Tableau2.A2" office:value-type="string">
            <text:p text:style-name="P65">Crétinerie humaine</text:p>
          </table:table-cell>
          <table:table-cell table:style-name="Tableau2.B2" office:value-type="string">
            <text:p text:style-name="Table_20_Contents">B<text:span text:style-name="T100">ases + SE</text:span></text:p>
          </table:table-cell>
        </table:table-row>
        <table:table-row>
          <table:table-cell table:style-name="Tableau2.A2" office:value-type="string">
            <text:p text:style-name="P64">Le doxing</text:p>
          </table:table-cell>
          <table:table-cell table:style-name="Tableau2.B2" office:value-type="string">
            <text:p text:style-name="P54">Premières techniques d'approche avec <text:span text:style-name="T114">l'</text:span>inconnu</text:p>
          </table:table-cell>
        </table:table-row>
        <table:table-row>
          <table:table-cell table:style-name="Tableau2.A2" office:value-type="string">
            <text:p text:style-name="P67">Bases psychologiques + SE</text:p>
          </table:table-cell>
          <table:table-cell table:style-name="Tableau2.B2" office:value-type="string">
            <text:p text:style-name="P54">Exemple : choper l<text:span text:style-name="T113">e </text:span>wifi du voisin</text:p>
          </table:table-cell>
        </table:table-row>
        <table:table-row table:style-name="Tableau2.5">
          <table:table-cell table:style-name="Tableau2.A2" office:value-type="string">
            <text:p text:style-name="P64">Manipulation affective</text:p>
          </table:table-cell>
          <table:table-cell table:style-name="Tableau2.B2" office:value-type="string">
            <text:p text:style-name="P58">Attitudes à adopter</text:p>
          </table:table-cell>
        </table:table-row>
      </table:table>
      <text:p text:style-name="P50"/>
      <text:p text:style-name="P50"/>
      <text:p text:style-name="Text_20_body">Le SE peut aussi servir à modifier des comportements sociaux mais ce dernier point ne sera pas traité dans ce<text:span text:style-name="T5">t article, je n'ai que 16 ans et je ne m'appelle pas Freud, de même si l'article fait 7 pages il y a encore tout un tas de points à aborder, mais si vous appliquez à la règle les conseils mentionnés dans cet article vous pourrez déjà vous forger d'excellentes bases (et plus encore).</text:span></text:p>
      <text:p text:style-name="Text_20_body"/>
      <text:p text:style-name="P47">Crétinerie humaine :</text:p>
      <text:p text:style-name="P45">Comme promis dans le <text:span text:style-name="T128">tableau je vais vous parler de la crétinerie humaine qui s'utilise IRL comme IVL. </text:span></text:p>
      <text:p text:style-name="P45">Vous devez sûrement vous demander qu'est-ce que c'est ?? Vous allez voir ça tout de suite, il s'agit d'un autre aspect de la psychologie pour définir si votre victime est un crétin ou non. <text:span text:style-name="T128">Si votre victime est un crétin, vous pourrez utiliser le SE sur lui sans aucun soucis, c'est pour cela qu'avant de commencer le SE sur un individu que vous connaissez peu ( du moins à qui vous avez déjà parlé) il est important d'apprendre à le cerner.</text:span></text:p>
      <text:p text:style-name="P46">Nous allons appeler l'ensemble de tous les individus £. </text:p>
      <text:p text:style-name="P46">Parmi £ Se trouve 3 catégories de personnes µ(comme une personne blonde, ou avec les yeux bleus, par exemple) </text:p>
      <text:p text:style-name="P51">Et enfin parmi µ se trouve la proie idéale pour pratiquer le SE, <text:span text:style-name="T132">ainsi que </text:span><text:span text:style-name="T45">vous.</text:span></text:p>
      <text:p text:style-name="P52">Dans l<text:span text:style-name="T130">e</text:span> tableau vous allez comprendre à quoi reconnaître la personne idéale d'une personne qui pourrait représenter pour votre SE un danger. Cette partie est une des avants-bases, elle ne va pas vous expliquer <text:span text:style-name="T135">COMMENT </text:span>la pratiquer mais <text:span text:style-name="T135">SUR </text:span>QUI la pratiquer ( chaque chose en son temps, j'essaye de détailler le plus possible)</text:p>
      <text:p text:style-name="P46"/>
      <text:p text:style-name="P46"/>
      <table:table table:name="Tableau5" table:style-name="Tableau5">
        <table:table-column table:style-name="Tableau5.A" table:number-columns-repeated="3"/>
        <text:soft-page-break/>
        <table:table-row>
          <table:table-cell table:style-name="Tableau5.A1" table:number-columns-spanned="3" office:value-type="string">
            <text:p text:style-name="P57">LES 3 TYPES D'INDIVIDUS A CARACTERISER</text:p>
          </table:table-cell>
          <table:covered-table-cell/>
          <table:covered-table-cell/>
        </table:table-row>
        <table:table-row>
          <table:table-cell table:style-name="Tableau5.A2" office:value-type="string">
            <text:p text:style-name="P56">L'intelligent</text:p>
          </table:table-cell>
          <table:table-cell table:style-name="Tableau5.A2" office:value-type="string">
            <text:p text:style-name="P56">Le bandit</text:p>
          </table:table-cell>
          <table:table-cell table:style-name="Tableau5.C2" office:value-type="string">
            <text:p text:style-name="P56">Le crétin</text:p>
          </table:table-cell>
        </table:table-row>
        <table:table-row>
          <table:table-cell table:style-name="Tableau5.A2" office:value-type="string">
            <text:p text:style-name="P61">Si on l'appelle comme ça ce n'est pas pour rien. Ce type d'individu est un danger pour vous, évitez-le. Le meilleur est que vous soyez « L'intelligent ». Assez parlé je vais vous expliquer comment le reconnaître. L'intelligence, dans la loi fondamentale de la crétinerie humaine est basée sur l'équilibre de gain. Si par exemple, vous venez à faire une action qui rapportera un gain pour vous et un gain pour l'<text:span text:style-name="T34">Autre</text:span> vous serez qualifié « d'intelligent » car vous avez su user de celle-ci pour rendre tout le monde <text:span text:style-name="T34">sur le même pied d'équilibre.</text:span></text:p>
          </table:table-cell>
          <table:table-cell table:style-name="Tableau5.A2" office:value-type="string">
            <text:p text:style-name="P63">Le bandit est une des sous parties de « l'intelligent » mais ne l'est pas totalement. Le bandit lui ne se base pas sur le partage et l'équilibre mais sur ses <text:span text:style-name="T131">propres gains</text:span>. Le bandit <text:span text:style-name="T131">est généralement </text:span>un voleur, par exemple il vous vole 1000 euros, il a gagné 1000 euros et vous avez perdu 1000 euros. <text:span text:style-name="T34">Le bandit es basé sur son propre gain et sur la perte du gain de l'autre. </text:span></text:p>
            <text:p text:style-name="P63"><text:span text:style-name="T122">Si vous êtes intelligents, vous </text:span><text:span text:style-name="T123">aurez</text:span><text:span text:style-name="T122"> déjà compris avant que je ne le dise : dans le SE </text:span><text:span text:style-name="T136">vous êtes le bandit.</text:span></text:p>
          </table:table-cell>
          <table:table-cell table:style-name="Tableau5.C2" office:value-type="string">
            <text:p text:style-name="P62">Le crétin est la meilleure proie possible dans le SE, d'ailleurs si vous faites du SE sur quelqu'un c'est que c'est forcément un crétin, vous allez voir pourquoi. <text:span text:style-name="T127">Le crétin est basé sur VOTRE propre gain et la perte de son gain. Par exemple, il va vous donner 100 euros. Le crétin aura perdu 100 euros, vous aurez gagné 100 euros. </text:span><text:span text:style-name="T43">Vous êtes le bénéficiaire dans tous les cas.</text:span></text:p>
          </table:table-cell>
        </table:table-row>
      </table:table>
      <text:p text:style-name="P46"/>
      <text:p text:style-name="P34"/>
      <text:p text:style-name="P48">Ce tableau va énormément vous servir, je vous conseille vivement d'en faire dans la pratique du SE. Vous allez d'abord, grâce aux caractéristiques définir quel est le « type » de votre victime en le testant. N'hésitez pas à noter les attitudes de votre victime et d'en faire un compte rendu <text:s/><text:span text:style-name="T128">pour vous aider dans la démarche du SE.</text:span></text:p>
      <text:p text:style-name="Text_20_body"/>
      <text:h text:style-name="P4" text:outline-level="5">La base IRL comme <text:span text:style-name="T6">IG/ IVL</text:span></text:h>
      <text:p text:style-name="P15"><text:span text:style-name="T8"><text:s/></text:span>La base du SE, sa racine, son essence, son existence réside dans la <text:span text:style-name="T7">manière de s'exprimer. </text:span><text:line-break/><text:span text:style-name="T115">Ça a l'air très con</text:span>, mais il faut employer un langage correct, avoir un très bon vocabulaire, <text:s/>être très intelligible, <text:span text:style-name="T8">la « victime » <text:s/>doit sentir en vous que vous êtes à l'aise, montrez que vous êtes une personne de confiance,</text:span> <text:span text:style-name="T8">tout</text:span> cela passe <text:s/>aussi par l'articulation et la vitesse de parole <text:span text:style-name="T116">(pour le IRL)</text:span>. <text:span text:style-name="T29">Les gestes sont aussi importants, tout dépendra du contexte et de l'avancé de votre relation avec la victime. Si la relation est encore distante, favorisez la consolation <text:s/>(s'il s'agit d'un cas dramatique) par les mots, évitez les gestes du genre « main sur l'épaule » ça pourrait tout de suite mal tourner (pervers..)</text:span></text:p>
      <text:p text:style-name="P7">Pour ce qui est du tout premier abord de la victime : <text:span text:style-name="T35">V</text:span><text:span text:style-name="T34">ous ne connaissez absolument PAS la victime. Ni son nom, ni ce qu'elle aime, </text:span><text:span text:style-name="T39">ni quoi que ce soit</text:span>. <text:span text:style-name="T30">Le premier travail sera de déterminer si la victime est une personne ouverte ou fermée. Je vais vous expliquer une démarche de A à Z. Cette technique peut-être très amusante et intéressante à appliquer sur un parfait inconnu. Elle a été conçue et entièrement inventé par moi-même. Imaginez :</text:span></text:p>
      <text:p text:style-name="P8"><text:span text:style-name="T30">Vous êtes dans le bus. Une jolie fille s'installe à côté de vous. Vous ne l'avez jamais vu, et elle ne vous a jamais vu. Vous allez simplement commencer par la regarder. (sans faire vieux pervers en manque) juste la</text:span><text:span text:style-name="T3"> regarder</text:span><text:span text:style-name="T30">, captiver son regard à elle aussi. (Faites mine d'être occupé : par exemple sortez un livre) Une fois que </text:span><text:span text:style-name="T35">la victime vous aura lancé son regard</text:span><text:span text:style-name="T30">, tout se jouera car vous détournerez le vôtre, ou fixerez un autre point. Donc je vous ai dit, faites mine de lire un livre, puis vous allez redresser votre tête en souriant, </text:span><text:span text:style-name="T35">comme si ce que vous aviez lu était drôle</text:span><text:span text:style-name="T30">, <text:s/>et porter ce sourire sur la victime. </text:span><text:span text:style-name="T35">Si la victime sourit à son tour c'est qu'elle a bien reçu les ondes </text:span><text:soft-page-break/><text:span text:style-name="T35">« positives » que vous lui avez envoyé</text:span><text:span text:style-name="T30">. Si la victime ne sourit pas, ce n'est pas grave, et même plutôt normal. C'est une victime « fermée ». Tentez également de cerner la personne grâce à son esthétique (même si on sait qu'il ne fait pas tout) </text:span><text:span text:style-name="T35">mettez en avant tout ce qui peut captiver la victime, la faire s'intéresser à vous</text:span><text:span text:style-name="T30">. Donc revenons à nos moutons. Dans l'étape suivante vous allez </text:span><text:span text:style-name="T35">tenter une approche indirecte</text:span><text:span text:style-name="T30"> par exemple lui proposer un chewing gum, si la victime accepte c'est que la barrière de « l'inconnu » est en quelque sorte brisée, si elle refuse c'est qu'elle tient encore à mettre des distances à cet « inconnu » ou alors, c'est qu'elle n'aime pas le chewing gum. (lol) Vous pouvez utiliser cette technique avec n'importe quoi. Une fois tout ça fait, je dirais que le plus gros est mâché. L'étape suivante consiste à récuperer le numéro de téléphone de la victime. Vous allez faire mine de regarder l'heure, comme si vous étiez déconnecté de la realité et d'un coup, celle-ci vous tombe dessus. Donc, vous regardez l'heure, et oh mon dieu, vous etes en retard. Vous faites mine de chercher votre téléphone mais évidemment, vous ne l'avez pas. N'hésitez pas à sortir des « putain » « et merde.. » </text:span><text:span text:style-name="T35">pour que la victime vous prête de l'attention</text:span><text:span text:style-name="T30">. <text:s/>Vous allez donc lui demander tout en restant poli, son portable pour appeler un numéro car « c'est assez urgent » « vous êtes en retard  et avez oublié votre portable, décidément ce n'est pas votre jour de chance.. ». </text:span><text:span text:style-name="T35">Essayez le plus possible d'être dans un lieu où la victime ne sera pas susceptible de penser que vous allez vous barrer en courant avec son portable</text:span><text:span text:style-name="T30">. Et nous en venons à la dernière étape, choper son numéro. (dit comme ça on dirait plutôt une technique de drague mais ça marche aussi très bien) Donc vous tapez votre numéro, vous appelez, évidemment ça ne répondra pas. Une fois rentré chez vous, vous verrez le numéro de la victime qui vous a appelé. Vous avez à présent le numéro de la victime. Vous pouvez tenter de retrouver son profil facebook à l'aide de celui-ci. En rentrant son numéro dans le champ de l'adresse et en générant un mot de passe tout à fait au hasard, facebook vous affichera : </text:span></text:p>
      <text:p text:style-name="P9">Marine Random, est-ce bien vous ? Non ce n'est pas moi.</text:p>
      <text:p text:style-name="P9"><text:s/>Peu importe, le profil de votre victime s'affichera. N'hésitez pas à faire de même pour skype, <text:span text:style-name="T105">en utilisant la technique de skype vous pourrez obtenir son IP</text:span>. <text:span text:style-name="T31">Si vous n'avez pas réussi à avoir son numéro pour quelconques raisons, n'hésitez pas à utiliser le « spotted » de votre ville ou bus/tram ( postez une annonce en disant que vous recherchez cette personne etc) Dernier point très important, laisser des traces pour que la victime rentre en contact avec vous par la suite : partez à toute vitesse pour accentuer le fait que vous êtes pressé mais aussi ne pas laisser la victime parler (calculez bien votre temps) en laissant votre livre sur le siège, n'hésitez pas à glisser quelques notes importantes, des numéros, des faux papiers (histoire de montrer</text:span><text:span text:style-name="T36"> l'importance de cet objet </text:span><text:span text:style-name="T40">pour vous</text:span><text:span text:style-name="T31">) Afin que la victime rentre en contact avec vous (si elle est intelligente, elle appellera le dernier numéro que vous avez appelé ou laissera un sms disant « excusez moi, un homme vous a appelé et nous étions dans le même bus, il a laissé son livre avec des papiers blabla.. ») Tout est presque gagné. </text:span></text:p>
      <text:p text:style-name="P10">Cette technique est bien sûr une technique parmi tant d'autres, soyez créatif et bon acteur, montrez vous sérieux et intelligent, comme une personne de confiance, sachez que dans le IRL ce qui est important c'est surtout la manière de s'exprimer, de se tenir, les gestes que vous montrez, l'apparence que vous avez, <text:span text:style-name="T117">surtout dans cet exemple car vous n'avez pas besoin de parler mais votre manière d'être compte plus que tout</text:span>. Car oui l'apparence est très importante, elle est le premier outil/avis/impression que la victime se fera de vous. A partir de cette apparence se <text:span text:style-name="T34">formera une série de jugements inconsciente</text:span>, <text:span text:style-name="T84">basée sur des stéréotypes ;</text:span> chaque détails est important, rien ne doit être laissé au hasard. <text:span text:style-name="T117">Le meilleur conseil que je puisse vous donner pour bacler cette étape est de </text:span><text:span text:style-name="T41">préparer votre coup à l'avance,</text:span><text:span text:style-name="T118"> </text:span><text:span text:style-name="T119">mais pas trop. Laissez des blancs à combler au « feelings », ne faites pas QUE jouer, car même si vous êtes bon acteur la victime s'en rendra vite compte.</text:span></text:p>
      <text:p text:style-name="P32"><text:span text:style-name="T120">Restez naturel. </text:span><text:span text:style-name="T121">C'est la deuxième grande base du SE, gardez certains de vos goûts, choix et préférences, ne mentez pas sur tout, votre naturel </text:span><text:span text:style-name="T124">vous </text:span><text:span text:style-name="T121">sera plus favorable </text:span><text:span text:style-name="T124">dans le travail du SE.</text:span></text:p>
      <text:p text:style-name="P8"><text:s/><text:span text:style-name="T9">On-Line,</text:span> le SE est <text:span text:style-name="T125">plus souvent </text:span>basé sur le langage employé et la richesse du vocabulaire de l'individu pratiquant ce SE, <text:span text:style-name="T125">(ne soyez pas trop « parfaits » non plus, un bon vocabulaire suffit amplement, n'allez pas jusqu'à vouvoyer la victime)</text:span> seulement, par écrit, nous n'en avons que faire <text:soft-page-break/>de la vitesse de parole, <text:span text:style-name="T1">ce qui d'un point facilite la tâche</text:span>. Là, il est peut être important d'avoir de bonnes notions en Français, <text:span text:style-name="T8">faites le moins de fautes possibles, l'orthographe est une des bases principales du SE, et une base dans la vie en général aussi.</text:span></text:p>
      <text:p text:style-name="P6"><text:line-break/><text:span text:style-name="T9">IRL, </text:span>il faut toujours fixer à un centimètre à la base du nez de l'interlocuteur, il sera totalement à votre écoute, et prenez le temps de bien formuler vos phrases, l'idéal est de s'entrainer parfois à dire des phrases <text:span text:style-name="T126">comme </text:span>"un chasseur sachant chasser sans son chien est un bon chasseur" sans erreurs sans vouloir aller le plus vite possible et de manière claire, par des petits exercices comme ça vous pourrez alors <text:span text:style-name="T34">débiter plus de paroles sans avoir la langue qui fourche sur des mots. </text:span><text:line-break/>Car en fait, le but est de rendre <text:span text:style-name="T15">la parole comme un reflex</text:span><text:span text:style-name="T16">e</text:span><text:span text:style-name="T15"> afin de ne laisser transparaître que l'émotion que nous avons choisi</text:span>. <text:span text:style-name="T81">Car oui,</text:span> si vous arrivez à parler de manière claire en étant capable d'utiliser un français soutenu <text:span text:style-name="T8">tout en étant </text:span>crédible, puis un français plus familier, puis par exemple un français plus technique ou encore commercial, vous pourrez travailler d'autres points importants du SE comme l'<text:span text:style-name="T34">adaptation</text:span>. </text:p>
      <text:p text:style-name="P30"><text:span text:style-name="T10">IRL COMME IG</text:span><text:span text:style-name="T8"> : </text:span>Ce n'est pas très difficile de <text:span text:style-name="T34">s'adapter à l'interlocuteur, le cerveau le fait à notre place</text:span>, il n'y a qu'à travailler la parole et apprendre du vocabulaire, <text:span text:style-name="T8">le plus important est de cerner la victime. Par exemple, pour ma part j'ai une facilité à cerner les gens, leurs attentions dès le premier abord. Je vous conseille vivement de lire de la psycho, vous forger une ouverture d'esprit, comprendre quelques caractères humains qui vous en diront beaucoup sur la personne sans ne rien lui demander, si vous cernez la personne vous pouvez très vite trouver de nombreux points communs ( du moins, vous ferez semblant de les avoir en commun). </text:span><text:span text:style-name="T21"><text:s/>Le « travail » ( ce que j'appelle travail est en fait la démarche du SE sur une victime) peut durer de 1 semaine à plusieurs mois. Nous allons par exemple prendre 3 à 4 jours pour cerner la personne, prendre en compte ses réactions, ses questions, la manière dont elle tourne les phrases.</text:span></text:p>
      <table:table table:name="Tableau3" table:style-name="Tableau3">
        <table:table-column table:style-name="Tableau3.A"/>
        <table:table-row>
          <table:table-cell table:style-name="Tableau3.A1" office:value-type="string">
            <text:p text:style-name="P60">BASES PSYCHOLOGIQUES (importante pour cerner l'individu)</text:p>
          </table:table-cell>
        </table:table-row>
        <table:table-row>
          <table:table-cell table:style-name="Tableau3.A2" office:value-type="string">
            <text:p text:style-name="P59">Bon après évidemment, des bases psychologiques je peux vous en sortir 90 pages à tout casser. Je ne vais ici vous présenter que celles qui nous intéresse. </text:p>
            <text:p text:style-name="P59"/>
            <text:p text:style-name="P43">Par exemple pour exprimer une idée <text:span text:style-name="T104">la victime vous dira</text:span> : « Moi je pense que c'est une bonne idée ». <text:span text:style-name="T34">Ici nous avons à faire au SURMOI </text:span><text:span text:style-name="T42">=</text:span><text:span text:style-name="T34">(Moi +je)</text:span></text:p>
            <text:p text:style-name="P27">« Ca a l'air d'être une bonne idée » (ici la victime n'engage pas le « moi » directement, inconsciemment<text:span text:style-name="T34"> elle s'intéresse plus à votre idée qu'à son propre engagement pour celle-ci.</text:span>)</text:p>
            <text:p text:style-name="P29">Le retour contre le moi propre: ce qui est rejeté à l'extérieur revient vers le moi du sujet.</text:p>
            <text:p text:style-name="P27">Si votre victime a à faire au SURMOI, n'hésitez pas à nourrir son égo (c'est à dire posez beaucoup de questions sur elle, pas trop personnelles, mais elle verra que vous êtes <text:span text:style-name="T48">intéressé</text:span> par elle) <text:span text:style-name="T101">En revanche, si la victime se montre distante avec le SURMOI, ne parlez pas trop d'elle, cela pourrait lui faire peur et la faire fuir. Soyez extérieur (par extérieur j'entends : parlez de l'actualité, de ce qui vous entoure, mais pas de ce qui concerne directement <text:s/>la victime, du moins pas pour l'instant)</text:span></text:p>
            <text:p text:style-name="P44"><text:span text:style-name="T133">La victime ne connait</text:span> jamais l'Autre <text:span text:style-name="T134">(l'autre c'est vous )</text:span>, <text:span text:style-name="T133">elle</text:span> n'en connait que l'image qu<text:span text:style-name="T133">'elle </text:span>s'est construite de <text:span text:style-name="T133">vous. Il est donc intelligent de vous forger une </text:span><text:span text:style-name="T46">image idéale </text:span><text:span text:style-name="T47">de vous même avant de forger une image idéale pour la victime.</text:span><text:line-break/></text:p>
            <text:p text:style-name="P28">Important 2 : Les gens ne changent seulement et je dis bien SEULEMENT que pour deux choses :</text:p>
            <text:p text:style-name="P31"><text:span text:style-name="T23">La peur ou la contrainte</text:span><text:span text:style-name="T20">. A vous d'introduire l'un deux dans une relation afin d'obtenir ce dont vous désirez. </text:span><text:span text:style-name="T28">(Après que la victime ait pris confiance en vous, sinon vous pouvez être sûr qu'elle se barre en courant. </text:span><text:span text:style-name="T24">La victime n'aura rien à perdre si vous n'avez rien construit, en revanche, elle aura du mal à partir facilement si vous vous êtes engagés dans une quelconque relation </text:span><text:span text:style-name="T25">car la victime aura l'impression de </text:span><text:span text:style-name="T26">vous avoir laissé</text:span><text:span text:style-name="T25"> </text:span><text:span text:style-name="T26">une partie </text:span><text:span text:style-name="T25">d</text:span><text:span text:style-name="T26">'elle-même</text:span><text:span text:style-name="T28">.)</text:span></text:p>
          </table:table-cell>
        </table:table-row>
      </table:table>
      <text:p text:style-name="P26"><text:soft-page-break/></text:p>
      <text:h text:style-name="P1" text:outline-level="5">L'attitude à prendre IRL</text:h>
      <text:p text:style-name="P16">L'attitude à prendre dépend de trois choses : </text:p>
      <table:table table:name="Tableau1" table:style-name="Tableau1">
        <table:table-column table:style-name="Tableau1.A" table:number-columns-repeated="3"/>
        <table:table-row>
          <table:table-cell table:style-name="Tableau1.A1" office:value-type="string">
            <text:p text:style-name="Text_20_body"><text:span text:style-name="T34">Le context</text:span><text:span text:style-name="T38">e</text:span><text:span text:style-name="T34"> </text:span>:</text:p>
          </table:table-cell>
          <table:table-cell table:style-name="Tableau1.A1" office:value-type="string">
            <text:p text:style-name="Text_20_body"><text:span text:style-name="T34">L'interlocuteur</text:span> : </text:p>
          </table:table-cell>
          <table:table-cell table:style-name="Tableau1.C1" office:value-type="string">
            <text:p text:style-name="Text_20_body"><text:span text:style-name="T34">But de la manipulation</text:span> :</text:p>
          </table:table-cell>
        </table:table-row>
        <table:table-row>
          <table:table-cell table:style-name="Tableau1.A2" office:value-type="string">
            <text:p text:style-name="Text_20_body"><text:span text:style-name="T97">Frapper</text:span> à la porte d'une personne</text:p>
          </table:table-cell>
          <table:table-cell table:style-name="Tableau1.A2" office:value-type="string">
            <text:p text:style-name="Text_20_body"><text:span text:style-name="T96">Un</text:span> <text:span text:style-name="T85">3eme âge un peu barbu, proie pas vraiment facile.</text:span></text:p>
          </table:table-cell>
          <table:table-cell table:style-name="Tableau1.C2" office:value-type="string">
            <text:p text:style-name="P53">Obtenir sa clé wifi.</text:p>
          </table:table-cell>
        </table:table-row>
      </table:table>
      <text:p text:style-name="P16"/>
      <text:p text:style-name="P18">Avant de commencer une attaque SE <text:span text:style-name="T98">concentrez vous sur ces trois facteurs.</text:span></text:p>
      <text:p text:style-name="P17">Vous allez tout simplement être poli et monter une histoire crédible qui vous obligerait à avoir une <text:span text:style-name="T12">connexion</text:span> internet. <text:span text:style-name="T12">Ici jouons </text:span>les étudiants qui emménagent juste à côté et qui <text:span text:style-name="T12">ont</text:span> besoin d'une conne<text:span text:style-name="T12">x</text:span>ion pour envoyer un devoir à un prof de la fac afin <text:span text:style-name="T86">d'</text:span>être noté et ne pas avoir 0. <text:line-break/>Ca peut aussi être, l'attente d'un mail important ou pour pointer sur le site de pôle emploi, <text:span text:style-name="T12">quelque chose qui ne laisserait pas tellement le choix à votre victime (qu'elle se dise « merde, j'aimerais pas que ça m'arrive ») Le but étant de faire (ou même dans l'inconscient)</text:span><text:span text:style-name="T37"> culpabiliser votre victime.</text:span></text:p>
      <text:p text:style-name="Text_20_body">Il suffit d'être très poli, mettre en pratique ce que je vous ai dit plus haut afin de captiver l'attention de l'interlocuteur et d'être crédible. <text:line-break/><text:span text:style-name="T34">Il ne faut jamais insister</text:span>, si votre SE ne prend pas, ce n'est pas grave, tentez sur un autre individu en <text:span text:style-name="T34">prenant note de ce qui vous a mené à l'échec lors de la pratique.</text:span> <text:line-break/>Il faut bien évidemment s'habiller convenablement et porter des vêtements qui collent au rôle que vous voulez jouer, dans le cas de l'étudiant par exemple, un sac à dos avec un PC portable, un manteau et des fringues basiques <text:span text:style-name="T87">sont les bienvenus</text:span>, il ne faut jamais montrer de signes extérieurs de richesse quand vous voulez SE IRL, sauf quand le context<text:span text:style-name="T13">e</text:span> vous l'oblige comme par exemple lors d'une vente d'un véhicules, de bonne marque, volé. <text:span text:style-name="T48">(je vise loin mais sait-on jamais à quelles fins vous mènerons le SE)</text:span></text:p>
      <text:h text:style-name="P1" text:outline-level="5">L'attitude à prendre On-Line</text:h>
      <text:p text:style-name="Text_20_body">Sur Internet, le context<text:span text:style-name="T14">e</text:span> est en fait le support. <text:line-break/>L'attitude dépend donc du support, de l'interlocuteur et du but de la manipulation, <text:span text:style-name="T82">comme je l'ai dit précédemment. <text:s/></text:span><text:line-break/>Le support :un forum, un site de e-commerce, <text:span text:style-name="T89">facebook</text:span> <text:span text:style-name="T88">etc...</text:span><text:line-break/>Interlocuteur : acheteur, vendeur, membre du staff ou utilisateur lambda d'un forum <text:span text:style-name="T90">ou votre ami facebook.</text:span><text:line-break/>But de la manipulation : obtention d'informations </text:p>
      <text:p text:style-name="Text_20_body">Le SE sur internet est utile notamment lors d'une session de phishing car par exemple, il va fal<text:span text:style-name="T14">l</text:span>oir faire une page crédible, ou encore, le SE peut aussi servir sur internet à soutirer des informations en manipulant des membres d'un forum. <text:line-break/>Cette dernière pratique s'appelle le <text:span text:style-name="T34">Doxing, cela consiste en fait, à obtenir des informations personnelles appartenant à un membre du staff ou un utilisateur lambda</text:span>. <text:s/>Certains se font passer pour des <text:span text:style-name="T90">filles</text:span>, d'autres pour des clients potentiels, <text:span text:style-name="T137">ainsi de suite.</text:span></text:p>
      <text:h text:style-name="P2" text:outline-level="5">LE DOXING</text:h>
      <text:p text:style-name="Text_20_body">Je ne <text:span text:style-name="T91">parlerai </text:span>pas de la méthode qui consiste à se faire passer pour une <text:span text:style-name="T91">meuf</text:span> car vous obtiendrez surtout des informations du genre "ma bite fait <text:span text:style-name="T138">30</text:span> cm"; "<text:span text:style-name="T83">cc ta lair bonne twa</text:span>" etc. <text:line-break/>Mais par exemple, vous allez observer ce qu'il se passe sur le forum, voir qui fait quoi, tenter d'en faire des profils puis rentrer en contact. Par exemple, vous avez ciblé un<text:span text:style-name="T91">e</text:span> <text:span text:style-name="T91">victime sur un tchat, son pseudo : iloveweed55. V</text:span>ous vous arrangez à engager une <text:span text:style-name="T14">discussion</text:span> avec lui par exemple sur la <text:span text:style-name="T139">le </text:span><text:soft-page-break/>cannabis etc puis déviez le sujet sur des disciplines moins borderlines et plus légales afin d'en trouver au moins une que vous connaissez et que ce<text:span text:style-name="T91">tte victime</text:span> aime bien, parlez de ça, utilisez google si vous le voulez pour mieux connaître la discipline et faire mine de la pratiquer, par exemple, si c'est un sportif, lui demander s'il a fait des <text:span text:style-name="T32">championnats</text:span>, n'hésitez pas à mentir et inventer une histoire où vous avez fait un champio<text:span text:style-name="T32">n</text:span>nat dans cette discipline, le but étant en fait, de lui faire cracher sa zone géographique ou des zones où il a vécu. <text:line-break/>Il faut le mettre en confiance, savoir analyser et anticiper ses réactions, il faut parfois lui faire cracher des informations sous <text:span text:style-name="T14">l’impulsivité</text:span> ou l'urgence ou simplement en créant un sorte de confiance. <text:line-break/>Il ne faut pas être envahissant, ne pas harceler e<text:span text:style-name="T93">t noter tout ce qu'il y a à noter. </text:span><text:span text:style-name="T22">Soyez toujours </text:span><text:span text:style-name="T27">réceptifs.</text:span></text:p>
      <text:p text:style-name="P19"><text:span text:style-name="T94">Derniers conseils </text:span><text:span text:style-name="T92">de base : </text:span></text:p>
      <text:p text:style-name="P33">N'hésitez à vous créer des faux comptes <text:span text:style-name="T95">ou </text:span>mythonner sur votre vie. Très important : <text:span text:style-name="T34">IVL </text:span><text:span text:style-name="T107">vous devez être du sexe opposé que celle de votre victime</text:span><text:span text:style-name="T33">. Si vous voulez « piéger » un homme, et que vous en êtes un, faites vous passer pour une femme (sauf s'il est gay) Ca marchera 100 fois mieux que le contraire, testé et approuvé. (de même pour le IRL)</text:span></text:p>
      <text:p text:style-name="P35">Si elle se confie, confiez-vous également. Ca lui permettra de « recevoir » en retour. Rien de mieux qu'une <text:span text:style-name="T2">relation basée sur la confiance.</text:span><text:span text:style-name="T49"> </text:span><text:span text:style-name="T51">Imaginez une balance, avec deux poids égaux. Cette confiance doit être elle aussi de part égale afin de créer une ambiance stable </text:span><text:span text:style-name="T52">et sereine.</text:span></text:p>
      <text:p text:style-name="P37">N'hésitez pas aussi à mythonner là dessus, par exemple la victime vous dit qu'elle vient de perdre sa sœur, vous en êtes très désolé, et vous aussi avez connu ça avec votre cousine ( je dis totalement au hasard, ça peut être n'importe quoi, n'importe qui) </text:p>
      <text:p text:style-name="P41"><text:span text:style-name="T61">E</text:span><text:span text:style-name="T49">ssayez </text:span><text:span text:style-name="T62">de </text:span><text:span text:style-name="T53">faire </text:span><text:span text:style-name="T50">évoquer un souvenir lointain </text:span><text:span text:style-name="T54">à la victime</text:span><text:span text:style-name="T49">, par exemple de </text:span><text:span text:style-name="T61">son</text:span><text:span text:style-name="T49"> enfance.<text:line-break/>Faites-le, et à tous les coups, </text:span><text:span text:style-name="T61">elle va s'</text:span><text:span text:style-name="T49">apercevoir que ce souvenir est lié à une forte charge émotionnelle: peur, surprise, joie, douleur, etc. Pourquoi ? </text:span><text:span text:style-name="T50">parce que c'est </text:span><text:span text:style-name="T56">loin </text:span><text:span text:style-name="T50">des choses dont </text:span><text:span text:style-name="T55">elle se souvient</text:span><text:span text:style-name="T50">, que des émotions </text:span><text:span text:style-name="T55">qu'elle aura </text:span><text:span text:style-name="T50"><text:s/>ressenti au contact de ces choses,</text:span><text:span text:style-name="T49"> </text:span><text:span text:style-name="T63">l'émotion ressentie va en partie jouer sur la « confiance » de l</text:span><text:span text:style-name="T77">a victime envers vous.</text:span></text:p>
      <text:p text:style-name="P42"><text:span text:style-name="T63">P</text:span><text:span text:style-name="T49">renez régulièrement des nouvelles de la victime. Par exemple, cette dernière vous a dit qu'elle irait au cinéma, alors lancez-lui un petit « C'était comment le ciné ? » l'idéal est que cette personne vous voit comme un AMI. </text:span></text:p>
      <text:p text:style-name="P42"><text:span text:style-name="T49">Il y a aussi quelques techniques de manipulation affective qui sont toute fois </text:span><text:span text:style-name="T67">intéressantes.</text:span></text:p>
      <text:p text:style-name="P39"/>
      <text:p text:style-name="P20"><text:span text:style-name="T49"><text:line-break/></text:span><text:span text:style-name="T50">La manipulation affective </text:span><text:span text:style-name="T60">(concerne couple amis famille etc) </text:span><text:span text:style-name="T49"><text:s/>peut servir à obtenir des</text:span><text:span text:style-name="T50"> </text:span><text:span text:style-name="T58">bien ou service</text:span><text:span text:style-name="T50"> venant de la victime</text:span><text:span text:style-name="T49">, elle peut aussi servir à nourrir l'</text:span><text:span text:style-name="T50">égo du manipulateur en se sentant </text:span><text:span text:style-name="T58">supérieur</text:span><text:span text:style-name="T50"> par l'opinion d</text:span><text:span text:style-name="T58">e l'autre</text:span><text:span text:style-name="T49"> ou par la réussite d'une destruction. </text:span><text:span text:style-name="T69">(cas très rare)</text:span></text:p>
      <text:p text:style-name="P23">Etre un bon manipulateur c'est :</text:p>
      <text:p text:style-name="P21"><text:span text:style-name="T49">-Faire ressortir ses faiblesses afin de créer un lien de confiance avec </text:span><text:span text:style-name="T69">votre</text:span><text:span text:style-name="T49"> victime. </text:span><text:span text:style-name="T69">Des faiblesses parfois fausses, et souvent en communs avec cette victime.</text:span></text:p>
      <text:p text:style-name="P21"><text:span text:style-name="T49">- On n'arrive pas vraiment à </text:span><text:span text:style-name="T69">vous</text:span><text:span text:style-name="T49"> cerner :visage, corps, v</text:span><text:span text:style-name="T69">ous êtes </text:span><text:span text:style-name="T49">mystérieux et pratiqu</text:span><text:span text:style-name="T69">ez</text:span><text:span text:style-name="T49"> la synergologie. </text:span><text:span text:style-name="T71">Le manipulateur ne parle pas avec le corps, il est encore flou.</text:span></text:p>
      <text:p text:style-name="P22"><text:span text:style-name="T49">- </text:span><text:span text:style-name="T68">Savoir</text:span><text:span text:style-name="T49"> </text:span><text:span text:style-name="T70">réperer</text:span><text:span text:style-name="T50"> les mensonges de sa victime</text:span><text:span text:style-name="T49">, instinctivement comme par la réflexion ,</text:span><text:span text:style-name="T68">ne surtout </text:span><text:span text:style-name="T57">pas dire</text:span><text:span text:style-name="T50"> qu'</text:span><text:span text:style-name="T57">on a décelé</text:span><text:span text:style-name="T50"> le mensonge</text:span><text:span text:style-name="T49"> à l'instant précis, </text:span><text:span text:style-name="T70">mais </text:span><text:span text:style-name="T68">le garder</text:span><text:span text:style-name="T49"> pour </text:span><text:span text:style-name="T50">s'en servir sur sa victime</text:span><text:span text:style-name="T59"> plus tard</text:span><text:span text:style-name="T49"> soit pour mieux la séduire en ayant compris un trait intime de celle-ci, soit pour la </text:span><text:span text:style-name="T50">détruire par vengeance</text:span><text:span text:style-name="T49"> quand la victime a touché à </text:span><text:span text:style-name="T68">notre</text:span><text:span text:style-name="T49"> égo, mais dans tous les cas si vous mentez au manipulateur, il vous balancera en pleine face votre mensonge en laissant planer des doutes sur les sources si vous le rejetez fermement, ou si vous l'avez contrarié.</text:span></text:p>
      <text:p text:style-name="P25">C'est une excellente technique qui fait toute fois bien flipper.</text:p>
      <text:p text:style-name="P24"><text:soft-page-break/></text:p>
      <text:p text:style-name="P66"/>
      <text:p text:style-name="P36"><text:span text:style-name="T63">D</text:span><text:span text:style-name="T49">onc je crois avoir en gros « résumé » quelques techniques importantes dans le SE, j'espère que ça vous aura plus </text:span><text:span text:style-name="T64">et surtout aidé.</text:span></text:p>
      <text:p text:style-name="P33"/>
      <text:p text:style-name="P49"/>
      <text:p text:style-name="P33"/>
      <text:p text:style-name="P11"><text:span text:style-name="T129">Ed</text:span>it : Toutes les idées partagées ici <text:span text:style-name="T106">ne sont que le fruit de mes pensées, (après avoir lu Freud, certains forums, ou par expérience personnelle)</text:span></text:p>
      <text:p text:style-name="P11"><text:span text:style-name="T99">S</text:span>i vous voulez <text:span text:style-name="T78">de bonnes</text:span> techniques écrites pas des experts du SE allez vous acheter un bouquin ou regarde<text:span text:style-name="T79">z </text:span>sur internet, <text:span text:style-name="T80">n'hésitez pas à vous entrainer sur des victimes randoms.</text:span></text:p>
      <text:p text:style-name="P13">++ Si l'article vous a plus n'hésitez pas à laisser un commentaire ça fait toujours plaisir étant donné le temps fou que j<text:span text:style-name="T102">'ai mis</text:span> à le f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Segoe Marker" svg:font-family="'Segoe Marker'"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4T17:05:55.092000000</meta:creation-date>
    <dc:date>2015-04-16T18:24:42.928000000</dc:date>
    <meta:editing-duration>PT6H5M3S</meta:editing-duration>
    <meta:editing-cycles>202</meta:editing-cycles>
    <meta:generator>LibreOffice/4.1.4.2$Windows_x86 LibreOffice_project/0a0440ccc0227ad9829de5f46be37cfb6edcf72</meta:generator>
    <meta:document-statistic meta:table-count="4" meta:image-count="0" meta:object-count="0" meta:page-count="7" meta:paragraph-count="85" meta:word-count="4004" meta:character-count="22839" meta:non-whitespace-character-count="18873"/>
  </office:meta>
</office:document-meta>
</file>