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top="0cm" fo:margin-bottom="0.499cm" style:contextual-spacing="false"/>
    </style:style>
    <style:style style:name="P2" style:family="paragraph" style:parent-style-name="Heading_20_5">
      <style:text-properties officeooo:rsid="00124730" officeooo:paragraph-rsid="00124730" fo:background-color="#ffff00"/>
    </style:style>
    <style:style style:name="P3" style:family="paragraph" style:parent-style-name="Text_20_body">
      <style:text-properties officeooo:paragraph-rsid="00124730"/>
    </style:style>
    <style:style style:name="P4" style:family="paragraph" style:parent-style-name="Heading_20_5">
      <style:paragraph-properties fo:text-align="center" style:justify-single-word="false"/>
      <style:text-properties officeooo:paragraph-rsid="00124730"/>
    </style:style>
    <style:style style:name="P5" style:family="paragraph" style:parent-style-name="Standard">
      <style:text-properties officeooo:rsid="00164d05" officeooo:paragraph-rsid="00164d05"/>
    </style:style>
    <style:style style:name="P6" style:family="paragraph" style:parent-style-name="Text_20_body">
      <style:text-properties fo:font-weight="bold" officeooo:rsid="00124730" officeooo:paragraph-rsid="00124730" style:font-weight-asian="bold" style:font-weight-complex="bold"/>
    </style:style>
    <style:style style:name="P7" style:family="paragraph" style:parent-style-name="Text_20_body">
      <style:paragraph-properties fo:text-align="center" style:justify-single-word="false"/>
      <style:text-properties fo:color="#ff3333" officeooo:rsid="00146bee" officeooo:paragraph-rsid="00146bee"/>
    </style:style>
    <style:style style:name="P8" style:family="paragraph" style:parent-style-name="Text_20_body">
      <style:paragraph-properties fo:text-align="center" style:justify-single-word="false"/>
      <style:text-properties fo:color="#000000" officeooo:rsid="00146bee" officeooo:paragraph-rsid="00146bee"/>
    </style:style>
    <style:style style:name="P9" style:family="paragraph" style:parent-style-name="Text_20_body">
      <style:paragraph-properties fo:text-align="end" style:justify-single-word="false"/>
      <style:text-properties fo:color="#000000" fo:font-size="8pt" officeooo:rsid="00146bee" officeooo:paragraph-rsid="00146bee" style:font-size-asian="8pt" style:font-size-complex="8pt"/>
    </style:style>
    <style:style style:name="P10" style:family="paragraph" style:parent-style-name="Text_20_body">
      <style:text-properties officeooo:paragraph-rsid="001607b7"/>
    </style:style>
    <style:style style:name="T1" style:family="text">
      <style:text-properties officeooo:rsid="00124730"/>
    </style:style>
    <style:style style:name="T2" style:family="text">
      <style:text-properties fo:background-color="#ffff00"/>
    </style:style>
    <style:style style:name="T3" style:family="text">
      <style:text-properties officeooo:rsid="0013aeb2"/>
    </style:style>
    <style:style style:name="T4" style:family="text">
      <style:text-properties officeooo:rsid="001607b7"/>
    </style:style>
    <style:style style:name="T5" style:family="text">
      <style:text-properties style:text-underline-style="solid" style:text-underline-width="auto" style:text-underline-color="font-color" officeooo:rsid="00124730"/>
    </style:style>
    <style:style style:name="T6" style:family="text">
      <style:text-properties style:text-underline-style="solid" style:text-underline-width="auto" style:text-underline-color="font-color" fo:font-weight="bold" style:font-weight-asian="bold" style:font-weight-complex="bold"/>
    </style:style>
    <style:style style:name="T7" style:family="text">
      <style:text-properties fo:color="#ff3333"/>
    </style:style>
    <style:style style:name="T8" style:family="text">
      <style:text-properties fo:color="#ff3333" officeooo:rsid="001607b7"/>
    </style:style>
    <style:style style:name="T9" style:family="text">
      <style:text-properties officeooo:rsid="00164d05"/>
    </style:style>
    <style:style style:name="T10"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4" text:outline-level="5"><text:span text:style-name="T1">EXPERT EN HACKING/INFORMATIQUE</text:span></text:h>
      <text:p text:style-name="P7">L'adresse mac c'est quoi ? Prends un verre de thé, café, grenadine, bière <text:span text:style-name="T4">ou</text:span> vodka, <text:s/>assis-toi bien et je vais t'expliquer.</text:p>
      <text:p text:style-name="P8">Le hack c'est comme le sexe faut se protéger sinon c'est foutu.</text:p>
      <text:p text:style-name="P9">( je tiens à déposer un copyright sur cette phrase, <text:span text:style-name="T4">merci</text:span>)</text:p>
      <text:h text:style-name="P2" text:outline-level="5">Changer son adresse mac</text:h>
      <text:p text:style-name="P3"><text:span text:style-name="T1"><text:s/>Je pense que vous comprendrez en quoi il est </text:span><text:span text:style-name="T5">strictement conseillé</text:span><text:span text:style-name="T1"> de rester anonyme dans le monde du hack, un des moyen les plus évident</text:span> consiste à générer une adresse MAC complètement aléatoire. <text:span text:style-name="T4">Il y a énormément de techniques, mais comme je n'ai que 16 ans et pas la science infuse, voici mes techniques et conseils les plus simples :</text:span></text:p>
      <text:p text:style-name="P6">L'adresse mac c'est quoi ?</text:p>
      <text:p text:style-name="P3"><text:span text:style-name="T4">C'est en gros un </text:span>identifiant <text:s/><text:span text:style-name="T4">presque </text:span>unique attribué aux cartes réseau de type ethernet, wifi, Bluetooth a<text:span text:style-name="T4">insi de suite</text:span>. Cet identifiant existe sous différentes formes, pour faire simple celle qui nous intéresse est la MAC-48, qui est une adresse de 48 bits exprimée sous cette forme (hexa):  00:1C:7E:B8:C1:D3 ou:  00-1C-7E-B8-C1-D3.</text:p>
      <text:p text:style-name="Text_20_body"><text:span text:style-name="T2">Les 24 premiers bits (soit la première moitié) permettent d'identifier le constructeur de la carte réseau.</text:span><text:line-break/>Ainsi, l'adresse 00:1C:7E:B8:C1:D3 correspond à Toshiba, <text:span text:style-name="T4">mais tout dépend.</text:span><text:line-break/>La deuxième partie est assignée par le constructeur.</text:p>
      <text:p text:style-name="P10">Si vous désirez faire une recherche sur une adresse MAC vous pouvez utiliser ce site par exemple: <text:a xlink:type="simple" xlink:href="http://coffer.com/mac_find/">http://coffer.com/mac_find/</text:a><text:line-break/>Vous pouvez aussi télécharger la liste sur le site de IEEE: <text:a xlink:type="simple" xlink:href="http://standards-oui.ieee.org/oui.txt">http://standards-oui.ieee.org/oui.txt</text:a><text:line-break/>Enfin, la commande macchanger -l vous sortira <text:span text:style-name="T4">la</text:span> liste complète <text:s/>que vous pouvez filtrer avec <text:span text:style-name="T4">des logiciels tels que grep (lien pour windows <text:s/>ici :</text:span> <text:a xlink:type="simple" xlink:href="http://telecharger.logiciel.net/windows-grep/"><text:span text:style-name="T4">http://telecharger.logiciel.net/windows-grep/</text:span></text:a><text:span text:style-name="T4"> )</text:span></text:p>
      <text:p text:style-name="Text_20_body">Générer une adresse MAC complètement aléatoire a un inconvénient à mes yeux: <text:span text:style-name="T2">vous risquez d'avoir des adresses qui correspondent à des machines vraiment exotiques comme Acorn ou  Cray...</text:span> pour les enquêteurs qui analyseront les logs du routeur ça sent la MAC spoofée à plein nez.<text:line-break/>Quelle importance ? Probablement aucune direz-vous, et vous avez raison. Mais laissez-les dans le doute que l'adresse MAC pourrait être authentique. Plus amusant encore: vous pourriez spoofer celle de quelqu'un que vous n'aimez pas. Je plaisante, il vaut mieux ne pas le faire, pour ne pas créer un lien de connexité entre vos deux personnes.</text:p>
      <text:p text:style-name="Text_20_body">Bref, je préfère pour ma part générer une adresse <text:span text:style-name="Strong_20_Emphasis">semi-aléatoire</text:span>. Pour cela, je spoofe la première partie de l'adresse en choisissant un constructeur bien précis, et la deuxième partie est quant à elle complètement random.</text:p>
      <text:p text:style-name="Text_20_body">O<text:span text:style-name="T3">n commence par adapter</text:span> le fichier /etc/network/interfaces.<text:line-break/><text:span text:style-name="T3">La ligne de commande est la suivante :</text:span></text:p>
      <text:p text:style-name="P1"><text:span text:style-name="Source_20_Text">pre-up /root/change-mac.sh</text:span></text:p>
      <text:p text:style-name="Text_20_body">J'appelle un script déclenché lors du "pre-up". Le script ressemble à ceci:</text:p>
      <text:p text:style-name="Preformatted_20_Text"><text:span text:style-name="Source_20_Text">#!/bin/bash</text:span></text:p>
      <text:p text:style-name="Preformatted_20_Text"/>
      <text:p text:style-name="Preformatted_20_Text"><text:span text:style-name="Source_20_Text">prefix="00:1C:7E" <text:s text:c="6"/># Toshiba</text:span></text:p>
      <text:p text:style-name="Preformatted_20_Text"/>
      <text:p text:style-name="Preformatted_20_Text"><text:span text:style-name="Source_20_Text">if [ $(ifconfig eth0 | grep -ic "HWaddr $prefix") -gt 0 ]; then</text:span></text:p>
      <text:p text:style-name="Preformatted_20_Text"><text:span text:style-name="Source_20_Text"><text:s text:c="8"/>echo "MAC already assigned, skip"</text:span></text:p>
      <text:p text:style-name="Preformatted_20_Text"><text:span text:style-name="Source_20_Text"><text:s text:c="8"/>exit 0</text:span></text:p>
      <text:p text:style-name="Preformatted_20_Text"><text:span text:style-name="Source_20_Text">fi</text:span></text:p>
      <text:p text:style-name="Preformatted_20_Text"><text:soft-page-break/></text:p>
      <text:p text:style-name="Preformatted_20_Text"><text:span text:style-name="Source_20_Text">suffix=$(printf '%02x:%02x:%02x\n' $(($RANDOM%256)) $(($RANDOM%256)) $(($RANDOM%256)))</text:span></text:p>
      <text:p text:style-name="Preformatted_20_Text"/>
      <text:p text:style-name="Preformatted_20_Text"><text:span text:style-name="Source_20_Text">new_mac="$prefix:$suffix"</text:span></text:p>
      <text:p text:style-name="Preformatted_20_Text"><text:span text:style-name="Source_20_Text">echo "Assigning new random MAC: $new_mac"</text:span></text:p>
      <text:p text:style-name="P1"><text:span text:style-name="Source_20_Text">macchanger <text:s/>-m "$new_mac" eth0</text:span></text:p>
      <text:p text:style-name="Text_20_body">N'oubliez pas de le rendre exécutable (chmod +x).<text:line-break/>Dans ce script, j'ai choisi de spoofer une adresse MAC Toshiba. Elle commence donc par 00:1C:7E. Les 24 derniers bits sont générés de manière aléatoire. Dans cet exemple, on génère 3 nombres aléatoires entre 0 et 255 en utilisant la variable $RANDOM. Ces 3 nombres sont formatés en hexa avec printf.<text:line-break/>C'est du pur bash. Il y a certainement d'autres manières de faire, n'hésitez donc pas à commenter le code. Si je veux infiltrer une entreprise dont je sais que les employés ont des portables Lenovo, alors je n'hésiterai pas à spoofer du Lenovo pour que ma présence dans leur réseau soit plus furtive.</text:p>
      <text:p text:style-name="Text_20_body">Je pense que cette méthode est "safe": si le script foire pour une raison quelconque, alors l'interface restera "down".<text:line-break/>Ici, on ne spoofe que eth0, le cas échéant vous devrez agir aussi sur l'interface wifi (habituellement wlan0)</text:p>
      <text:p text:style-name="Text_20_body"><text:span text:style-name="Strong_20_Emphasis"><text:span text:style-name="T8">R</text:span></text:span><text:span text:style-name="Strong_20_Emphasis"><text:span text:style-name="T7">emarque importante</text:span></text:span></text:p>
      <text:p text:style-name="Text_20_body">D'autres approches existent, par exemple placer un script dans /etc/init.d.</text:p>
      <text:p text:style-name="Text_20_body">Dans tous les cas, il faut tester vos scripts pour vérifier leur bon fonctionnement. D'expérience, je sais que certains services comme ifplugd peuvent interférer avec les interfaces réseau.<text:line-break/>L'ordre dans lequel les services sont chargés peut avoir de l'importance.</text:p>
      <text:p text:style-name="Text_20_body">Il est impératif que l'adresse MAC soit générée avant que l'interface réseau envoie sa requête DHCP.<text:line-break/>Si votre vraie adresse MAC a déjà fuité vers le routeur il est trop tard. La changer après coup ne sera <text:span text:style-name="T9">INUTILE.</text:span><text:line-break/>Je vois souvent des commentaires dans les forums qui expliquent comment spoofer l'adresse MAC en faisant ifdown, macchanger, puis ifup. Mais à quoi bon puisque vous êtes déjà connecté sur le réseau avec votre vraie adresse MAC ?</text:p>
      <text:p text:style-name="Text_20_body"><text:span text:style-name="T6">Pour tester:</text:span> <text:span text:style-name="T9">B</text:span>ranchez votre machine sur votre routeur et vérifiez son adresse MAC dans la liste des clients DHCP. Rebootez et vérifiez à nouveau que l'adresse a changé. Essayez aussi en mettant un cable réseau seulement quand la machine a fini de démarrer (test ifplugd).<text:line-break/>Je vous conseillerais même de tester votre machine avec un sniffer comme Wireshark pour vérifier que rien ne fuite.</text:p>
      <text:p text:style-name="Standard"/>
      <text:p text:style-name="P5">Merci d'avoir lu jusque là, n'hesite pas à me donner des idées de tuto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5" style:display-name="Heading 5" style:family="paragraph" style:parent-style-name="Heading" style:next-style-name="Text_20_body" style:default-outline-level="5" style:list-style-name="" style:class="text">
      <style:text-properties style:font-name="Times New Roman" fo:font-family="'Times New Roman'" style:font-family-generic="roman" style:font-pitch="variable" fo:font-size="10pt" fo:font-weight="bold" style:font-name-asian="SimSun" style:font-family-asian="SimSun" style:font-family-generic-asian="system" style:font-pitch-asian="variable" style:font-size-asian="10pt" style:font-weight-asian="bold" style:font-name-complex="Mangal" style:font-family-complex="Mangal" style:font-family-generic-complex="system" style:font-pitch-complex="variable" style:font-size-complex="10pt"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3-02T11:06:44.094000000</meta:creation-date>
    <dc:date>2015-04-14T16:26:34.338000000</dc:date>
    <meta:editing-duration>PT9M54S</meta:editing-duration>
    <meta:editing-cycles>7</meta:editing-cycles>
    <meta:generator>LibreOffice/4.1.4.2$Windows_x86 LibreOffice_project/0a0440ccc0227ad9829de5f46be37cfb6edcf72</meta:generator>
    <meta:document-statistic meta:table-count="0" meta:image-count="0" meta:object-count="0" meta:page-count="2" meta:paragraph-count="33" meta:word-count="816" meta:character-count="5174" meta:non-whitespace-character-count="4360"/>
  </office:meta>
</office:document-meta>
</file>