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DEA00002909F862EBBC.svm"/>
  <manifest:file-entry manifest:media-type="" manifest:full-path="Pictures/2000000700003DEA0000293E792A3854.svm"/>
  <manifest:file-entry manifest:media-type="" manifest:full-path="Pictures/2000000700003D300000281BA0B42C08.svm"/>
  <manifest:file-entry manifest:media-type="" manifest:full-path="Pictures/20000007000043E7000051F6DB68AFB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3pt" style:font-size-asian="13pt" style:font-size-complex="13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margin-top="0cm" fo:margin-bottom="0.353cm" fo:line-height="110%" fo:text-align="start" style:justify-single-word="false"/>
      <style:text-properties fo:font-size="11pt" style:font-size-asian="11pt" style:font-size-complex="11pt"/>
    </style:style>
    <style:style style:name="P6" style:family="paragraph" style:parent-style-name="Standard">
      <style:paragraph-properties fo:margin-top="0cm" fo:margin-bottom="0.353cm" fo:line-height="110%" fo:text-align="start" style:justify-single-word="false"/>
      <style:text-properties fo:font-size="13pt" style:font-size-asian="13pt" style:font-size-complex="13pt"/>
    </style:style>
    <style:style style:name="P7" style:family="paragraph" style:parent-style-name="Text_20_body">
      <style:paragraph-properties fo:margin-top="0cm" fo:margin-bottom="0cm" fo:line-height="110%" fo:text-align="start" style:justify-single-word="false" fo:padding="0cm" fo:border="none"/>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Text_20_body">
      <style:paragraph-properties fo:margin-top="0cm" fo:margin-bottom="0cm" fo:line-height="110%" fo:text-align="start" style:justify-single-word="false" fo:padding="0cm" fo:border="none"/>
      <style:text-properties fo:font-size="13pt" style:text-underline-style="none" fo:font-weight="normal" style:font-size-asian="13pt" style:font-weight-asian="normal" style:font-size-complex="13pt" style:font-weight-complex="normal"/>
    </style:style>
    <style:style style:name="P9" style:family="paragraph" style:parent-style-name="Standard" style:list-style-name="L1">
      <style:paragraph-properties fo:text-align="start" style:justify-single-word="false"/>
      <style:text-properties fo:font-size="16pt" style:font-size-asian="16pt" style:font-size-complex="16pt"/>
    </style:style>
    <style:style style:name="P10" style:family="paragraph" style:parent-style-name="Standard">
      <style:paragraph-properties fo:text-align="center" style:justify-single-word="false"/>
      <style:text-propertie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11" style:family="paragraph" style:parent-style-name="Standard">
      <style:paragraph-properties fo:margin-top="0cm" fo:margin-bottom="0.353cm" fo:line-height="110%" fo:text-align="start" style:justify-single-word="false"/>
      <style:text-properties fo:font-size="13pt" style:font-size-asian="13pt" style:font-size-complex="13pt"/>
    </style:style>
    <style:style style:name="P12" style:family="paragraph" style:parent-style-name="Standard">
      <style:paragraph-properties fo:margin-top="0cm" fo:margin-bottom="0.353cm" fo:line-height="110%"/>
      <style:text-propertie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fo:margin-top="0cm" fo:margin-bottom="0.353cm" fo:line-height="110%"/>
      <style:text-properties fo:font-size="16pt" style:font-size-asian="16pt" style:font-size-complex="16pt"/>
    </style:style>
    <style:style style:name="P14" style:family="paragraph" style:parent-style-name="Standard">
      <style:paragraph-properties fo:margin-top="0cm" fo:margin-bottom="0.353cm" fo:line-height="110%" fo:text-align="start" style:justify-single-word="false"/>
      <style:text-properties fo:font-size="16pt" style:font-size-asian="16pt" style:font-size-complex="16pt"/>
    </style:style>
    <style:style style:name="P15" style:family="paragraph" style:parent-style-name="Standard">
      <style:paragraph-properties fo:margin-top="0cm" fo:margin-bottom="0.353cm" fo:line-height="110%" fo:text-align="start" style:justify-single-word="false"/>
      <style:text-properties fo:font-size="16pt" style:text-underline-style="none" fo:font-weight="normal" style:font-size-asian="16pt" style:font-weight-asian="normal" style:font-size-complex="16pt" style:font-weight-complex="normal"/>
    </style:style>
    <style:style style:name="P16" style:family="paragraph" style:parent-style-name="Standard">
      <style:paragraph-properties fo:margin-top="0cm" fo:margin-bottom="0.353cm" fo:line-height="110%"/>
      <style:text-properties fo:font-size="18pt" style:text-underline-style="solid" style:text-underline-width="auto" style:text-underline-color="font-color" fo:font-weight="bold" style:font-size-asian="18pt" style:font-weight-asian="bold" style:font-size-complex="18pt" style:font-weight-complex="bold"/>
    </style:style>
    <style:style style:name="P17" style:family="paragraph" style:parent-style-name="Standard">
      <style:paragraph-properties fo:margin-top="0cm" fo:margin-bottom="0.353cm" fo:line-height="110%" fo:text-align="start"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18" style:family="paragraph" style:parent-style-name="Text_20_body">
      <style:paragraph-properties fo:margin-top="0cm" fo:margin-bottom="0cm" fo:line-height="110%" fo:text-align="start" style:justify-single-word="false" fo:padding="0cm" fo:border="none"/>
      <style:text-properties fo:font-size="18pt" style:text-underline-style="solid" style:text-underline-width="auto" style:text-underline-color="font-color" fo:font-weight="bold" style:font-size-asian="18pt" style:font-weight-asian="bold" style:font-size-complex="18pt" style:font-weight-complex="bold"/>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size="16pt" style:font-size-asian="16pt" style:font-size-complex="16pt"/>
    </style:style>
    <style:style style:name="T3"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y="0.674cm" svg:width="12.465cm" svg:height="8.043cm" draw:z-index="0"><draw:image xlink:href="Pictures/2000000700003D300000281BA0B42C08.svm" xlink:type="simple" xlink:show="embed" xlink:actuate="onLoad"/></draw:frame></text:p>
      <text:p text:style-name="P1"/>
      <text:p text:style-name="P1"/>
      <text:p text:style-name="P1"/>
      <text:p text:style-name="P10">Analyse du film « La vague »</text:p>
      <text:p text:style-name="P4"/>
      <text:p text:style-name="P4"/>
      <text:p text:style-name="P2"><text:span text:style-name="T1">Pitch :</text:span> </text:p>
      <text:list xml:id="list5244485349973507802" text:style-name="L1">
        <text:list-header>
          <text:p text:style-name="P9"/>
          <text:p text:style-name="P9">En allemagne, un professeur propose l'expérience à ses élèves de retourner en dictature dans le cadre d'un atelier scolaire. Les élevés prennent le projet très au sérieux, commence alors un jeu de rôle dont les conséquences se révéleront dramatiques : « La Vague « est en route,</text:p>
        </text:list-header>
      </text:list>
      <text:p text:style-name="P3"><draw:frame draw:style-name="fr2" draw:name="images3" text:anchor-type="paragraph" svg:x="0.6cm" svg:y="0.072cm" svg:width="15.332cm" svg:height="9.463cm" draw:z-index="2"><draw:image xlink:href="Pictures/2000000700003DEA0000293E792A3854.svm" xlink:type="simple" xlink:show="embed" xlink:actuate="onLoad"/></draw:frame></text:p>
      <text:p text:style-name="P2"><text:soft-page-break/></text:p>
      <text:p text:style-name="P17">Format </text:p>
      <text:p text:style-name="P14">Long métrage 1h30</text:p>
      <text:p text:style-name="P17">Univers et Ambiance</text:p>
      <text:p text:style-name="P14">Ambiance légère au début du film : La routine scolaire s'installe avec ses joies et ses problèmes jusqu'à ce que l’expérience débute et créer une tension entre ceux qui suivent les ordres et ceux qui ne les suivent pas. Un clan se créer excluant toute personne de dehors de celui ci.</text:p>
      <text:p text:style-name="P6"/>
      <text:p text:style-name="P17">Cible commercial</text:p>
      <text:p text:style-name="P14">Étudiants, Professeurs, les jeunes, commerciaux, nazi, facho et les anti.</text:p>
      <text:p text:style-name="P5"/>
      <text:p text:style-name="P16">Message véhiculé : </text:p>
      <text:p text:style-name="P14">Les mots sont des armes qui peuvent mener jusqu'au meurtre, En se documentant sur le sujet et en usant d'autorité lié à une certaine PNL, le professeur devient une icône pour ces jeunes, un « chef » dont les jeunes seraient dépendant. Le deuxième message est que pour une cause commune chacun se révèle une utilité au sein du groupe qu'ils n'avaient pas sans l’existence de celui ci. L’impulsion d'un mouvement a permis, pour plusieurs d'entre eux, de révéler leur talents caché/mal exploités.</text:p>
      <text:p text:style-name="P6"><draw:frame draw:style-name="fr2" draw:name="images2" text:anchor-type="paragraph" svg:x="-0.143cm" svg:y="-0.035cm" svg:width="16.15cm" svg:height="7.821cm" draw:z-index="1"><draw:image xlink:href="Pictures/2000000700003DEA00002909F862EBBC.svm" xlink:type="simple" xlink:show="embed" xlink:actuate="onLoad"/></draw:frame></text:p>
      <text:p text:style-name="P6"><text:soft-page-break/></text:p>
      <text:p text:style-name="P16">Enjeux </text:p>
      <text:p text:style-name="P13">L’enjeu pour le professeur est de mener son projet jusqu'au bout malgré les diverse pressions, si bien qu'il commence à se prendre au jeux. Les élèves eux on pour but de fédérer les autres à leur groupe, devenant ainsi plus influant jusqu'à ne plus accepter que l'on refuse d'être dans « la vague ». Certaines élèves sont opposées à se mouvement et tract afin de décrédibiliser le groupe. <text:s/>L'enjeux pour le film au final sera de répondre à la question « comment peut-on avoir laissé passer le nazisme ? »</text:p>
      <text:p text:style-name="P12"><draw:frame draw:style-name="fr2" draw:name="images4" text:anchor-type="paragraph" svg:x="0.489cm" svg:y="-0.123cm" svg:width="12.552cm" svg:height="7.463cm" draw:z-index="3"><draw:image xlink:href="Pictures/20000007000043E7000051F6DB68AFB8.svm" xlink:type="simple" xlink:show="embed" xlink:actuate="onLoad"/></draw:frame></text:p>
      <text:p text:style-name="P16">Procédé narratif : </text:p>
      <text:p text:style-name="P13">Pose de l'ambiance au début pour mieux cerner le professeur qui est « cool » pour les élèves, qui à sa femme qui travail également en tant que prof et enfin pour que l'on prenne connaissance de la classe. Le laxisme de professeur le fait passé à coté du projet qu'il voulait défendre, il se rabat donc sur ce qu'on lui donne par défaut. Après un brainstorming les élèves se prennent au jeux et s'investissent dans le projet avant de nous montrer le cadre de vie de plusieurs élèves afin de jauger de leur condition social, Les dérives arrive bien vite pour nous laisser présager des problèmes futur du professeur, jusqu'à la dernière scene ou il nous est montré que les élèves sont prêt à reproduire le nazisme malgré eux. Le film s'essoufle lors de la révélation du professeur qui dissou le groupe, le film « explose » au moment où un élève se tire une balle. Tout est dit, reste une dernière scène <text:soft-page-break/>où il part en prison</text:p>
      <text:p text:style-name="P13"/>
      <text:p text:style-name="P13">.<text:span text:style-name="T3">Surprises réservés aux spectateurs</text:span></text:p>
      <text:p text:style-name="P7"/>
      <text:p text:style-name="P8"><text:span text:style-name="T2">Les élèves doutes de la possibilité du retour d'une dictature mais en adopte pourtant tous les codes petit à petit. La dimension que prend le projet est aussi une surprise pour le spectateur , Une des é lèves se dresse contre le projet immédiatement tandis qu'une autre ne le fait qu'à cause du rejet qu'elle à subit, ne voulant pas se conformer aux codes vestimentaires, Cette raison bien qu'absurde reste un effet innatendu.</text:span></text:p>
      <text:p text:style-name="P8"/>
      <text:p text:style-name="P18">Double sens et symboles :</text:p>
      <text:p text:style-name="P7"/>
      <text:p text:style-name="P15">Chemise blanche qui représente la pureté mais qui fini par être leur marque d'appartenance au groupe tel un tatouage de gang. Une des jeunes filles qui se ligue contre la vague le fait simplement car elle a été rejeté pour ne pas <text:s/>La vague est la représentation d'une volonté d'appartenance comme dans la pyramide de Maslow, Le salut de La Vague marque leur appartenance à un groupe, toutes les actions qu'ils effectuent sont censé élargir leur groupe, néanmoins si celui ci grandit au sien de l'école, ça ne fait que l'isolé du mo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ny saboundji</meta:initial-creator>
    <meta:creation-date>2015-01-22T14:25:23.21</meta:creation-date>
    <dc:date>2015-04-12T18:09:16.34</dc:date>
    <dc:creator>tony saboundji</dc:creator>
    <meta:editing-duration>PT20H52M38S</meta:editing-duration>
    <meta:editing-cycles>7</meta:editing-cycles>
    <meta:generator>OpenOffice/4.1.1$Win32 OpenOffice.org_project/411m6$Build-9775</meta:generator>
    <meta:document-statistic meta:table-count="0" meta:image-count="4" meta:object-count="0" meta:page-count="4" meta:paragraph-count="19" meta:word-count="650" meta:character-count="3712"/>
  </office:meta>
</office:document-meta>
</file>