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officeooo:rsid="000180e6" officeooo:paragraph-rsid="000180e6"/>
    </style:style>
    <style:style style:name="P2" style:family="paragraph" style:parent-style-name="Standard">
      <style:text-properties style:text-underline-style="solid" style:text-underline-width="auto" style:text-underline-color="font-color" fo:font-weight="bold" officeooo:rsid="000180e6" officeooo:paragraph-rsid="000180e6" style:font-weight-asian="bold" style:font-weight-complex="bold"/>
    </style:style>
    <style:style style:name="P3" style:family="paragraph" style:parent-style-name="Standard">
      <style:text-properties style:text-underline-style="solid" style:text-underline-width="auto" style:text-underline-color="font-color" fo:font-weight="bold" officeooo:rsid="000238e5" officeooo:paragraph-rsid="000238e5" style:font-weight-asian="bold" style:font-weight-complex="bold"/>
    </style:style>
    <style:style style:name="P4" style:family="paragraph" style:parent-style-name="Standard">
      <style:text-properties style:text-underline-style="none" officeooo:rsid="000180e6" officeooo:paragraph-rsid="000180e6"/>
    </style:style>
    <style:style style:name="P5" style:family="paragraph" style:parent-style-name="Standard">
      <style:text-properties style:text-underline-style="none" officeooo:rsid="000238e5" officeooo:paragraph-rsid="000238e5"/>
    </style:style>
    <style:style style:name="P6" style:family="paragraph" style:parent-style-name="Standard">
      <style:text-properties style:text-underline-style="none" fo:font-weight="bold" officeooo:rsid="000238e5" officeooo:paragraph-rsid="000238e5" style:font-weight-asian="bold" style:font-weight-complex="bold"/>
    </style:style>
    <style:style style:name="T1" style:family="text">
      <style:text-properties officeooo:rsid="000238e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lle d'entrée :</text:p>
      <text:p text:style-name="P1"/>
      <text:p text:style-name="P4">Bannière rp, une image annonçant le sujet du forum, et représentant la communauté rp. Il faut que par cette simple image, le joueur est envie de s'aventurer plus loin.</text:p>
      <text:p text:style-name="P4"/>
      <text:p text:style-name="P4">Un message de bienvenue (rp de préférence), rappelant époque et lieux.</text:p>
      <text:p text:style-name="P4">Ainsi qu'un lien vers l'onglet « Table des lois ».</text:p>
      <text:p text:style-name="P4"/>
      <text:p text:style-name="P4"/>
      <text:p text:style-name="P2">Administration :</text:p>
      <text:p text:style-name="P1"/>
      <text:p text:style-name="P4">Le bureau du chef. Ici on pourra s'y rendre pour entrer en contact avec l'administration, déposer une plainte, ou poser sa question. (Si c'est rp c'est bien, mais aucune obligation, car se sera une partie dédié à la gestion du forum).</text:p>
      <text:p text:style-name="P4"/>
      <text:p text:style-name="P3">Table des Lois :</text:p>
      <text:p text:style-name="P5"/>
      <text:p text:style-name="P5">Un premier paragraphe pour les lois du forum (donc partie hrp), et un second pour les lois rp, lois qui seront de vigueurs lorsque les gens commenceront à se rencontrer par le biais du forum.</text:p>
      <text:p text:style-name="P4"/>
      <text:p text:style-name="P2">Q<text:span text:style-name="T1">uartiers :</text:span></text:p>
      <text:p text:style-name="P4"/>
      <text:p text:style-name="P6">Militaire / Politique / Citoyens / Droits</text:p>
      <text:p text:style-name="P5"/>
      <text:p text:style-name="P5">Chaque quartier étant présent pour diviser le forum et que chaque joueurs puissent passer d'une section à l'autre sans se perdre.</text:p>
      <text:p text:style-name="P5">Cela permet aussi de dispatcher les sujets de manière claire et limpide.</text:p>
      <text:p text:style-name="P5"/>
      <text:p text:style-name="P5"/>
      <text:p text:style-name="P3">Salle Commune :</text:p>
      <text:p text:style-name="P5"/>
      <text:p text:style-name="P5">Ici on parle de tout et de rien, les gens se rencontrent, discutent, font connaissance. Dans l'optique, je conseil de faire cela sous forme de plusieurs tavernes, pour encore une fois bien répartir les gens et ne pas avoir un amas de sujet.</text:p>
      <text:p text:style-name="P5"/>
      <text:p text:style-name="P3">Tableau des Évents :</text:p>
      <text:p text:style-name="P5"/>
      <text:p text:style-name="P5">Un affichage permanent des évents réalisé, en cours et à venir. De la part de tous, avec précision si possible d'y venir ou non.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7T12:18:04.888000000</meta:creation-date>
    <dc:date>2015-04-07T14:26:45.677000000</dc:date>
    <meta:editing-duration>PT1H53M30S</meta:editing-duration>
    <meta:editing-cycles>1</meta:editing-cycles>
    <meta:document-statistic meta:table-count="0" meta:image-count="0" meta:object-count="0" meta:page-count="1" meta:paragraph-count="16" meta:word-count="251" meta:character-count="1417" meta:non-whitespace-character-count="1181"/>
    <meta:generator>LibreOffice/4.4.0.3$Windows_x86 LibreOffice_project/de093506bcdc5fafd9023ee680b8c60e3e0645d7</meta:generator>
  </office:meta>
</office:document-meta>
</file>