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P3" style:family="paragraph" style:parent-style-name="Standard" style:list-style-name="L2">
      <style:paragraph-properties fo:text-align="justify" style:justify-single-word="false"/>
    </style:style>
    <style:style style:name="P4" style:family="paragraph" style:parent-style-name="Standard" style:list-style-name="L3">
      <style:paragraph-properties fo:text-align="justify" style:justify-single-word="false"/>
    </style:style>
    <style:style style:name="P5" style:family="paragraph" style:parent-style-name="Standard" style:list-style-name="L8">
      <style:paragraph-properties fo:text-align="justify" style:justify-single-word="false"/>
    </style:style>
    <style:style style:name="P6" style:family="paragraph" style:parent-style-name="Standard" style:list-style-name="L4"/>
    <style:style style:name="P7" style:family="paragraph" style:parent-style-name="Standard" style:list-style-name="L5"/>
    <style:style style:name="P8" style:family="paragraph" style:parent-style-name="Standard" style:list-style-name="L6"/>
    <style:style style:name="P9" style:family="paragraph" style:parent-style-name="Standard" style:list-style-name="L7"/>
    <style:style style:name="P10" style:family="paragraph" style:parent-style-name="Standard" style:list-style-name="L9"/>
    <style:style style:name="P11" style:family="paragraph" style:parent-style-name="Heading_20_2">
      <style:text-properties fo:font-size="15pt" style:font-size-asian="15pt" style:font-size-complex="15pt"/>
    </style:style>
    <style:style style:name="P12" style:family="paragraph" style:parent-style-name="Heading_20_1">
      <style:paragraph-properties fo:text-align="center" style:justify-single-word="false"/>
      <style:text-properties style:text-underline-style="solid" style:text-underline-width="auto" style:text-underline-color="font-color"/>
    </style:style>
    <style:style style:name="T1" style:family="text">
      <style:text-properties fo:font-weight="bold" style:font-weight-asian="bold" style:font-weight-complex="bold"/>
    </style:style>
    <style:style style:name="T2" style:family="text">
      <style:text-properties fo:font-size="13pt" style:font-size-asian="13pt" style:font-size-complex="13pt"/>
    </style:style>
    <style:style style:name="T3" style:family="text">
      <style:text-properties fo:font-size="15pt" style:font-size-asian="15pt" style:font-size-complex="15pt"/>
    </style:style>
    <text:list-style style:name="L1">
      <text:list-level-style-bullet text:level="1" text:style-name="Bullet_20_Symbols" text:bullet-char="•">
        <style:list-level-properties text:list-level-position-and-space-mode="label-alignment">
          <style:list-level-label-alignment text:label-followed-by="listtab" text:list-tab-stop-position="1.706cm" fo:text-indent="-0.635cm" fo:margin-left="1.7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1cm" fo:text-indent="-0.635cm" fo:margin-left="2.34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6cm" fo:text-indent="-0.635cm" fo:margin-left="2.97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1cm" fo:text-indent="-0.635cm" fo:margin-left="3.6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6cm" fo:text-indent="-0.635cm" fo:margin-left="4.24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1cm" fo:text-indent="-0.635cm" fo:margin-left="4.8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6cm" fo:text-indent="-0.635cm" fo:margin-left="5.5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1cm" fo:text-indent="-0.635cm" fo:margin-left="6.15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6cm" fo:text-indent="-0.635cm" fo:margin-left="6.7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1cm" fo:text-indent="-0.635cm" fo:margin-left="7.42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81cm" fo:text-indent="-0.635cm" fo:margin-left="1.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45cm" fo:text-indent="-0.635cm" fo:margin-left="2.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8cm" fo:text-indent="-0.635cm" fo:margin-left="3.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15cm" fo:text-indent="-0.635cm" fo:margin-left="3.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5cm" fo:text-indent="-0.635cm" fo:margin-left="4.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85cm" fo:text-indent="-0.635cm" fo:margin-left="4.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2cm" fo:text-indent="-0.635cm" fo:margin-left="5.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55cm" fo:text-indent="-0.635cm" fo:margin-left="6.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9cm" fo:text-indent="-0.635cm" fo:margin-left="6.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25cm" fo:text-indent="-0.635cm" fo:margin-left="7.52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796cm" fo:text-indent="-0.635cm" fo:margin-left="1.7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31cm" fo:text-indent="-0.635cm" fo:margin-left="2.4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66cm" fo:text-indent="-0.635cm" fo:margin-left="3.0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01cm" fo:text-indent="-0.635cm" fo:margin-left="3.7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36cm" fo:text-indent="-0.635cm" fo:margin-left="4.3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71cm" fo:text-indent="-0.635cm" fo:margin-left="4.9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06cm" fo:text-indent="-0.635cm" fo:margin-left="5.6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41cm" fo:text-indent="-0.635cm" fo:margin-left="6.2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76cm" fo:text-indent="-0.635cm" fo:margin-left="6.8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11cm" fo:text-indent="-0.635cm" fo:margin-left="7.511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706cm" fo:text-indent="-0.635cm" fo:margin-left="1.7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1cm" fo:text-indent="-0.635cm" fo:margin-left="2.34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6cm" fo:text-indent="-0.635cm" fo:margin-left="2.97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1cm" fo:text-indent="-0.635cm" fo:margin-left="3.6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6cm" fo:text-indent="-0.635cm" fo:margin-left="4.24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1cm" fo:text-indent="-0.635cm" fo:margin-left="4.8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6cm" fo:text-indent="-0.635cm" fo:margin-left="5.5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1cm" fo:text-indent="-0.635cm" fo:margin-left="6.15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6cm" fo:text-indent="-0.635cm" fo:margin-left="6.7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1cm" fo:text-indent="-0.635cm" fo:margin-left="7.421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706cm" fo:text-indent="-0.635cm" fo:margin-left="1.7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1cm" fo:text-indent="-0.635cm" fo:margin-left="2.34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6cm" fo:text-indent="-0.635cm" fo:margin-left="2.97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1cm" fo:text-indent="-0.635cm" fo:margin-left="3.6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6cm" fo:text-indent="-0.635cm" fo:margin-left="4.24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1cm" fo:text-indent="-0.635cm" fo:margin-left="4.8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6cm" fo:text-indent="-0.635cm" fo:margin-left="5.5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1cm" fo:text-indent="-0.635cm" fo:margin-left="6.15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6cm" fo:text-indent="-0.635cm" fo:margin-left="6.7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1cm" fo:text-indent="-0.635cm" fo:margin-left="7.421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127cm" fo:text-indent="-0.635cm" fo:margin-left="2.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62cm" fo:text-indent="-0.635cm" fo:margin-left="2.76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97cm" fo:text-indent="-0.635cm" fo:margin-left="3.39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32cm" fo:text-indent="-0.635cm" fo:margin-left="4.03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67cm" fo:text-indent="-0.635cm" fo:margin-left="4.66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02cm" fo:text-indent="-0.635cm" fo:margin-left="5.30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37cm" fo:text-indent="-0.635cm" fo:margin-left="5.93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72cm" fo:text-indent="-0.635cm" fo:margin-left="6.57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07cm" fo:text-indent="-0.635cm" fo:margin-left="7.20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42cm" fo:text-indent="-0.635cm" fo:margin-left="7.842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Lettre d'info REBOOT LA FRANCE J3</text:h>
      <text:h text:style-name="Heading_20_2" text:outline-level="2"><text:span text:style-name="T3">Edito <text:s/>:</text:span> </text:h>
      <text:p text:style-name="P1"><text:tab/>Le premier jour ce fut le big bang une avalanche d'initiative, d'idées diffusées pèles mêles dans divers sens. Des bonnes, des moins bonnes, des géniales, des folles... Le deuxième jour fut le temps de l'organisation. </text:p>
      <text:p text:style-name="P1"><text:tab/>Le mouvement a déjà bien évolué. Trois groupes de travail ont été créés <text:s/>:</text:p>
      <text:p text:style-name="P1"/>
      <text:list xml:id="list6948882751063175639" text:style-name="L1">
        <text:list-item>
          <text:p text:style-name="P2">Le premier groupe travaille sur un projet de Table de Lois.</text:p>
        </text:list-item>
        <text:list-item>
          <text:p text:style-name="P2">Le second groupe est en charge de la réception des informations sur les différents outils puis de leurs diffusion.</text:p>
        </text:list-item>
        <text:list-item>
          <text:p text:style-name="P2">Le troisième groupe, technique, a pour tache d'élaborer et de repérer les outils nécessaires à la progression de notre mouvement</text:p>
        </text:list-item>
      </text:list>
      <text:p text:style-name="P1"/>
      <text:p text:style-name="P1"><text:tab/>Nous faisons parti du groupe 2 et avons créé une lettre d'info du mouvement afin de montrer les avancées faites par le mouvement, notamment par ses membres. Cette lettre d'info à pour objectif principale d'apporter une communication interne claire. </text:p>
      <text:p text:style-name="P1"/>
      <text:h text:style-name="Heading_20_2" text:outline-level="2"><text:span text:style-name="T3">Le mouvement :</text:span> </text:h>
      <text:p text:style-name="P1"><text:s text:c="5"/>Petit résumé pour ceux qui viennent d'arriver. </text:p>
      <text:p text:style-name="P1"><text:s text:c="4"/>Notre mouvement s'est formé spontanément après la diffusion par un blogueur nommé Korben d'un poste sur ses refexions concernant l'état de notre démocratie. Il a pour objectif de donner à la France un nouveau départ sur des bases plus saines.</text:p>
      <text:p text:style-name="P1"/>
      <text:list xml:id="list773496353991655976" text:style-name="L2">
        <text:list-item>
          <text:p text:style-name="P3">Création d'une base d'idée intelligentes et sérieuses, tous ensemble, à mettre en place en France.</text:p>
        </text:list-item>
        <text:list-item>
          <text:p text:style-name="P3">Trouver un/e candidat/e aux présidentiel </text:p>
        </text:list-item>
        <text:list-item>
          <text:p text:style-name="P3">Lancement d'un Kickstarter mondial.</text:p>
        </text:list-item>
        <text:list-item>
          <text:p text:style-name="P3">Lancement de la campagne.</text:p>
        </text:list-item>
        <text:list-item>
          <text:p text:style-name="P3">Récupération des signatures de députés.</text:p>
        </text:list-item>
        <text:list-item>
          <text:p text:style-name="P3">Tout le monde vote pour notre Super Président(e) et on gagne ! (facile ! )</text:p>
        </text:list-item>
        <text:list-item>
          <text:p text:style-name="P3">On change tout, on reboote et le monde est sauvés !</text:p>
        </text:list-item>
      </text:list>
      <text:p text:style-name="P1"><text:s text:c="5"/></text:p>
      <text:p text:style-name="P1"><text:tab/>Nous cherchons finalement à nous réapproprier la démocratie, à aller vers une démocratie moins excluant et plus participative.</text:p>
      <text:p text:style-name="P1"/>
      <text:h text:style-name="Heading_20_2" text:outline-level="2"><text:span text:style-name="T3">Où en sommes-nous :</text:span> </text:h>
      <text:p text:style-name="Standard"><text:s text:c="8"/>L'évolution principale de notre mouvement a été pour le moment la création et l'organisation des groupes. <text:span text:style-name="T1">Ceux ci ne sont absolument pas des dirigeants ou des chefs</text:span>, ils sont seulement responsable d'une mission pour un temps donné, ils doivent<text:span text:style-name="T1"> rendre des comptes à la communauté</text:span> et doivent régulièrement changer. Ces groupes ont été constitués de tous les volontaires. Ces groupes seront amené à poster régulièrement sur le Reddit ou le Github l'avancé de leur travail.<text:span text:style-name="T1"> Si vous souhaitez y entrer c'est par ici :</text:span> <text:a xlink:type="simple" xlink:href="http://rebootfr.referata.com/wiki/Groupes" text:style-name="Internet_20_link" text:visited-style-name="Visited_20_Internet_20_Link">http://rebootfr.referata.com/wiki/Groupes</text:a> . Les groupes sont ouverts.Tout individu peut le rejoindre ou le quitter, il lui suffit d'apposer ou retirer son nom sur la page wiki (voire le lien précédent). Tout individu peut être exclu du groupe par décision à la majorité de ce groupe.</text:p>
      <text:h text:style-name="Heading_20_5" text:outline-level="5"><text:soft-page-break/><text:span text:style-name="T2"><text:s text:c="9"/>Le groupe 1 :</text:span> </text:h>
      <text:p text:style-name="P1"><text:s text:c="6"/>L'objectif de ce groupe de travail est d'aboutir à la rédaction d'une "table des lois", rassemblant les axiomes qui vont dicter le mode de fonctionnement du mouvement RebootFrance. Le but du groupe n'est donc pas de d'écrire un quelconque programme politique ou un ensemble de réformes à faire appliquer. Il s'agit de définir comment ce mouvement va procéder afin d'émettre des propositions cohérentes pour réformer la France et promouvoir leur mise en application.</text:p>
      <text:p text:style-name="P1"><text:s text:c="6"/></text:p>
      <text:p text:style-name="P1"><text:s text:c="6"/>Nous proposons la mise en place au départ d'un mode de fonctionnement simple et assez strict, histoire d'éviter que tout parte en sucette régulièrement. Bien entendu le but n'est pas d'instaurer un système autoritaire mais au contraire de faire participer le plus grand nombre (idéalement, tout le monde). Un point essentiel de ce mode de fonctionnement sera sa remise en question régulièrement, afin de l'adapter et d'évoluer progressivement vers un vrai processus démocratique. Nous partons d'un système "autoritaire", qui pousse/force les gens à avancer dans une direction commune, et on relâche l'autorité au fur et à mesure que le mouvement gagne en maturité et apprend à s'auto-gérer. Nous permettons donc aux membres qui grognent face à ces contraintes d'alimenter le débat sur les moyens d'évolution du mouvement et nous donnons à tout le monde la possibilité d'approuver ou non un changement dans ce mode de fonctionnement. Mais au moins, on connait le mode opératoire, quelles sont nos forces et nos faiblesses, quelles sont les idées pour s'améliorer etc.</text:p>
      <text:p text:style-name="P1">Ainsi, chacun a connaissance des rouages (on glissement doucement de l'informatique à la mécanique pour couvrir plus de personnes) de notre façon de procéder, mais aussi d'y contribuer de façon tout à fait transparente.</text:p>
      <text:p text:style-name="P1"/>
      <text:p text:style-name="P1"><text:s text:c="6"/>L'objectif actuel du groupe est d'avoir complété la FAQ pour le dimanche 5 avril au soir(quelle FAQ?). Il nous faut des réponses claires et précises à chaque question. Ces réponses ne seront pas définitives et seront réévaluées régulièrement. </text:p>
      <text:p text:style-name="Standard"><text:s text:c="6"/></text:p>
      <text:h text:style-name="Heading_20_3" text:outline-level="3"><text:span text:style-name="T2"><text:s text:c="9"/>Le groupe 2 :</text:span> </text:h>
      <text:list xml:id="list9170723291400480285" text:style-name="L3">
        <text:list-item>
          <text:p text:style-name="P4">Nous essayons de récupérer les idées lancées, sur les différents outils par les rebooteurs, de les synthétiser et de les diffuser ensuite sur les autres plateformes et aux autres groupes de travail. </text:p>
        </text:list-item>
        <text:list-item>
          <text:p text:style-name="P4">Nous avons enregistré les noms de domaine : <text:s/><text:a xlink:type="simple" xlink:href="http://rebootlafrance.fr/" text:style-name="Internet_20_link" text:visited-style-name="Visited_20_Internet_20_Link">rebootlafrance.fr</text:a> et <text:a xlink:type="simple" xlink:href="http://redemarronslafrance.fr/" text:style-name="Internet_20_link" text:visited-style-name="Visited_20_Internet_20_Link">redemarronslafrance.fr</text:a> <text:s/></text:p>
        </text:list-item>
        <text:list-item>
          <text:p text:style-name="P4">Aujourd'hui nous lançons cette lettre d'information afin de clarifier les bases ainsi que l'évolution du mouvement.</text:p>
        </text:list-item>
      </text:list>
      <text:p text:style-name="P1"/>
      <text:p text:style-name="Standard"><text:s text:c="8"/></text:p>
      <text:h text:style-name="Heading_20_3" text:outline-level="3"><text:span text:style-name="T2"><text:s text:c="9"/>Le groupe 3 :</text:span> </text:h>
      <text:list xml:id="list8891903816584243584" text:style-name="L4">
        <text:list-item>
          <text:p text:style-name="P6">Définir les outils pour voter (voir avec équipe 1 comment on fait un vote)</text:p>
        </text:list-item>
        <text:list-item>
          <text:p text:style-name="P6">Définir les plateformes pour discuter / débattre (voir avec équipe 1 si il y a des règles pour débattre)</text:p>
        </text:list-item>
        <text:list-item>
          <text:p text:style-name="P6">Créer ces outils ou plateforme si celle existante ne remplisse pas notre besoin</text:p>
        </text:list-item>
        <text:list-item>
          <text:p text:style-name="P6">Réfléchir a un "parcours utilisateur", =&gt; Où vont les gens ? Pourquoi ? (À quoi sert telle plateforme?)</text:p>
        </text:list-item>
        <text:list-item>
          <text:p text:style-name="P6">Ils ont lancé le forum <text:a xlink:type="simple" xlink:href="http://reboot.nadineleclet.fr/" text:style-name="Internet_20_link" text:visited-style-name="Visited_20_Internet_20_Link">http://reboot.nadineleclet.fr/</text:a> qui vous permet de vous tenir au courant de l'avancé des différents groupes et de proposer des idées. </text:p>
          <text:p text:style-name="P6"/>
        </text:list-item>
      </text:list>
      <text:p text:style-name="Standard"/>
      <text:h text:style-name="Heading_20_2" text:outline-level="2"><text:soft-page-break/><text:span text:style-name="T3">Les Outils :</text:span> <text:s text:c="4"/></text:h>
      <text:list xml:id="list4422158180660474470" text:style-name="L5">
        <text:list-item>
          <text:p text:style-name="P7"><text:s text:c="5"/>Espace de discussion pour le développement : http://192.95.25.124/</text:p>
        </text:list-item>
        <text:list-item>
          <text:p text:style-name="P7"><text:s text:c="5"/>Github :<text:a xlink:type="simple" xlink:href="file:///C:/Users/Tang/Documents/%20https://github.com/RebootFrance/RebootFrance" text:style-name="Internet_20_link" text:visited-style-name="Visited_20_Internet_20_Link"> https://github.com/RebootFrance/RebootFrance</text:a></text:p>
        </text:list-item>
        <text:list-item>
          <text:p text:style-name="P7"><text:s text:c="5"/>Reddit : <text:a xlink:type="simple" xlink:href="https://www.reddit.com/r/RebootFrance" text:style-name="Internet_20_link" text:visited-style-name="Visited_20_Internet_20_Link">https://www.reddit.com/r/RebootFrance</text:a></text:p>
        </text:list-item>
        <text:list-item>
          <text:p text:style-name="P7"><text:s text:c="5"/>Loomio : <text:a xlink:type="simple" xlink:href="https://www.loomio.org/g/hlIbAHGa/rebootfrance" text:style-name="Internet_20_link" text:visited-style-name="Visited_20_Internet_20_Link">https://www.loomio.org/g/hlIbAHGa/rebootfrance</text:a> (simili-forum, pour l'organisation avec votes)</text:p>
        </text:list-item>
        <text:list-item>
          <text:p text:style-name="P7"><text:s text:c="5"/>Forum : <text:a xlink:type="simple" xlink:href="http://reboot.nadineleclet.fr/" text:style-name="Internet_20_link" text:visited-style-name="Visited_20_Internet_20_Link">http://reboot.nadineleclet.fr</text:a>/ (vous permet de suivre l'évolution des groupes de travail)</text:p>
          <text:p text:style-name="P7"/>
        </text:list-item>
      </text:list>
      <text:list xml:id="list8670701957269297572" text:style-name="L6">
        <text:list-item>
          <text:p text:style-name="P8">Le chan IRC : irc.powanet.org #rebootfr <text:s/>Avec un petit lien pour tout comprendre sur que qu'est-ce que quoi comment ca marche une chan IRC <text:a xlink:type="simple" xlink:href="http://rebootfr.referata.com/wiki/Comment_se_connecter_au_channel_IRC_?" text:style-name="Internet_20_link" text:visited-style-name="Visited_20_Internet_20_Link">http://rebootfr.referata.com/wiki/Comment_se_connecter_au_channel_IRC_%3F</text:a></text:p>
        </text:list-item>
        <text:list-item>
          <text:p text:style-name="P8">Le chat cryptocat: Salle RebootFR (http://crypto.cat, extension pour firefox, chrome, ...</text:p>
        </text:list-item>
      </text:list>
      <text:p text:style-name="Standard"/>
      <text:list xml:id="list2183591521008075800" text:style-name="L7">
        <text:list-item>
          <text:p text:style-name="P9"><text:s text:c="4"/>Twitter : <text:a xlink:type="simple" xlink:href="https://twitter.com/reboot_france" text:style-name="Internet_20_link" text:visited-style-name="Visited_20_Internet_20_Link">https://twitter.com/reboot_france</text:a></text:p>
        </text:list-item>
        <text:list-item>
          <text:p text:style-name="P9"><text:s text:c="4"/>Facebook : <text:a xlink:type="simple" xlink:href="https://www.facebook.com/RebootFrance?fref=nf" text:style-name="Internet_20_link" text:visited-style-name="Visited_20_Internet_20_Link">https://www.facebook.com/RebootFrance?fref=nf</text:a></text:p>
        </text:list-item>
        <text:list-item>
          <text:p text:style-name="P9"><text:s text:c="4"/>Groupe Google+ :<text:a xlink:type="simple" xlink:href="file:///C:/Users/Tang/Documents/%20https://plus.google.com/communities/108666142611998320929" text:style-name="Internet_20_link" text:visited-style-name="Visited_20_Internet_20_Link"> https://plus.google.com/communities/108666142611998320929</text:a></text:p>
        </text:list-item>
        <text:list-item>
          <text:p text:style-name="P9"><text:s text:c="4"/>Diaspora : <text:a xlink:type="simple" xlink:href="mailto:rebootfrance@framasphere.org" text:style-name="Internet_20_link" text:visited-style-name="Visited_20_Internet_20_Link">rebootfrance@framasphere.org</text:a></text:p>
          <text:p text:style-name="P9"/>
        </text:list-item>
      </text:list>
      <text:p text:style-name="Standard"><text:s text:c="4"/></text:p>
      <text:h text:style-name="Heading_20_2" text:outline-level="2"><text:span text:style-name="T3">Ce que vous pouvez faire :</text:span> </text:h>
      <text:p text:style-name="Standard"><text:s text:c="4"/></text:p>
      <text:list xml:id="list1766925612797195416" text:style-name="L8">
        <text:list-item>
          <text:p text:style-name="P5">Trouver un sujet qui vous intéresse, emparez vous en, partagez le, créez des groupes de travail via reddit, l'iRC, les forums, ou d'autres outils et partagez les résultats. Vous êtes libres, prenez des initiatives. </text:p>
        </text:list-item>
        <text:list-item>
          <text:p text:style-name="P5">Etre sur les différents outils et participer au mouvement en débatant dans les sujets proposés.</text:p>
        </text:list-item>
        <text:list-item>
          <text:p text:style-name="P5">Rejoindre un groupe de travail via ce lien : <text:a xlink:type="simple" xlink:href="http://rebootfr.referata.com/wiki/Groupes" text:style-name="Internet_20_link" text:visited-style-name="Visited_20_Internet_20_Link">http://rebootfr.referata.com/wiki/Groupes</text:a></text:p>
        </text:list-item>
        <text:list-item>
          <text:p text:style-name="P5">Vous informer sur tous les sujets possibles et imaginables, le savoir est une arme. Suivez l'actu, lisez des livres. </text:p>
        </text:list-item>
      </text:list>
      <text:p text:style-name="Standard"/>
      <text:h text:style-name="Heading_20_2" text:outline-level="2"><text:span text:style-name="T3">Et après ?</text:span> </text:h>
      <text:p text:style-name="P1"><text:tab/>L'une de nos première interrogation est le nom de notre mouvement, devons nous conserver le terme "reboot"? Ce terme est t'il accessible <text:s/>l'ensemble de la population? Ne fait il pas trop "jeune? trop anglais?</text:p>
      <text:p text:style-name="P1"><text:tab/>Le débat est lancé, à nous de nous en emparer. Pour ce un lien est à votre disposition : <text:a xlink:type="simple" xlink:href="https://www.reddit.com/r/RebootFrance/comments/30wsxm/limage_du_mouvement_et_son_nom/  " text:style-name="Internet_20_link" text:visited-style-name="Visited_20_Internet_20_Link">https://www.reddit.com/r/RebootFrance/comments/30wsxm/limage_du_mouvement_et_son_nom/ <text:s/></text:a></text:p>
      <text:p text:style-name="P1"/>
      <text:p text:style-name="P1"><text:tab/>C'est à vous, à nous, de trouver qu'elle sera la suite. Nous pouvons imaginer de nombreux sujets, à nous de prendre des initiatives, les diffuser via les outils et de les concrétiser. </text:p>
      <text:p text:style-name="Standard"/>
      <text:p text:style-name="Standard"><text:s text:c="3"/><text:tab/><text:tab/><text:tab/><text:tab/><text:tab/><text:tab/><text:tab/></text:p>
      <text:p text:style-name="Standard"/>
      <text:p text:style-name="Standard"><text:tab/><text:tab/><text:tab/><text:tab/><text:tab/><text:tab/><text:tab/> A bientôt sur ces divers outils,</text:p>
      <text:p text:style-name="Standard"><text:s text:c="4"/><text:tab/><text:tab/><text:tab/><text:tab/><text:tab/><text:tab/><text:tab/> Communication-Reboot</text:p>
      <text:h text:style-name="P11" text:outline-level="2"><text:soft-page-break/>Ils parlent de nous :</text:h>
      <text:p text:style-name="Standard"><text:s text:c="4"/></text:p>
      <text:p text:style-name="Standard"/>
      <text:list xml:id="list7462488839800556018" text:style-name="L9">
        <text:list-item>
          <text:p text:style-name="P10"><text:s text:c="2"/><text:a xlink:type="simple" xlink:href="file:///C:/Users/Tang/Documents/%20%20http://coreight.com/content/hacker-democratie" text:style-name="Internet_20_link" text:visited-style-name="Visited_20_Internet_20_Link"><text:s text:c="2"/>http://coreight.com/content/hacker-democratie</text:a></text:p>
          <text:p text:style-name="P10"/>
        </text:list-item>
        <text:list-item>
          <text:p text:style-name="P10"><text:s text:c="3"/><text:a xlink:type="simple" xlink:href="file:///C:/Users/Tang/Documents/%20http://rue89.nouvelobs.com/2015/03/30/reboote-france-geeks-veulent-prendre-lelysee-258441" text:style-name="Internet_20_link" text:visited-style-name="Visited_20_Internet_20_Link"><text:s/>http://rue89.nouvelobs.com/2015/03/30/reboote-france-geeks-veulent-prendre-lelysee-258441</text:a></text:p>
          <text:p text:style-name="P10"/>
        </text:list-item>
        <text:list-item>
          <text:p text:style-name="P10"><text:s text:c="4"/><text:a xlink:type="simple" xlink:href="http://www.cyberbougnat.net/Revue-de-web/korben-reboot-france,8831.html" text:style-name="Internet_20_link" text:visited-style-name="Visited_20_Internet_20_Link">http://www.cyberbougnat.net/Revue-de-web/korben-reboot-france,8831.html</text:a></text:p>
          <text:p text:style-name="P10"/>
        </text:list-item>
        <text:list-item>
          <text:p text:style-name="P10"><text:s text:c="4"/><text:a xlink:type="simple" xlink:href="http://www.numerama.com/f/136962-t-le-projet-34reboot-la-france34.html" text:style-name="Internet_20_link" text:visited-style-name="Visited_20_Internet_20_Link">http://www.numerama.com/f/136962-t-le-projet-34reboot-la-france34.html</text:a></text:p>
          <text:p text:style-name="P10"/>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ill Murray</meta:initial-creator>
    <meta:creation-date>2015-04-01T16:53:45.32</meta:creation-date>
    <dc:date>2015-04-01T17:25:54.94</dc:date>
    <dc:creator>Bill Murray</dc:creator>
    <meta:editing-duration>PT7M17S</meta:editing-duration>
    <meta:editing-cycles>2</meta:editing-cycles>
    <meta:generator>OpenOffice/4.1.1$Win32 OpenOffice.org_project/411m6$Build-9775</meta:generator>
    <meta:document-statistic meta:table-count="0" meta:image-count="0" meta:object-count="0" meta:page-count="4" meta:paragraph-count="72" meta:word-count="1179" meta:character-count="8029"/>
  </office:meta>
</office:document-meta>
</file>