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color="#0000ff" fo:language="en" fo:country="GB"/>
    </style:style>
    <style:style style:name="P2" style:family="paragraph" style:parent-style-name="Standard">
      <style:text-properties fo:color="#000000" fo:language="en" fo:country="GB"/>
    </style:style>
    <style:style style:name="P3" style:family="paragraph" style:parent-style-name="Standard">
      <style:paragraph-properties style:writing-mode="lr-tb"/>
    </style:style>
    <style:style style:name="P4" style:family="paragraph" style:parent-style-name="Standard">
      <style:paragraph-properties style:writing-mode="lr-tb"/>
      <style:text-properties fo:language="es" fo:country="ES"/>
    </style:style>
    <style:style style:name="P5" style:family="paragraph" style:parent-style-name="Standard">
      <style:paragraph-properties style:writing-mode="lr-tb"/>
      <style:text-properties fo:color="#000000" fo:language="es" fo:country="ES"/>
    </style:style>
    <style:style style:name="P6" style:family="paragraph" style:parent-style-name="Standard" style:master-page-name="MP0">
      <style:paragraph-properties style:page-number="auto" fo:break-before="page" style:writing-mode="lr-tb"/>
      <style:text-properties fo:color="#000000" fo:language="es" fo:country="ES"/>
    </style:style>
    <style:style style:name="T1" style:family="text">
      <style:text-properties fo:color="#0000ff" fo:language="en" fo:country="GB"/>
    </style:style>
    <style:style style:name="T2" style:family="text">
      <style:text-properties style:font-name="Times New Roman1"/>
    </style:style>
    <style:style style:name="T3" style:family="text">
      <style:text-properties fo:color="#000000" fo:language="en" fo:country="GB"/>
    </style:style>
    <style:style style:name="T4" style:family="text">
      <style:text-properties fo:color="#000000" style:font-name="Times New Roman1" fo:language="en" fo:country="GB"/>
    </style:style>
  </office:automatic-styles>
  <office:body>
    <office:text>
      <office:forms form:automatic-focus="false" form:apply-design-mode="false">
        <form:form form:name="text_form" form:apply-filter="true" form:method="post" form:control-implementation="ooo:com.sun.star.form.component.Form" office:target-frame="" xlink:href="file:///../" xlink:type="simple"/>
        <form:form form:name="text_form" form:apply-filter="true" form:method="post" form:control-implementation="ooo:com.sun.star.form.component.Form" office:target-frame="" xlink:href="file:///../" xlink:type="simple"/>
        <form:form form:name="text_form" form:apply-filter="true" form:method="post" form:control-implementation="ooo:com.sun.star.form.component.Form" office:target-frame="" xlink:href="file:///../"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Voy a presentaros una institución muy interesante que existe en el territorio desde el comienzo del siglo 13. Esta institución, de los cuales los rastros se puede ver detrás de mí, fue originalmente el hospital de Sainte-Catherine, creado por la ciudad, por lo que un lugar secular. Algunos escritos dan testimonio de que el hospital ya fue presente en 1208, y en ese momento, el hospital no se refirió a lo que conocemos hoy en día, un lugar para tratar a los pacientes, sino un lugar que acogió personas: personas enfermas, personas pobres, ancianos y peregrinos porque Boulogne-sur-Mer fue una importante peregrinación en ese momento. En el siglo 15, el edificio fue gestionado por una comunidad de hermanas franciscanas que hayan desarrollado una gente acogedora. Pero el Concilio de Trento, y la contrarreforma, entre 1545 y 1563, dejaron de esta actividad. Los abusos de la gente de la Iglesia católica y el surgimiento del protestantismo empujaron a los líderes católicos a cambiar las cosas, a reformar la Iglesia, para controlar a sus representantes. Esto implicaba, entre otras cosas, el aislamiento de las órdenes religiosas. Para ello, las hermanas afiliaron a la Orden del Annonciade en 1636. Lo explicaré a vosotros más tarde en la visita, y antes de seguir, me gustaría destacar la presencia de la antigua capilla que podemos identificar gracias a la gran ventanas , característico de este tipo de edificio.</text:p>
      <text:p text:style-name="P1"/>
      <text:p text:style-name="P2">Ahora estamos en la parte de detràs del viejo convento, en su jardín. Esto me recuerda una cita de Cicerón quien dijo «Si tiene una biblioteca y un jardín, tienes todo lo que necesitas. »Estamos delante de una construcción que data de 1693, como se puede ver en su fachada. Se corresponde con el antiguo dormitorio, construido en un período de prosperidad para el convento. En ese momento, durante casi 60 años, las hermanas, que habían estado presentes aquí desde 1468, habían afiliarse a la Orden del Annonciade. Esta orden fue creado por Juana de Francia después de que fue repudiada por su esposo Luis XII cuando él accede al trono, probablemente porque ella era demasiado feo e infértil ... Esta Orden implic<text:span text:style-name="T2">ó</text:span> ser enclaustrado. Este implic<text:span text:style-name="T2">ó</text:span> también que las hermanas tuvieron que enclaustrar todas que teniàn una función de bienvenida.</text:p>
      <text:p text:style-name="P1"/>
      <text:p text:style-name="P5">Este muy gran edificio muestra la importancia de la comunidad 60 años después de su creación (50 hermanas).<text:line-break/>Este edificio sigue la arquitectura clásica, típica de la época, con su perfecta simetría (mismas ventanas, la misma forma ...), manteniendo su firma típica de Boulogne con el uso de la piedra Baincthun con piedra Marquise (piedra caliza) para el marco.<text:line-break/>La mayor parte del edificio data de 1693, con excepción de la capilla que hemos visto antes, que data de los años 1772 hasta 1779.<text:line-break/>Durante la Revolución Francesa, a finales del siglo 18, debido al rechazo de la monarquía y del poder religioso, las hermanas fueron expulsados ​​y el edificio fue utilizado como hospital y como un depósito de municiones. Durante el siglo 19, las hermanas volvieron, y se dedicaron a la educación de las niñas, hasta 1905 y la separación entre el Estado y la Iglesia. El edificio fue abandonado hasta 1970. Hoy en día, desde 1975, el primer piso de este edificio se ha utilizado como una sala de lectura, con acceso gratuito para todos, y la antigua capilla como la sala de préstamo de la biblioteca.</text:p>
      <text:p text:style-name="P3"><text:span text:style-name="Police_20_par_20_défaut"><text:span text:style-name="T1"/></text:span></text:p>
      <text:p text:style-name="P4"><text:span text:style-name="Police_20_par_20_défaut"><text:span text:style-name="T3">Vamos a llegar más cerca de la estatua, podemos ver en el otro lado de este jardín. ¿Conoces a este hombre? Auguste Angellier?<text:line-break/>Él era un profesor de Inglés en Lille y un poeta bastante oscuro nacido en Dunkerque. Entonces, ¿cuál es el vínculo entre él, Boulogne y el convento? Bueno, él dio su nombre a la primera escuela pública para niñas en Boulogne, la escuela creó en 1905, el mismo año que la división entre el Estado y la Iglesia. Esta creación educativa fue una demostración de laicidad.<text:line-break/>Antes de 1905, las chicas sólo fueron aceptados en algunas escuelas religiosas, como el que tuvimos aquí, en el Convento durante el siglo 19, pero la nueva ley de educación abierta a «todos». El colegio de las niñas tuvo lugar en el antiguo colegio para chicos donde Angellier se encontr</text:span></text:span><text:span text:style-name="Police_20_par_20_défaut"><text:span text:style-name="T4">ó</text:span></text:span><text:span text:style-name="Police_20_par_20_défaut"><text:span text:style-name="T3">, en el antiguo museo, situado en la Grande Calle... <text:line-break/>Él es mejor conocido por haber sido un maestro que por sus poemas <text:s/>muy oscuras hablando de la muerte del amor y nostalgia. Pruebe a verla, es ... bastante interesante.<text:line-break/>No es una exposición sobre la antigua Angellier universidad hasta el 21 de junio en el museo de la escuela, rue de l'ancien rivage. Venga a verlo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75cm" fo:margin-left="1.402cm" fo:margin-right="1.448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Laura Bar</meta:initial-creator>
    <dc:creator>fabien tondelier</dc:creator>
    <meta:creation-date>2015-02-23T13:51:00Z</meta:creation-date>
    <dc:date>2015-04-01T16:17:55.28</dc:date>
    <meta:editing-cycles>13</meta:editing-cycles>
    <meta:editing-duration>PT4H6M9S</meta:editing-duration>
    <meta:document-statistic meta:table-count="0" meta:image-count="0" meta:object-count="0" meta:page-count="1" meta:paragraph-count="4" meta:word-count="769" meta:character-count="4509"/>
    <meta:template xlink:type="simple" xlink:actuate="onRequest" xlink:title="" xlink:href="../les%20annonciades.odt/Normal"/>
  </office:meta>
</office:document-meta>
</file>