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781ef" officeooo:paragraph-rsid="001781ef"/>
    </style:style>
    <style:style style:name="P2" style:family="paragraph" style:parent-style-name="Standard">
      <style:text-properties officeooo:rsid="0017a83f" officeooo:paragraph-rsid="0017a83f"/>
    </style:style>
    <style:style style:name="P3" style:family="paragraph" style:parent-style-name="Standard">
      <style:text-properties officeooo:rsid="001b8b5f" officeooo:paragraph-rsid="001b8b5f"/>
    </style:style>
    <style:style style:name="P4" style:family="paragraph" style:parent-style-name="Standard">
      <style:text-properties style:text-position="0% 100%" officeooo:rsid="001781ef" officeooo:paragraph-rsid="001781ef"/>
    </style:style>
    <style:style style:name="P5" style:family="paragraph" style:parent-style-name="Standard">
      <style:text-properties style:text-position="0% 100%" officeooo:rsid="001b8b5f" officeooo:paragraph-rsid="001b8b5f"/>
    </style:style>
    <style:style style:name="P6" style:family="paragraph" style:parent-style-name="Standard">
      <style:text-properties style:text-position="0% 100%" officeooo:rsid="0017a83f" officeooo:paragraph-rsid="0017a83f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  <style:style style:name="T3" style:family="text">
      <style:text-properties style:text-position="0% 100%" officeooo:rsid="0017a83f"/>
    </style:style>
    <style:style style:name="T4" style:family="text">
      <style:text-properties style:text-position="0% 100%" officeooo:rsid="00190fb7"/>
    </style:style>
    <style:style style:name="T5" style:family="text">
      <style:text-properties officeooo:rsid="0017a83f"/>
    </style:style>
    <style:style style:name="T6" style:family="text">
      <style:text-properties officeooo:rsid="00190fb7"/>
    </style:style>
    <style:style style:name="T7" style:family="text">
      <style:text-properties officeooo:rsid="001a597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oi, Linuxian, 13 ans, sinon, c'est KFantomas sur les autres forums</text:p>
      <text:p text:style-name="P1"/>
      <text:p text:style-name="P1">Linuxien depuis Hardy Heron. <text:span text:style-name="T6">Le mardi 13 mai 2008 à 23h45 avec Xubuntu 8.04</text:span></text:p>
      <text:p text:style-name="P1"/>
      <text:p text:style-name="P1">Première config : <text:span text:style-name="T5">PC Monté</text:span></text:p>
      <text:p text:style-name="P1">CPU : Intel Pentium III</text:p>
      <text:p text:style-name="P1">GPU : ATI Rage</text:p>
      <text:p text:style-name="P1">RAM : 512Mb DDR1</text:p>
      <text:p text:style-name="P1">HDD : 40Go</text:p>
      <text:p text:style-name="P1">OS : 98 à XP SP2, Xubuntu 8.04 à 9.10</text:p>
      <text:p text:style-name="P3">Etats actuel : Mort - poubelle</text:p>
      <text:p text:style-name="P1"/>
      <text:p text:style-name="P1">Deuxième config : <text:span text:style-name="T5">PC Monté</text:span></text:p>
      <text:p text:style-name="P1">CPU : Intel Pentium IV ou Core Duo (souvient plus vraiment)</text:p>
      <text:p text:style-name="P1">GPU : nVidia GeForce 6800 GT</text:p>
      <text:p text:style-name="P1">Ram : 2Go DDR2</text:p>
      <text:p text:style-name="P1">HDD : 80Go</text:p>
      <text:p text:style-name="P1">OS : Kubuntu 10.04 à 11.10</text:p>
      <text:p text:style-name="P3">Etats actuel : Mort - poubelle</text:p>
      <text:p text:style-name="P1"/>
      <text:p text:style-name="P1">Troisième config : <text:span text:style-name="T5">Fujitsu Celius M440</text:span></text:p>
      <text:p text:style-name="P1">GPU : Intel <text:span text:style-name="T7">Pentium IV HT</text:span></text:p>
      <text:p text:style-name="P1">GPU : <text:span text:style-name="T7">nVidia Quadro FX 1500</text:span></text:p>
      <text:p text:style-name="P1">RAM : <text:span text:style-name="T7">2</text:span>Go DDR2</text:p>
      <text:p text:style-name="P1">HDD : <text:span text:style-name="T7">80</text:span>Go</text:p>
      <text:p text:style-name="P1">OS : XP Pro SP3, Ubuntu 11.10 à 12.04</text:p>
      <text:p text:style-name="P3">Etat actuel : Mort - poubelle</text:p>
      <text:p text:style-name="P1"/>
      <text:p text:style-name="P1">Quatrième config : <text:span text:style-name="T5">HP Pavilion a6720fr</text:span></text:p>
      <text:p text:style-name="P1">CPU : AMD Athlon 64 X2 4450<text:span text:style-name="T1">e</text:span></text:p>
      <text:p text:style-name="P4">GPU : nVidia GeForce 9200 &amp; AMD Radeon HD 7350/nVidia GeForce GT 610</text:p>
      <text:p text:style-name="P4">RAM : 1Go à 4Go DDR2</text:p>
      <text:p text:style-name="P4">HDD : 250Go, 320Go</text:p>
      <text:p text:style-name="P4">OS : Ubuntu 12.04 à 14.10, Linux Mint 13 à 17,1</text:p>
      <text:p text:style-name="P5">Etat actuel : Mort – traine dans un coin de ma chambre</text:p>
      <text:p text:style-name="P4"/>
      <text:p text:style-name="P1"><text:span text:style-name="T2">Cinquiète config : </text:span><text:span text:style-name="T3">HP Pavilion a6157fr</text:span></text:p>
      <text:p text:style-name="P4">CPU : Intel Core 2 Duo e4400</text:p>
      <text:p text:style-name="P4">GPU : Intel GMA 950 &amp; nVidia GeForce GT 610</text:p>
      <text:p text:style-name="P4">RAM : 1 à 7Go <text:s/>DDR2</text:p>
      <text:p text:style-name="P4">HDD : 250Go, 320Go, 1To</text:p>
      <text:p text:style-name="P1"><text:span text:style-name="T2">OS : Ubuntu 12,04 à 15,04, Linux Mint 13 à 17.1, Debian 6, OpenSUSE 13.1, OS X 10.5 à 10.10, </text:span><text:span text:style-name="T4">XP, Vista, 7, 8, 8.1, 10 Tech Preview</text:span></text:p>
      <text:p text:style-name="P3"><text:span text:style-name="T4">E</text:span><text:span text:style-name="T2">tats actuel : Mort – traine dans un coin de ma chambre</text:span></text:p>
      <text:p text:style-name="P4"/>
      <text:p text:style-name="P1"><text:span text:style-name="T2">Sixième config : </text:span><text:span text:style-name="T3">Packardbell easy note tj66</text:span></text:p>
      <text:p text:style-name="P1"><text:span text:style-name="T3">C</text:span><text:span text:style-name="T2">PU : Intel Pentium </text:span><text:span text:style-name="T3">T4300</text:span></text:p>
      <text:p text:style-name="P6">GPU : Intel GMA X4500</text:p>
      <text:p text:style-name="P6">Ecran : 15,6  1366x768</text:p>
      <text:p text:style-name="P6">RAM : 4Go</text:p>
      <text:p text:style-name="P6">HDD : 500Go</text:p>
      <text:p text:style-name="P6">OS : Windows 7, Ubuntu 12 .04 à 13.04, Debian 6</text:p>
      <text:p text:style-name="P5"><text:soft-page-break/>Etat actuel : Mort - poubelle</text:p>
      <text:p text:style-name="P6"/>
      <text:p text:style-name="P6">Septième config : Fujitsu-Siemens Amilo PA 2510</text:p>
      <text:p text:style-name="P6">CPU : AMD Turion 64 X2 TL 56</text:p>
      <text:p text:style-name="P6">GPU : ATI Radeon X1200</text:p>
      <text:p text:style-name="P6">Ecran : 15,4 1280x800</text:p>
      <text:p text:style-name="P6">RAM : 2Go DDR2</text:p>
      <text:p text:style-name="P6">HDD : 160Go</text:p>
      <text:p text:style-name="P6">OS : Windows 7 cracké tout dégueulasse fournis à l'achat, Ubuntu 12.04 à 13.10</text:p>
      <text:p text:style-name="P5">Etats actuel : Mort – chez l'informaticien</text:p>
      <text:p text:style-name="P5"/>
      <text:p text:style-name="P6">Huitième config : Acer Aspire 771</text:p>
      <text:p text:style-name="P6">CPU : Intel Core i3</text:p>
      <text:p text:style-name="P6">GPU : Intel HD 3000 &amp; nVidia GeForce 710M</text:p>
      <text:p text:style-name="P6">Ecran : 17,3 1600x900</text:p>
      <text:p text:style-name="P6">RAM : 6Go DDR3</text:p>
      <text:p text:style-name="P6">HDD : 500Go</text:p>
      <text:p text:style-name="P2"><text:span text:style-name="T2">OS : Windows 8.1, </text:span><text:span text:style-name="T4">(K/L/X)</text:span><text:span text:style-name="T2">Ubuntu </text:span><text:span text:style-name="T4">12.04 à 14.10</text:span><text:span text:style-name="T2">, Linux Mint 17.1, Windows 7, UbuntuMATE 14.04</text:span></text:p>
      <text:p text:style-name="P5">Etats actuel : Fonctionne parfaitement bie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6T01:44:00.149371627</meta:creation-date>
    <dc:date>2015-03-26T02:20:04.388460394</dc:date>
    <meta:editing-duration>PT19M20S</meta:editing-duration>
    <meta:editing-cycles>6</meta:editing-cycles>
    <meta:generator>LibreOffice/4.4.1.2$Linux_X86_64 LibreOffice_project/40m0$Build-2</meta:generator>
    <meta:document-statistic meta:table-count="0" meta:image-count="0" meta:object-count="0" meta:page-count="2" meta:paragraph-count="61" meta:word-count="421" meta:character-count="2023" meta:non-whitespace-character-count="1658"/>
  </office:meta>
</office:document-meta>
</file>