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style:text-autospace="none" fo:line-height="100%"/>
    </style:style>
    <style:style style:name="T4" style:parent-style-name="Policepardéfaut" style:family="text">
      <style:text-properties style:font-name="Verdana" fo:font-weight="bold" style:font-weight-asian="bold" fo:color="#FF0000" fo:font-size="18pt" style:font-size-asian="18pt" style:font-size-complex="18pt"/>
    </style:style>
    <style:style style:name="T5" style:parent-style-name="Policepardéfaut" style:family="text">
      <style:text-properties style:font-name="Wingdings 2" style:font-name-asian="Wingdings 2" style:font-name-complex="Wingdings 2" fo:font-weight="bold" style:font-weight-asian="bold" fo:color="#FF0000" fo:font-size="20pt" style:font-size-asian="20pt" style:font-size-complex="20pt"/>
    </style:style>
    <style:style style:name="T6" style:parent-style-name="Policepardéfaut" style:family="text">
      <style:text-properties style:font-name="Verdana" fo:font-weight="bold" style:font-weight-asian="bold" fo:color="#FF0000" style:text-underline-type="single" style:text-underline-style="solid" style:text-underline-width="auto" style:text-underline-mode="continuous"/>
    </style:style>
    <style:style style:name="T7" style:parent-style-name="Policepardéfaut" style:family="text">
      <style:text-properties style:font-name="Verdana" fo:font-weight="bold" style:font-weight-asian="bold" fo:color="#FF0000" fo:font-size="11pt" style:font-size-asian="11pt"/>
    </style:style>
    <style:style style:name="T8" style:parent-style-name="Policepardéfaut" style:family="text">
      <style:text-properties style:font-name="Verdana" fo:font-weight="bold" style:font-weight-asian="bold" fo:color="#FF0000"/>
    </style:style>
    <style:style style:name="P9" style:parent-style-name="Normal" style:family="paragraph">
      <style:paragraph-properties style:text-autospace="none" fo:line-height="100%"/>
      <style:text-properties style:font-name="Verdana" fo:font-weight="bold" style:font-weight-asian="bold" fo:color="#FF0000"/>
    </style:style>
    <style:style style:name="P10" style:parent-style-name="Normal" style:family="paragraph">
      <style:paragraph-properties style:text-autospace="none"/>
    </style:style>
    <style:style style:name="T11" style:parent-style-name="Policepardéfaut" style:family="text">
      <style:text-properties style:font-name="Verdana" style:font-name-complex="Verdana" fo:font-weight="bold" style:font-weight-asian="bold" fo:color="#FF0000" fo:font-size="20pt" style:font-size-asian="20pt" style:font-size-complex="20pt"/>
    </style:style>
    <style:style style:name="T12" style:parent-style-name="Policepardéfaut" style:family="text">
      <style:text-properties style:font-name="Wingdings" style:font-name-asian="Wingdings" style:font-name-complex="Wingdings" fo:font-weight="bold" style:font-weight-asian="bold" fo:color="#FF0000" fo:font-size="20pt" style:font-size-asian="20pt" style:font-size-complex="20pt"/>
    </style:style>
    <style:style style:name="T13" style:parent-style-name="Policepardéfaut" style:family="text">
      <style:text-properties style:font-name="Verdana" style:font-name-complex="Verdana" fo:font-weight="bold" style:font-weight-asian="bold" fo:color="#FF0000"/>
    </style:style>
    <style:style style:name="P14" style:parent-style-name="Normal" style:family="paragraph">
      <style:paragraph-properties style:text-autospace="none"/>
      <style:text-properties style:font-name="Verdana" style:font-name-complex="Verdana" fo:font-weight="bold" style:font-weight-asian="bold" fo:color="#FF0000"/>
    </style:style>
    <style:style style:name="P15" style:parent-style-name="Normal" style:family="paragraph">
      <style:paragraph-properties style:text-autospace="none"/>
    </style:style>
    <style:style style:name="P16" style:parent-style-name="Normal" style:family="paragraph">
      <style:paragraph-properties style:text-autospace="none" fo:text-align="center"/>
      <style:text-properties style:font-name="Verdana" style:font-name-complex="Verdana" fo:color="#FF0000"/>
    </style:style>
    <style:style style:name="P17" style:parent-style-name="Normal" style:family="paragraph">
      <style:paragraph-properties style:text-autospace="none" fo:text-align="center"/>
    </style:style>
    <style:style style:name="T18" style:parent-style-name="Policepardéfaut" style:family="text">
      <style:text-properties style:font-name="Wingdings 2" style:font-name-asian="Wingdings 2" style:font-name-complex="Wingdings 2" fo:font-weight="bold" style:font-weight-asian="bold" fo:color="#FF0000" fo:font-size="18pt" style:font-size-asian="18pt" style:font-size-complex="18pt"/>
    </style:style>
    <style:style style:name="T19" style:parent-style-name="Policepardéfaut" style:family="text">
      <style:text-properties style:font-name="Verdana" style:font-name-complex="Verdana" fo:font-weight="bold" style:font-weight-asian="bold" fo:color="#FF0000" style:text-underline-type="single" style:text-underline-style="solid" style:text-underline-width="auto" style:text-underline-mode="continuous"/>
    </style:style>
    <style:style style:name="T20" style:parent-style-name="Policepardéfaut" style:family="text">
      <style:text-properties style:font-name="Verdana" style:font-name-complex="Verdana" fo:color="#FF0000" fo:font-size="14pt" style:font-size-asian="14pt" style:font-size-complex="18pt"/>
    </style:style>
    <style:style style:name="T21" style:parent-style-name="Policepardéfaut" style:family="text">
      <style:text-properties style:font-name="Verdana" style:font-name-complex="Verdana" fo:color="#FF0000"/>
    </style:style>
    <style:style style:name="P22" style:parent-style-name="Normal" style:family="paragraph">
      <style:paragraph-properties style:text-autospace="none"/>
      <style:text-properties style:font-name="Verdana" style:font-name-complex="Verdana" fo:color="#FF0000"/>
    </style:style>
    <style:style style:name="P23" style:parent-style-name="Normal" style:family="paragraph">
      <style:paragraph-properties style:text-autospace="none" fo:text-align="center"/>
    </style:style>
    <style:style style:name="T24" style:parent-style-name="Policepardéfaut" style:family="text">
      <style:text-properties style:font-name="Verdana" style:font-name-complex="Verdana" fo:color="#FF0000"/>
    </style:style>
    <style:style style:name="P25" style:parent-style-name="Normal" style:family="paragraph">
      <style:paragraph-properties style:text-autospace="none" fo:text-align="center"/>
      <style:text-properties style:font-name="Verdana" style:font-name-complex="Verdana" fo:font-style="italic" style:font-style-asian="italic" fo:color="#FF0000" fo:font-size="14pt" style:font-size-asian="14pt" style:font-size-complex="18pt"/>
    </style:style>
    <style:style style:name="P26" style:parent-style-name="Normal" style:family="paragraph">
      <style:paragraph-properties style:text-autospace="none" fo:text-align="center" fo:line-height="100%"/>
    </style:style>
    <style:style style:name="T27" style:parent-style-name="Policepardéfaut" style:family="text">
      <style:text-properties style:font-name="Wingdings 2" style:font-name-asian="Wingdings 2" style:font-name-complex="Wingdings 2" fo:font-weight="bold" style:font-weight-asian="bold" fo:color="#FF0000" fo:font-size="20pt" style:font-size-asian="20pt" style:font-size-complex="20pt"/>
    </style:style>
    <style:style style:name="T28" style:parent-style-name="Policepardéfaut" style:family="text">
      <style:text-properties style:font-name="Verdana" fo:font-weight="bold" style:font-weight-asian="bold" fo:color="#FF0000"/>
    </style:style>
    <style:style style:name="T29" style:parent-style-name="Policepardéfaut" style:family="text">
      <style:text-properties fo:font-weight="bold" style:font-weight-asian="bold" fo:color="#FF0000"/>
    </style:style>
    <style:style style:name="T30" style:parent-style-name="Policepardéfaut" style:family="text">
      <style:text-properties fo:font-weight="bold" style:font-weight-asian="bold" fo:color="#FF0000" fo:font-size="11pt" style:font-size-asian="11pt"/>
    </style:style>
    <style:style style:name="P31" style:parent-style-name="Normal" style:family="paragraph">
      <style:paragraph-properties style:text-autospace="none" fo:text-align="center"/>
      <style:text-properties fo:font-weight="bold" style:font-weight-asian="bold" fo:font-style="italic" style:font-style-asian="italic" fo:color="#FF0000" fo:font-size="11pt" style:font-size-asian="11pt"/>
    </style:style>
    <style:style style:name="P32" style:parent-style-name="Normal" style:family="paragraph">
      <style:paragraph-properties fo:line-height="100%"/>
    </style:style>
    <style:style style:name="T33" style:parent-style-name="Policepardéfaut" style:family="text">
      <style:text-properties style:font-name="Wingdings" style:font-name-asian="Wingdings" style:font-name-complex="Wingdings" fo:color="#FF0000" fo:font-size="20pt" style:font-size-asian="20pt" style:font-size-complex="20pt"/>
    </style:style>
    <style:style style:name="T34" style:parent-style-name="Policepardéfaut" style:family="text">
      <style:text-properties fo:color="#FF0000"/>
    </style:style>
    <style:style style:name="T35" style:parent-style-name="Policepardéfaut" style:family="text">
      <style:text-properties style:font-name="Tahoma" style:font-name-complex="Tahoma" fo:font-weight="bold" style:font-weight-asian="bold" fo:color="#FF0000" style:font-size-complex="12pt"/>
    </style:style>
    <style:style style:name="T36" style:parent-style-name="Policepardéfaut" style:family="text">
      <style:text-properties style:font-name="Tahoma" style:font-name-complex="Tahoma" fo:font-weight="bold" style:font-weight-asian="bold" fo:color="#FF0000"/>
    </style:style>
    <style:style style:name="P37" style:parent-style-name="Normal" style:family="paragraph">
      <style:text-properties style:font-name="Tahoma" style:font-name-complex="Tahoma" fo:color="#FF0000"/>
    </style:style>
    <style:style style:name="P38" style:parent-style-name="Normal" style:family="paragraph">
      <style:text-properties style:font-name="Tahoma" style:font-name-complex="Tahoma" fo:font-weight="bold" style:font-weight-asian="bold" fo:color="#FF0000"/>
    </style:style>
    <style:style style:family="graphic" style:name="a20">
      <style:graphic-properties draw:fill="solid" draw:fill-color="#ff9900" draw:opacity="100%" draw:stroke="solid" svg:stroke-width="0.01042in" svg:stroke-color="#ffffff"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false" style:writing-mode="lr-tb"/>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10">
      <style:graphic-properties draw:fill="none" draw:stroke="solid" svg:stroke-width="0.03125in" svg:stroke-color="#cc0000" svg:stroke-opacity="100%" draw:stroke-linejoin="round" svg:stroke-linecap="butt"/>
    </style:style>
    <style:style style:family="graphic" style:name="a11">
      <style:graphic-properties draw:fill="solid" draw:fill-color="#ff9900" draw:opacity="100%" draw:stroke="solid" svg:stroke-width="0.01042in" svg:stroke-color="#ffffff" svg:stroke-opacity="100%" draw:stroke-linejoin="miter" svg:stroke-linecap="butt"/>
    </style:style>
    <style:style style:family="graphic" style:name="a12" style:parent-style-name="Graphics">
      <style:graphic-properties fo:wrap-option="wrap" fo:padding-top="0.0385in" fo:padding-bottom="0.0385in" fo:padding-left="0.077in" fo:padding-right="0.077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3125in" svg:stroke-color="#ff9900" svg:stroke-opacity="100%" draw:stroke-linejoin="round" svg:stroke-linecap="butt"/>
    </style:style>
    <style:style style:family="graphic" style:name="a14">
      <style:graphic-properties draw:fill="solid" draw:fill-color="#ff9900" draw:opacity="100%" draw:stroke="solid" svg:stroke-width="0.01042in" svg:stroke-color="#ffffff" svg:stroke-opacity="100%" draw:stroke-linejoin="round" svg:stroke-linecap="butt"/>
    </style:style>
    <style:style style:family="graphic" style:name="a15">
      <style:graphic-properties draw:fill="solid" draw:fill-color="#cc0000" draw:opacity="100%" draw:stroke="solid" svg:stroke-width="0.01042in" svg:stroke-color="#ffffff" svg:stroke-opacity="100%" draw:stroke-linejoin="miter" svg:stroke-linecap="butt"/>
    </style:style>
    <style:style style:family="graphic" style:name="a16">
      <style:graphic-properties draw:fill="solid" draw:fill-color="#fffee9" draw:opacity="100%" draw:stroke="solid" svg:stroke-width="0.01042in" svg:stroke-color="#ff9900" svg:stroke-opacity="100%" draw:stroke-linejoin="miter" svg:stroke-linecap="butt"/>
    </style:style>
    <style:style style:family="graphic" style:name="a17" style:parent-style-name="Graphics">
      <style:graphic-properties fo:wrap-option="wrap" fo:padding-top="0.0385in" fo:padding-bottom="0.0385in" fo:padding-left="0.077in" fo:padding-right="0.077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385in" fo:padding-bottom="0.0385in" fo:padding-left="0.077in" fo:padding-right="0.077in" draw:textarea-vertical-align="top" draw:textarea-horizontal-align="left" draw:fill="none" draw:stroke="solid" svg:stroke-width="0.00347in" svg:stroke-color="#000000" svg:stroke-opacity="100%" draw:auto-grow-width="false" draw:auto-grow-height="false"/>
      <style:paragraph-properties style:font-independent-line-spacing="false" style:writing-mode="lr-tb"/>
    </style:style>
    <style:style style:family="graphic" style:name="a19">
      <style:graphic-properties draw:fill="none" draw:stroke="solid" svg:stroke-width="0.03125in" svg:stroke-color="#ff9900" svg:stroke-opacity="100%" draw:stroke-linejoin="round" svg:stroke-linecap="butt"/>
    </style:style>
    <style:style style:family="graphic" style:name="a0">
      <style:graphic-properties draw:fill="none" draw:stroke="solid" svg:stroke-width="0.03125in" svg:stroke-color="#00ccff" svg:stroke-opacity="100%" draw:stroke-linejoin="round" svg:stroke-linecap="butt"/>
    </style:style>
    <style:style style:family="graphic" style:name="a1" style:parent-style-name="Graphics">
      <style:graphic-properties fo:wrap-option="wrap" fo:padding-top="0.0385in" fo:padding-bottom="0.0385in" fo:padding-left="0.077in" fo:padding-right="0.077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ccff" svg:stroke-opacity="100%" draw:stroke-linejoin="round" svg:stroke-linecap="butt"/>
    </style:style>
    <style:style style:family="graphic" style:name="a3" style:parent-style-name="Graphics">
      <style:graphic-properties fo:wrap-option="wrap" fo:padding-top="0.0385in" fo:padding-bottom="0.0385in" fo:padding-left="0.077in" fo:padding-right="0.077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3125in" svg:stroke-color="#cc0000" svg:stroke-opacity="100%" draw:stroke-linejoin="round" svg:stroke-linecap="butt"/>
    </style:style>
    <style:style style:family="graphic" style:name="a5">
      <style:graphic-properties draw:fill="none" draw:stroke="solid" svg:stroke-width="0.03125in" svg:stroke-color="#cc0000" svg:stroke-opacity="100%" draw:stroke-linejoin="round" svg:stroke-linecap="butt"/>
    </style:style>
    <style:style style:family="graphic" style:name="a6">
      <style:graphic-properties draw:fill="none" draw:stroke="solid" svg:stroke-width="0.03125in" svg:stroke-color="#cc0000" svg:stroke-opacity="100%" draw:stroke-linejoin="round" svg:stroke-linecap="butt"/>
    </style:style>
    <style:style style:family="graphic" style:name="a7">
      <style:graphic-properties draw:fill="none" draw:stroke="solid" svg:stroke-width="0.03125in" svg:stroke-color="#cc0000" svg:stroke-opacity="100%" draw:stroke-linejoin="round" svg:stroke-linecap="butt"/>
    </style:style>
    <style:style style:family="graphic" style:name="a8">
      <style:graphic-properties draw:fill="none" draw:stroke="solid" svg:stroke-width="0.03125in" svg:stroke-color="#cc0000" svg:stroke-opacity="100%" draw:stroke-linejoin="round" svg:stroke-linecap="butt"/>
    </style:style>
    <style:style style:family="graphic" style:name="a9">
      <style:graphic-properties draw:fill="none" draw:stroke="solid" svg:stroke-width="0.03125in" svg:stroke-color="#cc0000" svg:stroke-opacity="100%" draw:stroke-linejoin="round" svg:stroke-linecap="butt"/>
    </style:style>
  </office:automatic-styles>
  <office:body>
    <office:text text:use-soft-page-breaks="true">
      <text:p text:style-name="P1"><text:span text:style-name="T2"><draw:g draw:z-index="251657728" draw:name="Canvas 2" draw:id="id25" draw:style-name="a22" text:anchor-type="paragraph"><svg:title/><svg:desc/><draw:custom-shape svg:x="0.30417in" svg:y="1.49792in" svg:width="4.68125in" svg:height="1.43264in" draw:id="id0" draw:style-name="a0" draw:name="Oval 4"><svg:title/><svg:desc/><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draw:frame draw:id="id1" draw:style-name="a1" draw:name="Text Box 5" svg:x="0.67917in" svg:y="1.67986in" svg:width="2.87569in" svg:height="1.25069in" style:rel-width="scale" style:rel-height="scale"><draw:text-box><text:p text:style-name="P3"><text:span text:style-name="T4"><text:s text:c="4"/></text:span><text:span text:style-name="T5"></text:span><text:span text:style-name="T6">Danger</text:span><text:span text:style-name="T7">=</text:span><text:span text:style-name="T8"><text:s/></text:span></text:p><text:p text:style-name="P9"/></draw:text-box><svg:title/><svg:desc/></draw:frame><draw:custom-shape svg:x="3.13403in" svg:y="1.57153in" svg:width="4.04514in" svg:height="1.32153in" draw:id="id2" draw:style-name="a2" draw:name="Oval 6"><svg:title/><svg:desc/><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draw:frame draw:id="id3" draw:style-name="a3" draw:name="Text Box 7" svg:x="4.53126in" svg:y="1.73125in" svg:width="2.2125in" svg:height="1.16181in" style:rel-width="scale" style:rel-height="scale"><draw:text-box><text:p text:style-name="P10"><text:span text:style-name="T11"><text:s text:c="5"/></text:span><text:span text:style-name="T12"></text:span><text:span text:style-name="T13">Opérateur =</text:span></text:p><text:p text:style-name="P14"/></draw:text-box><svg:title/><svg:desc/></draw:frame><draw:g draw:name="Group 8" draw:id="id12"><svg:title/><svg:desc/><draw:custom-shape svg:x="4.33612in" svg:y="2.04723in" svg:width="0.60069in" svg:height="0.58958in" draw:id="id4" draw:style-name="a4" draw:name="Line 9"><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name="Group 10" draw:id="id11"><svg:title/><svg:desc/><draw:custom-shape svg:x="3.2in" svg:y="1.7625in" svg:width="0.61945in" svg:height="0.5611in" draw:id="id5" draw:style-name="a5" draw:name="Line 11"><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5417in" svg:y="1.67917in" svg:width="0.78542in" svg:height="0.77083in" draw:id="id6" draw:style-name="a6" draw:name="Line 1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4237in" svg:y="1.73125in" svg:width="0.83194in" svg:height="0.81667in" draw:id="id7" draw:style-name="a7" draw:name="Line 13"><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6112in" svg:y="1.80556in" svg:width="0.83264in" svg:height="0.81667in" draw:id="id8" draw:style-name="a8" draw:name="Line 1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1112in" svg:y="1.90903in" svg:width="0.77986in" svg:height="0.76528in" draw:id="id9" draw:style-name="a9"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6806in" svg:y="1.86598in" svg:width="0.23472in" svg:height="0.23056in" draw:id="id10" draw:style-name="a10" draw:name="Line 1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draw:custom-shape svg:x="3.67987in" svg:y="1.67917in" svg:width="0.97708in" svg:height="0.53333in" draw:id="id13" draw:style-name="a11" draw:name="AutoShape 17"><svg:title/><svg:desc/><draw:enhanced-geometry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draw:equation draw:name="f0" draw:formula="0"/><draw:equation draw:name="f1" draw:formula="21600"/><draw:equation draw:name="f2" draw:formula="10800"/><draw:equation draw:name="f3" draw:formula="5800"/><draw:equation draw:name="f4" draw:formula="14522"/><draw:equation draw:name="f5" draw:formula="14155"/><draw:equation draw:name="f6" draw:formula="5325"/><draw:equation draw:name="f7" draw:formula="18380"/><draw:equation draw:name="f8" draw:formula="4457"/><draw:equation draw:name="f9" draw:formula="16702"/><draw:equation draw:name="f10" draw:formula="7315"/><draw:equation draw:name="f11" draw:formula="21097"/><draw:equation draw:name="f12" draw:formula="8137"/><draw:equation draw:name="f13" draw:formula="17607"/><draw:equation draw:name="f14" draw:formula="10475"/><draw:equation draw:name="f15" draw:formula="13290"/><draw:equation draw:name="f16" draw:formula="16837"/><draw:equation draw:name="f17" draw:formula="12942"/><draw:equation draw:name="f18" draw:formula="18145"/><draw:equation draw:name="f19" draw:formula="18095"/><draw:equation draw:name="f20" draw:formula="14020"/><draw:equation draw:name="f21" draw:formula="14457"/><draw:equation draw:name="f22" draw:formula="13247"/><draw:equation draw:name="f23" draw:formula="19737"/><draw:equation draw:name="f24" draw:formula="10532"/><draw:equation draw:name="f25" draw:formula="14935"/><draw:equation draw:name="f26" draw:formula="8485"/><draw:equation draw:name="f27" draw:formula="7715"/><draw:equation draw:name="f28" draw:formula="15627"/><draw:equation draw:name="f29" draw:formula="4762"/><draw:equation draw:name="f30" draw:formula="17617"/><draw:equation draw:name="f31" draw:formula="5667"/><draw:equation draw:name="f32" draw:formula="13937"/><draw:equation draw:name="f33" draw:formula="135"/><draw:equation draw:name="f34" draw:formula="14587"/><draw:equation draw:name="f35" draw:formula="3722"/><draw:equation draw:name="f36" draw:formula="11775"/><draw:equation draw:name="f37" draw:formula="8615"/><draw:equation draw:name="f38" draw:formula="4627"/><draw:equation draw:name="f39" draw:formula="7617"/><draw:equation draw:name="f40" draw:formula="370"/><draw:equation draw:name="f41" draw:formula="2295"/><draw:equation draw:name="f42" draw:formula="7312"/><draw:equation draw:name="f43" draw:formula="6320"/><draw:equation draw:name="f44" draw:formula="8352"/><draw:equation draw:name="f45" draw:formula="?f1 - ?f0"/><draw:equation draw:name="f46" draw:formula="?f45 / 21600"/><draw:equation draw:name="f47" draw:formula="?f45 * 4627"/><draw:equation draw:name="f48" draw:formula="?f45 * 8485"/><draw:equation draw:name="f49" draw:formula="?f45 * 16702"/><draw:equation draw:name="f50" draw:formula="?f45 * 14522"/><draw:equation draw:name="f51" draw:formula="?f45 * 6320"/><draw:equation draw:name="f52" draw:formula="?f45 * 8615"/><draw:equation draw:name="f53" draw:formula="?f45 * 13937"/><draw:equation draw:name="f54" draw:formula="?f45 * 13290"/><draw:equation draw:name="f55" draw:formula="?f47 / 21600"/><draw:equation draw:name="f56" draw:formula="?f48 / 21600"/><draw:equation draw:name="f57" draw:formula="?f49 / 21600"/><draw:equation draw:name="f58" draw:formula="?f50 / 21600"/><draw:equation draw:name="f59" draw:formula="?f51 / 21600"/><draw:equation draw:name="f60" draw:formula="?f52 / 21600"/><draw:equation draw:name="f61" draw:formula="?f53 / 21600"/><draw:equation draw:name="f62" draw:formula="?f54 / 21600"/><draw:equation draw:name="f63" draw:formula="?f0 / ?f46"/><draw:equation draw:name="f64" draw:formula="?f1 / ?f46"/><draw:equation draw:name="f65" draw:formula="?f58 / ?f46"/><draw:equation draw:name="f66" draw:formula="?f60 / ?f46"/><draw:equation draw:name="f67" draw:formula="?f56 / ?f46"/><draw:equation draw:name="f68" draw:formula="?f62 / ?f46"/><draw:equation draw:name="f69" draw:formula="?f55 / ?f46"/><draw:equation draw:name="f70" draw:formula="?f57 / ?f46"/><draw:equation draw:name="f71" draw:formula="?f59 / ?f46"/><draw:equation draw:name="f72" draw:formula="?f61 / ?f46"/></draw:enhanced-geometry></draw:custom-shape><draw:frame draw:id="id14" draw:style-name="a12" draw:name="Text Box 18" svg:x="3.90832in" svg:y="0.15833in" svg:width="3.35418in" svg:height="1.27083in" style:rel-width="scale" style:rel-height="scale"><draw:text-box><text:p text:style-name="P15"/><text:p text:style-name="P16"/></draw:text-box><svg:title/><svg:desc/></draw:frame><draw:custom-shape svg:x="4.05487in" svg:y="1.34792in" svg:width="0.47639in" svg:height="0.65069in" draw:id="id15" draw:style-name="a13" draw:name="Line 19"><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5487in" svg:y="1.92917in" svg:width="0.05625in" svg:height="0.04653in" draw:id="id16" draw:style-name="a14" draw:name="Oval 20"><svg:title/><svg:desc/><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draw:g draw:name="Group 21" draw:id="id19"><svg:title/><svg:desc/><draw:custom-shape svg:width="0.80625in" svg:height="0.91181in" draw:id="id17" draw:style-name="a15" draw:transform="translate(-0.40312in -0.4559in) rotate(-2.06912) translate(4.00866in 2.61564in)" draw:name="AutoShape 22"><svg:title/><svg:desc/><draw:enhanced-geometry draw:type="non-primitive" svg:viewBox="0 0 21600 21600" draw:enhanced-path="M ?f6 ?f0 L ?f6 ?f2 ?f7 ?f2 ?f7 ?f6 ?f6 ?f6 ?f6 ?f1 ?f1 ?f8 Z N M ?f9 ?f2 L ?f9 ?f6 ?f10 ?f6 ?f10 ?f2 Z N M ?f0 ?f2 L ?f0 ?f6 ?f11 ?f6 ?f11 ?f2 Z N" draw:text-areas="?f36 ?f37 ?f40 ?f38" draw:glue-points="?f32 ?f33 ?f33 ?f34 ?f32 ?f35 ?f35 ?f34" draw:glue-point-leaving-directions="-360, -270, -180, -90"><draw:equation draw:name="f0" draw:formula="0"/><draw:equation draw:name="f1" draw:formula="21600"/><draw:equation draw:name="f2" draw:formula="5400"/><draw:equation draw:name="f3" draw:formula="21600 - 5400"/><draw:equation draw:name="f4" draw:formula="10800 - 5400"/><draw:equation draw:name="f5" draw:formula="21600 - 16200"/><draw:equation draw:name="f6" draw:formula="16200"/><draw:equation draw:name="f7" draw:formula="3375"/><draw:equation draw:name="f8" draw:formula="10800"/><draw:equation draw:name="f9" draw:formula="1350"/><draw:equation draw:name="f10" draw:formula="2700"/><draw:equation draw:name="f11" draw:formula="675"/><draw:equation draw:name="f12" draw:formula="?f5 * ?f4"/><draw:equation draw:name="f13" draw:formula="?f1 - ?f0"/><draw:equation draw:name="f14" draw:formula="?f12 / 10800"/><draw:equation draw:name="f15" draw:formula="?f13 / 21600"/><draw:equation draw:name="f16" draw:formula="16200 * ?f13"/><draw:equation draw:name="f17" draw:formula="0 * ?f13"/><draw:equation draw:name="f18" draw:formula="10800 * ?f13"/><draw:equation draw:name="f19" draw:formula="21600 * ?f13"/><draw:equation draw:name="f20" draw:formula="3375 * ?f13"/><draw:equation draw:name="f21" draw:formula="?f2 * ?f13"/><draw:equation draw:name="f22" draw:formula="?f3 * ?f13"/><draw:equation draw:name="f23" draw:formula="21600 - ?f14"/><draw:equation draw:name="f24" draw:formula="?f16 / 21600"/><draw:equation draw:name="f25" draw:formula="?f17 / 21600"/><draw:equation draw:name="f26" draw:formula="?f18 / 21600"/><draw:equation draw:name="f27" draw:formula="?f19 / 21600"/><draw:equation draw:name="f28" draw:formula="?f20 / 21600"/><draw:equation draw:name="f29" draw:formula="?f21 / 21600"/><draw:equation draw:name="f30" draw:formula="?f22 / 21600"/><draw:equation draw:name="f31" draw:formula="?f23 * ?f13"/><draw:equation draw:name="f32" draw:formula="?f24 / ?f15"/><draw:equation draw:name="f33" draw:formula="?f25 / ?f15"/><draw:equation draw:name="f34" draw:formula="?f26 / ?f15"/><draw:equation draw:name="f35" draw:formula="?f27 / ?f15"/><draw:equation draw:name="f36" draw:formula="?f28 / ?f15"/><draw:equation draw:name="f37" draw:formula="?f29 / ?f15"/><draw:equation draw:name="f38" draw:formula="?f30 / ?f15"/><draw:equation draw:name="f39" draw:formula="?f31 / 21600"/><draw:equation draw:name="f40" draw:formula="?f39 / ?f15"/></draw:enhanced-geometry></draw:custom-shape><draw:custom-shape svg:x="1.65001in" svg:y="3.00209in" svg:width="3.28681in" svg:height="1.12639in" draw:id="id18" draw:style-name="a16" draw:name="AutoShape 23"><svg:title/><svg:desc/><draw:enhanced-geometry draw:path-stretchpoint-x="21600" draw:path-stretchpoint-y="21600" draw:type="non-primitive" svg:viewBox="0 0 21600 21600" draw:enhanced-path="M ?f30 ?f19 C ?f48 ?f35 ?f49 ?f36 ?f46 ?f19 ?f50 ?f35 ?f56 ?f36 ?f31 ?f19 L ?f33 ?f24 C ?f57 ?f38 ?f53 ?f37 ?f47 ?f24 ?f52 ?f38 ?f51 ?f37 ?f32 ?f24 Z N" draw:text-areas="?f42 ?f22 ?f43 ?f28" draw:glue-points="?f47 ?f19 ?f25 ?f18 ?f46 ?f24 ?f34 ?f18"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3 * ?f8"/><draw:equation draw:name="f17" draw:formula="?f14 * ?f7"/><draw:equation draw:name="f18" draw:formula="?f7 + ?f15"/><draw:equation draw:name="f19" draw:formula="?f16 / 100000"/><draw:equation draw:name="f20" draw:formula="?f17 / 100000"/><draw:equation draw:name="f21" draw:formula="?f17 / 50000"/><draw:equation draw:name="f22" draw:formula="?f16 / 50000"/><draw:equation draw:name="f23" draw:formula="?f19 * 10"/><draw:equation draw:name="f24" draw:formula="?f12 - ?f19"/><draw:equation draw:name="f25" draw:formula="abs(?f20)"/><draw:equation draw:name="f26" draw:formula="if(?f21, 0, ?f21)"/><draw:equation draw:name="f27" draw:formula="if(?f21, ?f21, 0)"/><draw:equation draw:name="f28" draw:formula="?f12 - ?f22"/><draw:equation draw:name="f29" draw:formula="?f23 / 3"/><draw:equation draw:name="f30" draw:formula="?f7 - ?f26"/><draw:equation draw:name="f31" draw:formula="?f11 - ?f27"/><draw:equation draw:name="f32" draw:formula="?f7 + ?f27"/><draw:equation draw:name="f33" draw:formula="?f11 + ?f26"/><draw:equation draw:name="f34" draw:formula="?f11 - ?f25"/><draw:equation draw:name="f35" draw:formula="?f19 - ?f29"/><draw:equation draw:name="f36" draw:formula="?f19 + ?f29"/><draw:equation draw:name="f37" draw:formula="?f24 - ?f29"/><draw:equation draw:name="f38" draw:formula="?f24 + ?f29"/><draw:equation draw:name="f39" draw:formula="?f26 + ?f31"/><draw:equation draw:name="f40" draw:formula="?f30 + ?f31"/><draw:equation draw:name="f41" draw:formula="?f32 + ?f33"/><draw:equation draw:name="f42" draw:formula="max(?f30, ?f32)"/><draw:equation draw:name="f43" draw:formula="min(?f31, ?f33)"/><draw:equation draw:name="f44" draw:formula="?f39 / 6"/><draw:equation draw:name="f45" draw:formula="?f39 / 3"/><draw:equation draw:name="f46" draw:formula="?f40 / 2"/><draw:equation draw:name="f47" draw:formula="?f41 / 2"/><draw:equation draw:name="f48" draw:formula="?f30 + ?f44"/><draw:equation draw:name="f49" draw:formula="?f30 + ?f45"/><draw:equation draw:name="f50" draw:formula="?f46 + ?f44"/><draw:equation draw:name="f51" draw:formula="?f32 + ?f44"/><draw:equation draw:name="f52" draw:formula="?f32 + ?f45"/><draw:equation draw:name="f53" draw:formula="?f47 + ?f44"/><draw:equation draw:name="f54" draw:formula="?f50 + ?f31"/><draw:equation draw:name="f55" draw:formula="?f53 + ?f33"/><draw:equation draw:name="f56" draw:formula="?f54 / 2"/><draw:equation draw:name="f57" draw:formula="?f55 / 2"/></draw:enhanced-geometry></draw:custom-shape></draw:g><draw:frame draw:id="id20" draw:style-name="a17" draw:name="Text Box 24" svg:x="1.65001in" svg:y="3.05417in" svg:width="3.49236in" svg:height="0.8375in" style:rel-width="scale" style:rel-height="scale"><draw:text-box><text:p text:style-name="P17"><text:span text:style-name="T18"></text:span><text:span text:style-name="T19">Dommage</text:span><text:span text:style-name="T20"><text:s/></text:span><text:span text:style-name="T21">=<text:s/></text:span></text:p><text:p text:style-name="P22"/><text:p text:style-name="P23"><text:span text:style-name="T24">………………………………………………………………….</text:span></text:p><text:p text:style-name="P25"/></draw:text-box><svg:title/><svg:desc/></draw:frame><draw:frame draw:id="id21" draw:style-name="a18" draw:name="Text Box 25" svg:x="0.30417in" svg:y="0.17917in" svg:width="3.375in" svg:height="1.21875in" style:rel-width="scale" style:rel-height="scale"><draw:text-box><text:p text:style-name="P26"><text:span text:style-name="T27"></text:span><text:span text:style-name="T28">Situation dangereuse</text:span><text:span text:style-name="T29"><text:s/></text:span><text:span text:style-name="T30">=</text:span></text:p><text:p text:style-name="P31"/></draw:text-box><svg:title/><svg:desc/></draw:frame><draw:custom-shape svg:x="3.57292in" svg:y="1.42917in" svg:width="0.24931in" svg:height="0.28194in" draw:id="id22" draw:style-name="a19" draw:name="Line 2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1945in" svg:y="1.69792in" svg:width="0.05625in" svg:height="0.05139in" draw:id="id23" draw:style-name="a20" draw:name="Oval 27"><svg:title/><svg:desc/><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draw:frame draw:id="id24" draw:style-name="a21" draw:name="Text Box 28" svg:x="3.91839in" svg:y="0.16875in" svg:width="3.34306in" svg:height="1.13541in" style:rel-width="scale" style:rel-height="scale"><draw:text-box><text:p text:style-name="P32"><text:span text:style-name="T33"></text:span><text:span text:style-name="T34"><text:s/></text:span><text:span text:style-name="T35">Evénement dangereux</text:span><text:span text:style-name="T36"><text:s/>=</text:span></text:p><text:p text:style-name="P37"/><text:p text:style-name="P38"/></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mic Sans M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orence Gérat</meta:initial-creator>
    <dc:creator>Florence GERAT</dc:creator>
    <meta:creation-date>2014-01-23T10:33:00Z</meta:creation-date>
    <dc:date>2014-12-08T14:39:00Z</dc:date>
    <meta:template xlink:href="Normal" xlink:type="simple"/>
    <meta:editing-cycles>8</meta:editing-cycles>
    <meta:editing-duration>PT540S</meta:editing-duration>
    <meta:document-statistic meta:page-count="1" meta:paragraph-count="1" meta:word-count="0" meta:character-count="1" meta:row-count="1" meta:non-whitespace-character-count="1"/>
  </office:meta>
</office:document-meta>
</file>