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Je sais</text:span><text:line-break/><text:line-break/>Je sais très bien qu'j'suis en errance, Que j'cherche à comprendre ma souffrance<text:line-break/>J'élabore tellement d'théorie, Que dans ma tête c'est la folie<text:line-break/><text:line-break/>Somatisation psychique, On m'dit que j'suis un cas clinique<text:line-break/>Avale ton cocktail explosif, Neuro et antidépressif<text:line-break/><text:line-break/>Surtout fait preuve d'empathie, Imaginaires sont tes ennemis<text:line-break/>Tu crois tout et n'importe quoi, Ta tête un vrai casse-tête chinois <text:line-break/><text:line-break/><text:line-break/>Je sais très bien qu'y'a pas de retour possible pour revenir aux beaux jours<text:line-break/>Qu'dorénavant jour après jour la vie n'est plus qu'un compte à rebours<text:line-break/><text:line-break/>Ma vision , trop chaotique, Juste un déséquilibre chimique<text:line-break/>Une dose de boisson alcoolique, Retour à l'état euphorique<text:line-break/><text:line-break/>Bordel mais ouais j'suis déjanté, J'ai bien envie d' tout faire cramer<text:line-break/>Dans un élan de lucidité, Laisser s'épanouir mes pensées<text:line-break/><text:line-break/><text:line-break/>Je sais très bien qu'tout ça c'est faux, Qu'ça s'passe juste au fond d'mon cerveau<text:line-break/>et que malgré mes idéaux , j'agis toujours comme un zéro<text:line-break/><text:line-break/>Petit à petit ma tête revient, j'reviens au milieu du chemin<text:line-break/>à quoi s'attendre , à quel destin , Même pas grand-chose ce s'ra très bien<text:line-break/><text:line-break/>Un jour viendra je s'rais un homme, Esperant que l'image soit bonne<text:line-break/>Reflet dans les yeux de cet homme, Qui s'est barré avec cette conn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0:36:13.814000000</meta:creation-date>
    <dc:date>2015-03-06T10:37:02.364000000</dc:date>
    <meta:editing-duration>PT48S</meta:editing-duration>
    <meta:editing-cycles>1</meta:editing-cycles>
    <meta:document-statistic meta:table-count="0" meta:image-count="0" meta:object-count="0" meta:page-count="1" meta:paragraph-count="1" meta:word-count="203" meta:character-count="1212" meta:non-whitespace-character-count="997"/>
    <meta:generator>LibreOffice/4.4.0.3$Windows_x86 LibreOffice_project/de093506bcdc5fafd9023ee680b8c60e3e0645d7</meta:generator>
  </office:meta>
</office:document-meta>
</file>