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cercle vicieux</text:span></text:span><text:span text:style-name="T1"><text:line-break/><text:line-break/>Ça fait 10 piges que j'suis en cage<text:line-break/>pas les barreaux c'est qu'une image<text:line-break/>j'ai beau cherché c'est qu'un mirage<text:line-break/>le jour viendra j'tourn'rais la page<text:line-break/>En attendant j'rassemble les miettes<text:line-break/>plus j'les ramasse plus ça s'emiette<text:line-break/>Jamais j'accept'rais la défaite<text:line-break/>pourtant tout ça c'est dans la tête<text:line-break/><text:line-break/>Cercle vicieux t'es pris au piège<text:line-break/>ça tourne en rond comme un manège<text:line-break/>plus tu cogites plus tu t'enfonces<text:line-break/>tout ça à cause de la défonce<text:line-break/>pathologie imaginaire<text:line-break/>c'est comme se battre contre des chimères<text:line-break/>schizophrénie paranoïde<text:line-break/>voilà l'diagnostic du toubib<text:line-break/><text:line-break/>Tout est d'ma faute mais j'me pardonne<text:line-break/>même si j'ai déçu la daronne<text:line-break/>av'nir gaché, vie bousillée<text:line-break/>à cause d'une histoire de foncedé<text:line-break/>Repli sur soi y'a pas d'issue<text:line-break/>pourquoi tout ça m'est tombé dessus<text:line-break/>aller de l'avant mais pourquoi faire<text:line-break/>j'rêve que de rev'nir en arrière<text:line-break/><text:line-break/>Blocage nerveux dans la cervelle<text:line-break/>déverrouillage intentionnel<text:line-break/>tout c'qui rest'ra c'est des sequelles<text:line-break/>et l'ascenseur emotionnel<text:line-break/>Monstre d'orgueil bientôt la ruine<text:line-break/>tu vas t'enfoncer dans l'abîme<text:line-break/>une décennie à l'empifrer<text:line-break/>le monstre est prêt a t'digerer<text:line-break/><text:line-break/>Putain de bordel c'est quoi c'cauchemard<text:line-break/>n'espère plus rien c'est d'jà trop tard<text:line-break/>ta tête est un putain d'trou noir<text:line-break/>t'as trop forcé sur les champlars<text:line-break/>Mais ferme ta gueule putain d'cerveau<text:line-break/>t'as cru qu'j'finirais au caveau<text:line-break/>Moi j'vais te crever putain d'schizo<text:line-break/>tu vas bouffer le poids d'mes mots<text:line-break/><text:line-break/><text:line-break/>ça y'est c'est bon j'ai repris l'contrôle<text:line-break/>effectué l'inversion des pôles<text:line-break/>maintenant chacun a r'pris son rôle<text:line-break/>Plus qu'à compter les ecchymoses<text:line-break/>J'transpose ma vie sur du papier<text:line-break/>c'est pas pour v'nir m'la raconter<text:line-break/>j'extériorise mon ressenti<text:line-break/>Chacun sa guerre tu l'as compris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6T10:34:35.865000000</meta:creation-date>
    <dc:date>2015-03-06T10:36:10.304000000</dc:date>
    <meta:editing-duration>PT1M38S</meta:editing-duration>
    <meta:editing-cycles>1</meta:editing-cycles>
    <meta:document-statistic meta:table-count="0" meta:image-count="0" meta:object-count="0" meta:page-count="1" meta:paragraph-count="1" meta:word-count="267" meta:character-count="1639" meta:non-whitespace-character-count="1365"/>
    <meta:generator>LibreOffice/4.4.0.3$Windows_x86 LibreOffice_project/de093506bcdc5fafd9023ee680b8c60e3e0645d7</meta:generator>
  </office:meta>
</office:document-meta>
</file>