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Georgia"/>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style:font-name="Georgia" style:text-underline-style="none"/>
    </style:style>
    <style:style style:name="P6" style:family="paragraph" style:parent-style-name="Standard">
      <style:paragraph-properties fo:text-align="start" style:justify-single-word="false"/>
      <style:text-properties style:font-name="Georgia" fo:font-style="normal" style:text-underline-style="none" style:font-style-asian="normal" style:font-style-complex="normal"/>
    </style:style>
    <style:style style:name="P7" style:family="paragraph" style:parent-style-name="Standard">
      <style:paragraph-properties fo:text-align="start" style:justify-single-word="false"/>
      <style:text-properties style:font-name="Georgia"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style:font-name="Georgia" fo:font-style="italic" style:text-underline-style="none" style:font-style-asian="italic" style:font-style-complex="italic"/>
    </style:style>
    <style:style style:name="P9" style:family="paragraph" style:parent-style-name="Standard">
      <style:paragraph-properties fo:text-align="start" style:justify-single-word="false"/>
      <style:text-properties style:use-window-font-color="true" style:font-name="Georgia"/>
    </style:style>
    <style:style style:name="P10" style:family="paragraph" style:parent-style-name="Standard">
      <style:paragraph-properties fo:text-align="end" style:justify-single-word="false"/>
      <style:text-properties fo:color="#ff3300" fo:font-size="7pt" style:font-size-asian="7pt" style:font-size-complex="7pt"/>
    </style:style>
    <style:style style:name="P11" style:family="paragraph" style:parent-style-name="Standard">
      <style:paragraph-properties fo:text-align="start" style:justify-single-word="false"/>
      <style:text-properties fo:color="#ff3300" style:font-name="Georgia" fo:font-size="7pt" fo:font-style="normal" style:text-underline-style="none" fo:font-weight="normal" style:font-size-asian="7pt" style:font-style-asian="normal" style:font-weight-asian="normal" style:font-size-complex="7pt" style:font-style-complex="normal" style:font-weight-complex="normal"/>
    </style:style>
    <style:style style:name="P12" style:family="paragraph" style:parent-style-name="Standard">
      <style:paragraph-properties fo:text-align="end" style:justify-single-word="false"/>
      <style:text-properties fo:font-variant="normal" fo:text-transform="none" fo:color="#ff3300" style:font-name="Arial1" fo:font-size="7pt" fo:letter-spacing="normal" fo:font-style="normal" fo:font-weight="normal" style:font-size-asian="7pt" style:font-size-complex="7pt"/>
    </style:style>
    <style:style style:name="P13" style:family="paragraph" style:parent-style-name="Standard">
      <style:paragraph-properties fo:text-align="start" style:justify-single-word="false"/>
      <style:text-properties fo:font-variant="normal" fo:text-transform="none" fo:color="#000000" style:font-name="Georgia"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variant="normal" fo:text-transform="none" fo:color="#000000" style:font-name="Georg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text-align="start" style:justify-single-word="false"/>
      <style:text-properties style:font-name="Georgia"/>
    </style:style>
    <style:style style:name="P16" style:family="paragraph" style:parent-style-name="Standard">
      <style:paragraph-properties fo:text-align="start" style:justify-single-word="false"/>
      <style:text-properties fo:font-variant="normal" fo:text-transform="none" fo:color="#000000" style:font-name="Georgia"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use-window-font-color="true"/>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variant="normal" fo:text-transform="none" style:font-name="Arial1" fo:letter-spacing="normal"/>
    </style:style>
    <style:style style:name="T13" style:family="text">
      <style:text-properties fo:font-variant="normal" fo:text-transform="none" style:font-name="Arial1" fo:letter-spacing="normal" fo:font-style="normal" fo:font-weight="normal"/>
    </style:style>
    <style:style style:name="T14" style:family="text">
      <style:text-properties fo:font-variant="normal" fo:text-transform="none" fo:color="#000000" style:font-name="Georgia" fo:font-size="12pt" fo:letter-spacing="normal" style:text-underline-style="solid" style:text-underline-width="auto" style:text-underline-color="font-color" style:font-size-asian="12pt" style:font-size-complex="12pt"/>
    </style:style>
    <style:style style:name="T15" style:family="text">
      <style:text-properties style:font-name="Georgia" fo:font-style="normal" style:text-underline-style="none" fo:font-weight="normal" style:font-style-asian="normal" style:font-weight-asian="normal" style:font-style-complex="normal" style:font-weight-complex="normal"/>
    </style:style>
    <style:style style:name="T16" style:family="text">
      <style:text-properties fo:color="#ff33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ux personnes, une âme</text:p>
      <text:p text:style-name="P2"/>
      <text:p text:style-name="P3"><text:tab/><text:tab/><text:tab/><text:span text:style-name="T4">Résumé</text:span></text:p>
      <text:p text:style-name="P3"/>
      <text:p text:style-name="P3"><text:tab/>Une histoire racontée par une jeune fille d'origine japonaise. La jeune fille fut abandonnée par sa mère, recueillie par des nobles français comme servante. Elle raconte son histoire, du jour où son frère a tué, au jour où tous les mystères de sa naissance et de sa famille. La particularité de ces faux jumeaux ? Leurs yeux partagés qui vont s'avérer utiles.</text:p>
      <text:p text:style-name="P4"/>
      <text:p text:style-name="P4"/>
      <text:p text:style-name="P3"><text:span text:style-name="T7"><text:tab/><text:tab/><text:tab/></text:span><text:span text:style-name="T5">Paire 1 – Une enfance gâchée par une particularité</text:span></text:p>
      <text:p text:style-name="P3"/>
      <text:p text:style-name="P3"><text:tab/><text:span text:style-name="T8">Mon prénom est </text:span><text:bookmark text:name="spans0e0"/><text:span text:style-name="T8">Tengoku. Je suis une fille, pour l'instant âgée de 10 ans. À cet âge, je devrais être à l'école. Mais ce n'est pas mon cas. Ni à moi, ni </text:span><text:bookmark text:name="spans1e0"/><text:span text:style-name="T8">à mon jumeau, </text:span><text:bookmark text:name="spans1e1"/><text:span text:style-name="T8">Naraku. Mes parents, que je n'ai jamais connu, seraient d'origine japonaise, voilà pourquoi nos prénoms ne sont pas </text:span><text:bookmark text:name="spans2e0"/><text:span text:style-name="T8">Français. Ils signifient paradis et enfer. Lors de ma naissance, nos parents nous ont abandonnés. D'après les amis à nos parents, ils rêvaient tous deux d'avoir de faux jumeaux. Mais, lorsqu'ils nous ont </text:span><text:bookmark text:name="spans4e0"/><text:span text:style-name="T8">vus, notre particularité les a tellement écœuré qu'ils n'ont même pas pris la peine de nous mettre en centre d'accueil. Ils nous ont abandonnés, dehors, avec un mot « </text:span><text:bookmark text:name="spans5e0"/><text:span text:style-name="T8">à celui qui voudra ces monstres ! » ont-ils </text:span><text:bookmark text:name="spans5e1"/><text:span text:style-name="T8">laissé. Je ne me rappelle rien de cette période, en réalité, c'est normal. Je n'étais qu'un nourrisson. Une famille aristocrate est passée par là et nous a </text:span><text:bookmark text:name="spans6e0"/><text:span text:style-name="T8">recueilli, puis donné un toit. Ils ont l'air de connaître mes parents : même s'ils affirment que non. Après tout, </text:span><text:bookmark text:name="spans7e0"/><text:span text:style-name="T8">ce sont eux qui nous ont donné ce prénom, en sachant que nos parents étaient japonais, non ? Comment auraient-ils pu le deviner ? Aucune manière. Mais malgré mes preuves implacables, ils continuent de nier. S'ils nous ont nommés ainsi, c'est qu'enfant, j'étais beaucoup plus souriante et ouverte que mon frère. Je devrais leur être reconnaissante, sans eux, je serais morte. Mais je demande si ma mort n'aurait pas été mieux. Depuis les 3 ans de mon frère et moi, ce n'est plus pareil. Nous étions éduqués comme des rois. Mais, c'est terminé. Le jour de notre anniversaire, nous n'étions plus que des... esclaves ? En réalité, ils ont </text:span><text:bookmark text:name="spans8e0"/><text:span text:style-name="T8">dû nous éduquer 3 ans à marcher et à parler, pour profiter de ça pour nous rendre esclave. Vouloir mourir. Vous vous dîtes que je suis folle, n'est-ce pas ? Oui, si je n'étais pas frappée au fouet tous les jours, que je n'étais pas considérée comme un animal, si je mangeais ou buvais quand je le voulais, je serais folle de penser que la mort était mieux. Mais c'est tout le contraire. Ici, je suis pliée aux ordres. Ils nous punissent quand on fait quelque chose ; ou même quand on ne fait rien de mal. Ces vieux riches se passent les humeurs sur nous : quand ils apprennent qu'une nouvelle maladie s'est déclenchée chez eux, c'est pire pour nous. « C'est de votre faute ! » crient-ils. « Vous n'en faites qu'à votre tête, à notre âge, nous ne pouvons pas fouetter comme dans ma jeunesse ! Cela me déclenche des maladies ! ». Ils disent ça, mais ça ne les empêche pas de nous fouetter. Surtout qu'on ne fait rien de mal, nous. On est gentiment à leurs ordres. Bon, il nous arrive de faire quelques erreurs : mais trois fois rien ! Par exemple, si une des tasses de thé que je leur sers est mouillé par l'eau de la vaisselle, ne serait-ce que d'une goutte, j'ai facilement le droit à une semaine sans nourriture. Sans aucune nourriture. Rien du tout, à part peut-être, quand un brin de générosité leur passe par la tête, un morceau de pain moisi dont même les chevaux de la cour ne voulaient pas. Mon frère, quand il le peut, essaie bien de me défendre. C'est vrai, les vieux sont moins " puissants " sur lui. Ça ne les empêche pas de le frapper, mais, moins souvent. Je pense que le fait que mon frère se défende est aussi une de leurs soi-disant raisons de me frapper. Comme si j'y étais pour quelque chose ! Et puis même si j'y étais pour quelque chose, ce sont eux qui ont tort ! </text:span></text:p>
      <text:p text:style-name="P9"/>
      <text:p text:style-name="P3"><text:span text:style-name="T8"><text:tab/>Comprenez-vous, maintenant, pourquoi je préférerais mourir ? Mais le pire, ce fut cette journée d'orage. Elle avait déjà mal commencé, pour une raison inconnue, la vaisselle </text:span><text:soft-page-break/><text:span text:style-name="T8">faite la veille était sale, et encore dans l'évier, comme si je ne l'avais jamais touchée ! J'ai eu le droit à une demi-heure de fouet, facilement. Alors je l'ai refaite, couverte de sang. Ce n'est pas comme s'ils me soignaient. J'en ai des cicatrices tout le corps. Ce n'est pas un problème, je ne sors jamais. Enfin, toujours est-il que le pire ne fut pas là. C'était dans la cuisine. Pourquoi le pain, que j'avais pourtant acheté le matin même, était-il moisi ? Ce n'était pas la seule chose ! Les fruits frais, que mon frère avait cueillis l'heure précédente étaient eux aussi moisis. Mais ce n'était pas tout ! Ce même-jour, les vieux ont appris, et en même temps, qu'ils avaient le cancer des poumons « JE N'AI JAMAIS FUME ! » s'était-il exclamé au médecin. Il le vira par coups de cannes de très mauvaise humeur et arriva dans la cuisine. Il était déjà en colère, mais, de voir la cuisine entière moisie, telle fut sa colère qu'il hurla, un couteau à la main. Il s'approcha de moi. Allait-il me tuer ? Si seulement.</text:span> J'aimerais, qu'il me tue. Il brandit le couteau vers ma tête. Apeurée malgré mon envie de mort, je ferme mes yeux. Je l'attends toujours, le coup de couteau. J'ouvre lentement mes yeux. De dos. Mon frère. Son bras en sang. Il était toujours en sang, mais c'était le sang causé par le couteau qui aurait dû atteindre ma tête. Je ne voyais pas son regard, mais il devait être assez effrayant pour que la vielle s'en aille apeurée, et que le vieux regrette son geste. D'un geste brusque du poignet, que je n'ai pas vu, il prit le couteau dans la main du cancéreux et le planta dans son cœur. « … Naraku ?! » ai-je crié. Le vieux tomba à terre, disant les mots suivants « Maudis... sois... tu... », puis s'écroula. « Il... il est mort ? » pour toute réponse, il haussa les épaules. La vielle, après avoir entendu mes paroles, courut difficilement dans le couloir et arriva dans la cuisine « Mon... mon mari ! » hurla-t-elle, comme si elle s'en souciait. Au fond, elle était très heureuse : elle allait posséder tout l'héritage de son " bien-aimé ". Mais bon, c'est une assez bonne actrice pour verser des larmes. Elle se leva, toujours les fausses larmes aux yeux, prit le téléphone, et sembla composer le numéro de la police. Pendant ce temps, Naraku prit mon poignet et sortit par la fenêtre. Nous courions dehors, tentant de fuir, remplis de blessures et de sang. Grâce à quelque chose dont je ne connais pas encore la source, nous avons pu fuir 3 ans au Japon. Dans ce pays, nous avons appris la définition de « vivre ». La vraie définition de « vivre ». Seulement 3 ans. Mais, c'était mieux que rien. Mon frère est moi, nous étions froids et distants avec les autres. Ils venaient, ils nous questionnaient « pourquoi vous cachez cet œil ? », « Vous vous êtes blessé .! ». Ah, je ne vous l'ai pas expliqué. Je cache mon œil droit avec ma frange, alors que mon frère le cache avec un cache-œil de pirate, fait avec un tissu coupé en rond et un élastique. Pourquoi ? À cause de cette ''Particularité " que nos parents détestent tant. Avec mon frère, nous avons deux différences. Nos cheveux et nos yeux. Les cheveux, c'est normal. Concernant les yeux, nous avons tous deux les yeux verts. Mais la forme des yeux différente. Mais notre particularité va plus loin. L’œil que je cache, n'est en réalité pas mon œil. C'est celui de mon frère. Avec mon frère et moi, nos yeux droits sont inversés. Quand j'ouvre l’œil droit, je vois ce que voit mon frère. Quand il ouvre son œil droit, il voit ce que je vois. C'est aussi simple que ça. Or, comme les yeux ont une forme différente, et ce depuis notre naissance, les gens jugent ça « immondes ». </text:p>
      <text:p text:style-name="P3"/>
      <text:p text:style-name="P3"><text:tab/><text:tab/><text:tab/><text:span text:style-name="T4">Paire</text:span><text:span text:style-name="T5"> 2 – Rentrée en France compliquée</text:span></text:p>
      <text:p text:style-name="P3"/>
      <text:p text:style-name="P3"><text:tab/>Nous sommes en France. Je me demande si les gens nous recherchent encore, après 3 ans. Tout-de-même ! Rechercher un enfant de 10 ans ?! Ils seraient bizarres. Peu importe, d'après Naraku, nous avons déjà une école, d'ailleurs c'est pour ça qu'on courre.</text:p>
      <text:p text:style-name="P3"><text:tab/>Nous sommes arrivés. Je sais à quoi m'attendre, faire la présentation inutile, et s'asseoir. Les élèvent qui vont dire « Ooh pourquoi tu as ça, Naraku ?! », et les professeurs qui leur demanderont de se taire. C'est exactement ce qu'il s'est passé. C'est beaucoup trop prévisible. Ce n'est pas <text:span text:style-name="T1">drôle</text:span>. Le problème de cette classe, c'est que nos places sont séparées. On ne pourra pas être à côté. Je m'assois, lui aussi et on subit un cours, long et ennuyant. Je ne me plains pas. Vu tout ce que j'ai vécu, tout est mieux que ça. <text:span text:style-name="T1">Tout</text:span>. Subete, en japonais. Lors de la première récréation, nous étions le centre d'intérêt. Nous n'avions <text:soft-page-break/>rien demandé. Enfin, la journée se passait pas trop mal. Avant <text:span text:style-name="T1">ça</text:span>. J'ignore comment et pourquoi, mais en plein cours, la porte de la salle de classe s'est ouverte subitement, laissant perplexe le professeur et déclenchant un automatisme aux élèves : se lever. Derrière cette porte, un policier. Il regarda la classe en entier, puis nous vit, au fond, séparés. Instinctivement, Naraku, qui était resté assis, se leva. Il s'approcha de moi ; de l'autre côté de la salle puis prit ma main pour fuir. Les autres élèves se demandaient ce qu'il se passait, tandis que le professeur criait nos prénoms. « Naraku ! Tengoku ! ». Nous étions à un mètre de la classe, quand le policier sembla lui demander si c'était nous, pour se mettre à notre poursuite. Je n'arrivais pas à suivre le rythme, je ne pouvais tout simplement <text:span text:style-name="T1">pas</text:span> le suivre. J'ai lâché sa main, pour reprendre mon souffle. Il ne voulait pas continuer sans moi, il s'est entièrement délivré au policier qui n'était qu'à quelques mètres de nous. À environ une vingtaine de mètre du départ, élèves et professeurs regardaient la scène impuissants. « Vous êtes en état d'arrestation pour le meurtre de Fuhita Fujiwara*, fit le policier, tout ce que vous direz pourra et sera utilisé contre vous. » Comme dans un film américain, il passa les menottes à un jeune garçon de 13 ans, qui en l’occurrence se trouvait être mon frère. J'étais en train de me rendre compte que je ne reverrai plus jamais mon semblable. <text:span text:style-name="T1">Plus</text:span> jamais.</text:p>
      <text:p text:style-name="P3"><text:tab/>« Je ne verrai plus jamais mon semblable.</text:p>
      <text:p text:style-name="P3"><text:tab/>Je ne verrai plus jamais mon frère.</text:p>
      <text:p text:style-name="P3"><text:tab/>Je ne verrai plus jamais Naraku.</text:p>
      <text:p text:style-name="P3"><text:tab/>Parce qu'il va aller en prison.</text:p>
      <text:p text:style-name="P3"><text:tab/>Il va aller en prison pour légitime défense. » étaient les pensées qui me venaient à l'esprit. Des pensées très joyeuses, comme vous pourrez le constater. Le policier, tenant fermement le criminel, et moi, qui le suivait bien ''sagement'', entièrement détruite de l'intérieur, allions vers la salle de classe. Une fois rentrée, j'entendis en bruit secondaire un second policier, en train d'expliquer au professeur la raison de cela, sous l'oreille attentive des élèves. « Il a tué Fuhita Fujiwara, dit-il pour justifier leur acte. ». Fujiwara Fuhita était un noble français, très connu et très apprécié. Tous les élèves chuchotaient entre eux « <text:span text:style-name="T1">LE</text:span> Fuhita ?! » se répétait-il. Avant qu'un élève, qui faisait son malin, disait haut et fort « De toute façon, je les trouvais bizarre ! Ils ne parlaient jamais, ils n'ont même pas lancé un sourire ! Tss. Tout s'explique. ». Puis, ils continuaient à brailler. Les policiers emmenèrent mon frère, et je me tenais debout, près de la porte, mes yeux cachés par la frange. Le professeur, assez gêné, me dit « B...bien... a-asseyez-vous... mademoiselle Tangoku. ». Tous les élèves s'étaient tus, me regardaient. Je m'assis, certes, mais à la place de mon frère. Le professeur allait me faire une remarque, mais ravala sa salive et continua le cours, dans une ambiance mal à l'aise.</text:p>
      <text:p text:style-name="P3"/>
      <text:p text:style-name="P3"><text:tab/>À la fin du cours, je suis allée dans notre maison. Un héritage de la famille, je crois. Je ne me rappelle plus. Elle était petite, mais indépendante. Vraiment, petite, vide et abîmée. Mais ça ne m'importait pas. Aussi petite pouvait-elle être, ce n'était pas mes pensées. Ce n'était pas ce qui partageait mes pensées, loin de là. Me réveillant de mon état second, une personne toqua à la porte. Qui ça pouvait bien être ? Personne. Je n'ai pas d'amis, après tout. Mis-à-part la police, peut-être. Je n'ouvre pas.</text:p>
      <text:p text:style-name="P3"><text:tab/>Ça toque une seconde fois.</text:p>
      <text:p text:style-name="P3"><text:tab/>Cette fois j'ouvre.</text:p>
      <text:p text:style-name="P3"><text:tab/>C'était un homme, je ne le connaissais pas. Il était grand, à peu près comme mon frère, avait des cheveux blancs, et des yeux bleus. « Vous vous êtes trompé d'adresse » dis-je, en fermant la porte à l'inconnu. Il la bloqua avec son pied : « Fujiwara Tangoku, n'est-ce pas ? ». Je rouvris la porte. </text:p>
      <text:p text:style-name="P3"/>
      <text:p text:style-name="P3">« -Qui êtes vous ?</text:p>
      <text:p text:style-name="P3">-Hideaki. Je suis Hideaki Kurokawa. </text:p>
      <text:p text:style-name="P3">-Je ne vous connais pas.</text:p>
      <text:p text:style-name="P3"><text:soft-page-break/>-Effectivement, il en est ainsi. Où est ton frère ?</text:p>
      <text:p text:style-name="P3">-''Ton'' ?</text:p>
      <text:p text:style-name="P3">-Ah, excuse-moi, dit-il en souriant, je ne suis personne de méchant, ne t'inquiète pas ! Je veux juste t'aider à sortir ton frère de la prison !</text:p>
      <text:p text:style-name="P3">-Si tu sais qu'il est en prison, ne me demande pas où il est. Dis-je, mon visage neutre, alors qu'au fond, je me demandais <text:span text:style-name="T1">vraiment</text:span> qui il était. C'est comme ça, je ne suis pas sincère. Peu importe mon émotion, elle sera remplacée par un visage neutre. Depuis que je suis petite, je ne sais plus ce que signifie sourire.</text:p>
      <text:p text:style-name="P3">-Tu me laisses entrer ?! » Rit-il. J'ouvris la porte et il s'avança.</text:p>
      <text:p text:style-name="P3"/>
      <text:list xml:id="list5539257862804413287" text:style-name="L1">
        <text:list-header>
          <text:p text:style-name="P15">* : La famille Fujiwara existe vraiment. Au Japon, elle était une famille noble très connue, qui a donné de nombreux régents aux empereurs Japonais durant la période Nara et Heian. Bien sur, elle n'était pas du tout réputé comme dans la fiction, j'ai simplement repris le prénom d'un membre de la famille, et le nom d'une famille connue au Japon.</text:p>
        </text:list-header>
      </text:list>
      <text:p text:style-name="P3"/>
      <text:p text:style-name="P3"><text:tab/><text:tab/><text:tab/><text:span text:style-name="T4">Paire 3 – Hideaki Kurokawa</text:span></text:p>
      <text:p text:style-name="P3"/>
      <text:p text:style-name="P3"><text:tab/>« Ouaaaah, souffla t-il. C'est tellement vide que ça résonne, Tangoku ! » s'exclama t-il, comme un chien qui découvrait <text:span text:style-name="T2">sa</text:span> niche. « Ce n'est pas chez toi, arrête de fouiner ! Si tu as une idée pour faire sortir mon frère, dis-le de suite ! ». Il s'arrêta nettement dans tous ses gestes, un air sérieux à l'appui. Plus personne ne parlait, ni moi, ni lui. Il faisait si silencieux que l'on entendait la pluie qui tapait les vitres et le vent qui fouettait les murs. Je n'ai même pas vu les nuages arriver qu'il pleuvait déjà. On pouvait entendre, d'un endroit à l'autre, le bruit d'un oiseau qui cherche un refuge. Mais à l'intérieur de la maison, rien. Pas même un bruit de respiration ni de pas. C'était un silence lourd. Comme s'il m'en voulait d'avoir parlé aussi franchement de ça. Après presque cinq minute de silence complet, il me répondit, interrompant le bruit incessant de la pluie. « Mhmm. C'est vrai. » Comment ça, ''c'est vrai'' ?! Mais qu'est-ce qu'il a celui-là ?! Il s'avança d'un pas lourd vers l'unique fenêtre de la pièce, puis y déposa sa main, regardant attentivement le moindre événement, comme s'il était à la recherche de quelque chose. Il arrêta son regard sur le dunes du fond, que l'on voyait difficilement par la brume et la pluie. Il se tourna vers moi et s'approcha. Il s'arrêta à quelques centimètres de mon corps et chuchota quelque chose de difficilement compréhensible : </text:p>
      <text:p text:style-name="P3"/>
      <text:p text:style-name="P3">« - Au lieu de t’inquiéter pour <text:span text:style-name="T1">lui</text:span>, tu ferais mieux de te protéger. Et ça, c'est mon rôle.</text:p>
      <text:p text:style-name="P3">-H-Hoy ! Qu-- »</text:p>
      <text:p text:style-name="P3"/>
      <text:p text:style-name="P3"><text:tab/>Je me réveille en sursaut, allongée sur le sol, en face de la porte. La pluie avait cessé, et le soleil m'aveuglait. Un... rêve ? Après de nombreuses tentatives, mes yeux s'ouvre enfin complètement. En face de moi, la fenêtre. À la fenêtre, un chat blanc, entièrement blanc me regardait perplexe. Un... chat ?! Il n'était pas là. Je me leva brusquement. Effrayé, le chat s'en va en courant. Je soupire. Encore. Ce doit être la quarantième fois que je soupire depuis que je suis réveillée. C'est quoi ça ?! Je ne comprends rien. Ce ''rêve'' paraît bien trop réel ! Donc, ce n'est <text:span text:style-name="T1">pas</text:span> un rêve. Mais en même temps, personne ne disparaît comme ça et je n'ai pas le souvenir de m'être évanouie. Aussi bizarre que ce soit, ça ne peut être <text:span text:style-name="T1">qu</text:span>'un rêve. N'est-ce pas, Naraku ? Naraku... Tss. Je ferais mieux d'aller me coucher, je suis fatiguée. Puis, je devrais aller dans ce fichu collège rempli d'idiot, demain. Tss. Ridicule. </text:p>
      <text:p text:style-name="P3"/>
      <text:p text:style-name="P3"><text:tab/>Mon réveil sonne, comme d'habitude. Enfin, réveil. Si je peux appeler ça un réveil ! Ça ressemble plus à une boite en carton mouillée et cramée qui couine en sautant dans tous les sens qu'à un réveil. Enfin, peu importe. Je me lève, m'habille, un peu comme chaque matin depuis ma naissance, puis je vais en ''cours''. Ça devrait plutôt s'appeler <text:soft-page-break/>« écouter des gens parler » ! Ce serait plus clair, déjà. Enfin, bref.</text:p>
      <text:p text:style-name="P3"/>
      <text:p text:style-name="P3"><text:tab/>« Aujourd'hui, nous avons un nouvel élève, les enfants ! S'exclama le professeur. ». Tous les élèves crient « Encore ?! J'espère qu'il n'est pas bizarre, au moins ! ». « Ouais, pas comme eux ! ». Ils tournèrent tous un regard de dégoût vers moi. La porte s'ouvre, et le professeur s'exclame : « Je vous présente ... » Je ne sais plus ce qu'il a dit après. Je ne l'écoutais plus. L'enfant qui est rentré dans la classe. C'était... <text:span text:style-name="T6">Hideaki Kurokawa. Aucun doute. Je me lève en sursaut, attirant le regard de toute la classe. « Mademoiselle ? » demanda le professeur. Il semble satisfait, un sourire aux lèvres. Perplexe, tous les élèves me regardent, l'air de dire « Qu'est-ce qu'elle a, encore ?! ». Alors... ce n'était pas un rêve... hein ? Enfin, s'il est là, devant moi... c'est que ce n'était pas un rêve. </text:span></text:p>
      <text:p text:style-name="P5"/>
      <text:p text:style-name="P5">« Héé ! S'exclama t-il, un faux air étonné. Fujiwara Tangoku ! Quelle coïncidence.</text:p>
      <text:p text:style-name="P5">-Tu l'as connais ?! S'exclamèrent les filles.</text:p>
      <text:p text:style-name="P5">-On peut dire ça, oui. </text:p>
      <text:p text:style-name="P5">-Co... Coïncidence, tu parles ! M'exclamai-je. Que me veux-tu, à la fin ?</text:p>
      <text:p text:style-name="P5">-Mademoiselle Fujiwara ! Un peu de respect ! S'exclama le professeur.</text:p>
      <text:p text:style-name="P5">-C'est bon, laissez, professeur. C'est moi qui l'ai provoqué.</text:p>
      <text:p text:style-name="P5">-Hé ? Il se racla la gorge. Enfin, prenez cette place.</text:p>
      <text:p text:style-name="P5">-Je refuse ! Dis-je. C'est la place de mon frère ! Une ivrogne comme lui ne prendra pas sa place. Le professeur semblait exaspéré et montrait un regard qui signifiait ''J'ai envie de te taper, mais je ne suis pas autorisé à le faire !''.</text:p>
      <text:p text:style-name="P5">-Une ivrogne ? Rigola Kuroakawa, comme si c'était une blague. Je n'ai toujours pas compris pourquoi il a rigolé. Il n'y a pas d'autre place, de toute façon. »</text:p>
      <text:p text:style-name="P5"/>
      <text:p text:style-name="P5"><text:tab/>Après ces mots, il s'assit à la place de mon frère. ''m'aider'' qu'il avait dit. Tu parles ! Mensonges. Je me rassis sous le regard haineux et dégoutté de tous les êtres de ma classe, or mi un, qui préparait ses affaires. À la récréation, 4 filles, ou plus, je ne me rappelle pas, vinrent à moi. « Et bien, tu ne manques pas de toupet ! » avait dit la plus grande. Elle avait un visage de peste. Elles avaient toutes un visage de peste, mais comment dire, celle-là plus que les autres, en fait. Comme une riche de la haute société, qui prend les gens de haut. Cet-à-dire tout ce que je déteste. Un autre fille compléta sa phrase, plus énervé que jamais à cause de mon manque de réaction : « La place de ton frère ?! Mhm. Le nouveau est moins une ivrogne que ton frère ! Ton frère était un être plus dégouttant qu'un escargot ! On aurait dit qu'elle essayait de trouver mon point faible. Tout comme toi, d'ailleurs ! Vous êtes répugnants ! Vous avez tué un noble, comme si de rien n'était ! Vous êtes pire que des rats. J'espère que ton frère ne sortira jamais de cette prison ! C'est là qu'est la place des criminels ! D'ailleurs, tu devrais y êtr-- ». Sa phrase fut interrompit par un bruit de claque. Tous les élèves s'étaient retournés, stupéfaits. « Oups, désolé, fit l'homme, ma main a été contrôlé par le vent ! ». Il disait ça avec un regard de mépris, pour bien faire comprendre qu'il l'avait fait exprès. Cet homme, c'était Kurokawa Hideaki. Les filles, qui n'avaient pas compris sa réaction, partirent à l'autre bout de la classe, regardé de près par les autres élèves qui, eux aussi, ne s'y attendaient pas. </text:p>
      <text:p text:style-name="P5"/>
      <text:p text:style-name="P5">« -Tu aurais au moins pu te défendre, non ?</text:p>
      <text:p text:style-name="P5">-Tu n'avais pas besoin de la frapper. Je sais très bien me défendre, alors fiche-moi la paix. </text:p>
      <text:p text:style-name="P5">-Désolé, mais c'est impossible. </text:p>
      <text:p text:style-name="P5">-Ah ? Tu finiras comme eux, dégoutté par mon être.</text:p>
      <text:p text:style-name="P5">-Pourquoi cela ? Il leva ses doigts, sous le regard des autres, stupéfaits, il toucha mon œil constamment fermé et caché par ma frange. À cause de ça ? Conclut-il. »</text:p>
      <text:p text:style-name="P5"/>
      <text:p text:style-name="P5"><text:tab/>Je me leva immédiatement et repoussa ses doigts. Les élèves ne comprenaient rien, et le professeur qui était rentré pour annoncer la fin de la pause, n'osait lui-même pas nous <text:soft-page-break/>intervenir. </text:p>
      <text:p text:style-name="P5"/>
      <text:p text:style-name="P5">«-Ne me touche pas avec tes mains sales !</text:p>
      <text:p text:style-name="P5">-Sales ? Il sourit. Certainement pas autant que celles de ton frère. Tous les élèves lançaient des « oooh » comme pour dire « il a osé ! ». Énervée comme jamais que l'on insulte mon frère de la sorte, je n'ai pas pu, et pour la première fois, contenir mes émotions.</text:p>
      <text:p text:style-name="P5">-Et qu'est-ce que tu connais de mon frère ?! Criais-je. Est-ce que tu connais au moins notre passé ?! Ou même que les circonstances de ça ?! Connais-tu au moins quelque chose de ce qu'il s'est passé ?! Mes mains s'agitaient dans tous les sens, comme pour donner de grands airs à mes paroles. Est-ce que tu sais autre chose que ce que disent les idiots de journalist--</text:p>
      <text:p text:style-name="P5">-Et si je te répondais que oui ? Il attrapa ma main en plein envol. Si je te disais que je savais la vrai histoire, que me répondrais-tu ? Tous les élèves nous regardaient, les professeurs qui, alertés par le bruit était venus dans la classe. Dans la salle, personne n'osait respirer, même les bruits de dehors semblaient s'être arrêtés. J'étais tellement sous le choc que je ne parvins pas à dire un seul mot. Pas un seul, sauf eux :</text:p>
      <text:p text:style-name="P5">-Qui... es-tu ? »</text:p>
      <text:p text:style-name="P5"/>
      <text:p text:style-name="P5"><text:tab/>Je leva la tête, le regardant droit dans les yeux. Il tenait toujours mon poignet. Il me regardais, toujours ce sourire aux lèvres. </text:p>
      <text:p text:style-name="P5"/>
      <text:p text:style-name="P5"><text:tab/><text:tab/><text:tab/><text:span text:style-name="T4">Paire 4 – Un battement de coeur</text:span></text:p>
      <text:p text:style-name="P5"/>
      <text:p text:style-name="P5"><text:tab/>« Hideaki Kurokawa. » me répondit-il, toujours son sourire aux lèvres. J'essayais de mes débarrasser de son emprise, mais il serrait mon point trop fort. « Tss. ». Le professeur, qui voyait la ''dispute'' se calmer, arriva et demanda le silence pour commencer le cours. Perturbés, <text:s/>les élèves n'étaient pas très attentifs et détournaient quelques regards coureurs vers moi ou vers lui. Il ne semblait pas y prêter attention, comme si ce qu'il venait de se passer était normal ou prévu. Tss. Ce qu'il peut être pénible. Je suis certaine que ce n'est qu'un nom bidon. S'il me connais, je le connais. Par conséquent, il n'est pas possible que son nom ne me dise rien. À moins qu'il mente. Si ça se trouve, il a juste dit ça pour me faire taire. Si ça se trouve, il ne connaît rien à l'histoire. Mais, non, ce n'est pas possible. Il connaît mon secret. Il a mit ses doigts sur mon œil. Qui est-il, à la fin ?!</text:p>
      <text:p text:style-name="P5"/>
      <text:p text:style-name="P5"><text:tab/>Une fois rentrée chez moi, je ferme mon œil gauche et ouvre mon œil droit. Je vois ce que voit mon frère. Cet-à-dire les barreaux gris et imposants de la prison. Ce serait bien si je pouvais lire dans ses pensées. Mais ce n'est pas possible. Je ne peux <text:span text:style-name="T1">que</text:span> voir ce qu'il voit. Pour moi, ce n'est pas suffisant. Je referme l’œil, et rouvre le mien.</text:p>
      <text:p text:style-name="P5"><text:tab/>Le lendemain matin, je vais en cours. Comme d'habitude. Entre deux récréations, les professeurs s'en vont et nous laissent une pause. Comme d'habitude. Et, comme à chaque fois, ces 5 pestes viennent montrer le bout de leur nez, la ''chef'' en première. « J'ai dis à mes parents qu'on m'avait giflé. J'avais la preuve, après tout ! Mais je n'ai pas dis que c'était Hideaki ! J'ai dis que c'était <text:span text:style-name="T1">toi</text:span>. Je suis allée jusqu'à me faire des bleus pour lui faire croire que tu m'as battu. Il est allé porter plainte dès qu'il a su que ton frère avait tué quelqu'un ! Tu rejoindras bientôt la cellule de ton cher frère, microbe ! ». Elle conclut son discours avec un rire forcé. Du regard, tous les élèves l’encourageaient. Mon manque de réaction énerva la jeune fille, hors d'elle. Hideaki n'était pas là aujourd'hui. Elle frappa ma table et cria : </text:p>
      <text:p text:style-name="P5"/>
      <text:p text:style-name="P5">«-Tu m'écoutes, au moins ?! Je me retourne et la regarde droit dans les yeux.</text:p>
      <text:p text:style-name="P5">-Pourrais-tu enlever tes sales pattes de mon bureau. » Dis-je, très calme. </text:p>
      <text:p text:style-name="P5"/>
      <text:p text:style-name="P5"><text:tab/>Elle enleva ses mains, et se retourna avec un « Mhm ! ». Les élèves étaient tous étonnés. Je pense que c'est la première fois que je parle à un élève autre que Hideaki. Je <text:soft-page-break/>n'avais jamais parlé calmement, car la seule fois où j'ai parlé devant les autres étaient à l'idiot aux cheveux blancs, et j'étais énervé. Autrement dit, c'était la première fois qu'ils entendaient ma voix normale. Et ça avait l'air de leur avoir provoqué un choc émotionnel. Le professeur rentra en salle, et dit « Bien, c'est la fin de la pause. ». Aussitôt, la main de la peste se leva. Elle fit couler des fausses larmes à ses yeux trompeurs, et dit au professeur, d'une petite voix. « T-T...Tengoku m'... m'a frappé... re... regardez ! » dit-elle, en montrant son bras, avec un immense bleu. Le professeur parut choqué. Pas choqué du fait que je l'ai <text:span text:style-name="T9">frappé, mais du fait que j'ai eu le toupet de le faire en classe. Pourtant, je n'ai rien fais, </text:span><text:span text:style-name="T1">moi</text:span><text:span text:style-name="T9">. Comme la procédure l'exige, le professeur demanda « Est-ce que quelqu'un témoigne le contraire ? » Il semblait sur de lui, que personne ne contre-dirait. Il était </text:span><text:span text:style-name="T1">certain</text:span><text:span text:style-name="T9"> que je l'avais fais. <text:s/>À cet instant, une voix se fit entendre. « Oui ! », s'exclama t-elle, en ouvrant la porte de la classe brusquement. « Il est entièrement impossible que Tengoku l'ai fait, étant donné qu'elle était avec moi à la cafétéria. Les caméras peuvent vous le prouver. » Derrière la porte, on remarquait la présence de Kurokawa. Le professeur fut sous le choc.</text:span></text:p>
      <text:p text:style-name="P6"/>
      <text:p text:style-name="P6">« -V... vous n'étiez pas absent, vous ?! L'enfant aux cheveux blancs esquissa un regard vers moi, le sourire aux lèvres, puis compléta :</text:p>
      <text:p text:style-name="P6">-Non, je n'avais juste pas envie de venir ce matin. »</text:p>
      <text:p text:style-name="P6"/>
      <text:p text:style-name="P5"><text:span text:style-name="T9"><text:tab/>Alerté, le professeur courut voir les caméras. Il </text:span><text:span text:style-name="T1">voulait </text:span><text:span text:style-name="T9">me punir. Tous les élèves se demandaient comme il avait osé mentir. Car, non, je n'ai pas bougé de cette place, moi. Il rentra dans la classe, regarda rapidement et méchamment la peste, un sourire en guise, et s'approcha de ma table. </text:span></text:p>
      <text:p text:style-name="P6">« - Décidément, tu n'es pas capable de te défendre seule. S'exclama t-il.</text:p>
      <text:p text:style-name="P6">-Je n'ai pas besoin de toi. Je sais très bien me défendre quand c'est nécessaire. Son sourire habituel disparut. Il avait une mine sérieuse. </text:p>
      <text:p text:style-name="P6">-Je ne crois pas que tu es bien compris, Fujiwara. Si il l'avait cru, la plainte déposée aurait été crue.</text:p>
      <text:p text:style-name="P6">-Parce qu'ils ne l'ont pas crus ?</text:p>
      <text:p text:style-name="P5"><text:span text:style-name="T9">-Si, mais j'ai fais le nécessaire pour qu'ils comprennent qu'ils font fausse route. Son sourire revint. Évidemment, toute la classe entendait la discussion, mais n'osait pas intervenir. Personne n'osait, sauf une. Sauf </text:span><text:span text:style-name="T1">elle</text:span><text:span text:style-name="T9">.</text:span></text:p>
      <text:p text:style-name="P6">-Comment ?! Mais tu ne peux pas faire ça ! D'ailleurs, pourquoi tu es de son côté ?! Fit la peste de service. Il se retourna, sans sourire.</text:p>
      <text:p text:style-name="P6">-Disons que j'ai des connaissances là-bas, donc je le peux entièrement. Pourquoi je suis de son côté ? Et toi, pourquoi tu es contre e--</text:p>
      <text:p text:style-name="P6">-Ça suffit ! Je me leva en sursaut, attirant l'attention de l'idiot et de la peste. Fichez-moi la paix, maintenant. » Je me leva et partit de la classe, sous le regard perplexe des élèves. </text:p>
      <text:p text:style-name="P6"/>
      <text:p text:style-name="P6"><text:tab/>Je m'isola dans le couloir. C'était le couloir le plus sombre de tout le collège, et donc celui où je serais la plus tranquille. Je m'assis contre le mur. Qu'est... qu'est-ce que c'était, ça ? À ce moment, là... qu'est-ce que c'était. Je tremblais, j'avais soudainement peur de moi. Qu... qu'est ce qu'il venait de se passer ? À l'instant... c'était... un... battement de cœur ?! Mon cœur... vient de battre... pourquoi ? C'est... la première fois que je... ressens ça... Pourq-- « Fujiwara ? Pourquoi es-tu venu ici ? ». <text:s/>Je le regarda, un regard apeuré et choqué à la fois. « Hoy, qu'est-ce qu'il se passe ?! ». C'était Hideaki. Il me voyait, tremblante et apeurée, la tête entre mes mains, assise en boule. Il s'accroupit en face de moi et me regarda dans les yeux. « Dis, ça va ?! ». Il avait vraiment l'air inquiet. Qu'est-ce que ça peut bien lui faire, de toute façon ?! Ce n'est pas comme si ça le conc-- qu'est ce qu'il fait ?! Il était en train de me serrer dans ses bras, en chuchotant calmement « Calme-toi. ». J'essayais de me débattre, mais il était beaucoup trop fort pour moi et n'avait pas envie de me lâcher. « H-Hideaki ?! Qu'est-ce que tu fais ?! ». Il me répondit calmement « Contente-toi de te calmer, Tengoku. ». </text:p>
      <text:p text:style-name="P6"><text:soft-page-break/><text:tab/><text:tab/><text:tab/><text:span text:style-name="T4">Paire 5 – Inspecteur charmeur</text:span></text:p>
      <text:p text:style-name="P6"/>
      <text:p text:style-name="P6"><text:tab/>Nous sommes restés ainsi environ une dizaine de minute, jusqu'à ce qu'il décide de me lâcher. « Ça va mieux ? » m'avait-il demandé, doucement. Comme si j'allais mal ! Je n'avais pas besoin de ça. Dire qu'il a <text:span text:style-name="T1">osé</text:span> me toucher. Il a <text:span text:style-name="T1">osé</text:span> le faire. Je le lui ferais payer, <text:s/>qu'il en soit certain. Il regrettera ça. Même s'il n'avait pas de mauvaise intention. Je suis restée assise quelques minutes de plus, sous son regard inquiet, puis je me suis levée en direction de la classe, lui derrière moi. À quelques mètres de la classe, je me retourne et le regarde froidement « Écoute-moi bien, toi. Je ne t'ai jamais rien demandé, et tu commences à m'énerver. Je n'ai pas besoin de toi, et je ne te connais pas. Je n'ai aucune raison, absolument aucune, de te faire confiance. Par conséquent, fiche-moi la paix et va te chercher des amis ! ». Il sembla étonné par mes paroles. Je compléta sèchement : </text:p>
      <text:p text:style-name="P6"/>
      <text:p text:style-name="P6">« -Maintenant, arrête de me suivre ! Il sourit soudainement.</text:p>
      <text:p text:style-name="P6">-Ça risque d'être compliqué, répondit-il en souriant, on va au même endroit. »</text:p>
      <text:p text:style-name="P6"/>
      <text:p text:style-name="P6"><text:tab/>Il avait très bien compris ce que je voulais dire, c'était simplement pour m'énerver. Je continuais ma marche, toujours énervée. Il m'aurait déjà provoquée, s'il ne m'avait pas vu <text:span text:style-name="T1">autant</text:span> énervée. J'ouvre la porte de la classe brusquement, le professeur était revenu. Tous les élèves tournent leur tête « Né, né, à ton avis, qu'est-ce qu'ils faisaient ?! », se chuchotaient-ils. Le professeur me regarda qui voulait dire « Dommage pour cette fois, mais la prochaine, je t'aurais! », puis lança, à l'encontre de ses pensées « Effectivement, les caméras prouvent que tu n'y es pour rien. Heureusement, je suis rassurée. ». Faux. Entièrement faux. Mais je préfère me taire. Ça ne sert à rien de commenter. Je me met à ma place, sans un mot, mais toujours ce regard froid. Je m'assieds, et le cours reprend la normale. Mis à part quelques coup d’œils perdus et désorientés, personne ne ma fait de remarques. Tant mieux pour eux, ce n'était pas le jour. Je rentre chez moi, <text:s/>comme d'habitude. Et tout ce passe comme d'habitude : pas d'imbécile qui toque à la porte, ni autre chose. Tout est <text:span text:style-name="T1">normal</text:span>.</text:p>
      <text:p text:style-name="P6"/>
      <text:p text:style-name="P6"><text:tab/>Mais j'étais loin de me douter que le lendemain serait moins <text:span text:style-name="T1">normal</text:span>. Un élève était arrivé un jour après moi. Mais il n'était jamais venu, pas une fois. Or, le lendemain, il était là. Il avait essayer d'aller voir Hideaki, mais celui-ci, pour la première fois, avait vraiment parler méchamment. Il l'avait déjà fais avec la peste, mais pas autant. Pourtant, il n'avait rien fais de mal, lui. Je l'aurais vu sinon.« Pourquoi je m'en inquiète ? Ca ne me regarde pas ! » me disais-je. Je ne pouvais pas dire de plus grosse bêtise.</text:p>
      <text:p text:style-name="P6"/>
      <text:p text:style-name="P6"><text:tab/>Au milieu de la journée, c'est vers moi qu'il s'est tourné. Il est venu me voir. Quel idiot. « Salut. ». Pourquoi, comme par hasard, cherche t-il à ne parler qu'à moi et qu'à Hideaki ? C'est louche. Je ne lui donne pas de réponse. Il prit une mèche de mes cheveux entre ses mains, comme si c'était normal. Il dit en même temps « Il paraît que ton frère est en prison ?! ». J'allais lui pousser la main, quand Hideaki le fit pour moi. Il lui répondit, d'un ton glacial « Continue ton enquête ailleurs, sale flic. » Flic ? C'est un policier ?! Il est beaucoup trop jeune. Le renommé policier répondit « Héé, alors tu savais que j'étais <text:span text:style-name="T1">détective</text:span> ? ». Détective ?! Sérieusement ?! Alors... il... enquête sur moi et mon frère ?!</text:p>
      <text:p text:style-name="P6"/>
      <text:p text:style-name="P6"><text:tab/>Le policier partit d'un pas léger, et Hideaki se tourna vers moi. « C'est une sorte de détective spécial. Il enquête sur des enfants de son âge, il fréquente la même école qu'eux, essaie de les charmer pour leur soutirer un maximum d'informations. ». Comme si j'allais me laisser faire. Il me connaît mal. Il faut être tordu pour inventer ce genre de chose, tout de même. L'amour est vraiment quelque chose de stupide.</text:p>
      <text:p text:style-name="P6"/>
      <text:p text:style-name="P6"><text:tab/>Ce qu'il se passa après cela fut incompréhensible. Je ne sais pas pourquoi, mais tous <text:soft-page-break/>les bruits de la classe résonnaient dans ma tête, mes oreilles étaient bouchées, ma vue se troublait, je voyais flou et vague. Je ne pouvais plus bouger, je ne contrôlais plus mon corps. Je sentais que je tombais que je m’évanouissais. La seule chose que je parvins à dire fut « Hi...dea...ki ». Je ne parlai pas assez fort pour qu'il m'entende, je n'avais pas pu utiliser mes cordes vocales. Seules mes lèvres bougeaient. Pourtant, il m'a entendu et s'est retourné. Je ne sais pas comment il a fait. « Tengoku ? Hoy, Tengoku ! » criait-il. J'avais l'impression d'être dans un tunnel, tous les élèves s'étaient retournés vers moi, et j'entendais leurs chuchotements en résonance, puis les cris inquiets d'Hideaki. Jusqu'à ce que je n'entendais rien, jusqu'à ce que je ne voie plus rien.</text:p>
      <text:p text:style-name="P6"><text:tab/>J'avais perdu conscience.</text:p>
      <text:p text:style-name="P6"/>
      <text:p text:style-name="P6"><text:tab/>Je ne comprenais plus rien. J'étais à la place de mon frère, en prison. Comme si les rôles s'étaient inversés. Un homme, bien habillé, donc très certainement riche, rentra dans la cellule. Il provoqua le silence des autres hommes, qui pourtant avait une bouche tout le temps ouverte. Il est vrai que l'homme était imposant, mais pas à ce point. Il se plaça devant moi. Visiblement, il était venu pour moi. Ou plutôt, pour mon frère. J'étais assise, ou assis, sur quelque chose qui ressemblait vaguement à un matelas. Il leva la tête bien haute, et s'exclama « Alors, t'es-tu décidé ? ». Décidé ? De quoi ? Je ne comprends pas vraiment. « Non », répondis-je. Quoi ?! Mais ce n'est pas moi qui ai répondu ! Je ne comprends plus rien, je suis la spectatrice ou la ''joueuse'' ?! Le riche sembla énervé, mais se contint « Et bien ! Fit il, en tremblant de colère. Sache que d'ici 2 mois, ce sera la <text:span text:style-name="T1">mort </text:span>alors je te conseille de te décider rapidement. Si je suis de mauvaise humeur, je peux très bien avancer ta date. » Il se retourna, ses longs habits majestueux traînants sur le sol, et sortit de la cellule. Je me réveilla en sursaut à ce moment précis. Nous étions à l'infirmerie, avec Hideaki. </text:p>
      <text:p text:style-name="P6"/>
      <text:p text:style-name="P6">« -Tu es réveillé, ça va mieux ? Tu dors depuis presque 4 heures. L'infirmière a dit que c'était un manque de sommeil. Tu ne dors pas ?</text:p>
      <text:p text:style-name="P6">-Tu ne peux vraiment pas t'empêcher de poser des questions, ce n'est pas possible. Dis-je, un ton neutre à l'appui.</text:p>
      <text:p text:style-name="P6">-Tu m'as vraiment inquiété, tu sais. Affirma t-il, calmement et sérieusement, en regardant le plafond. Ça aurait pu être grave. Un silence se fit entendre.</text:p>
      <text:p text:style-name="P6">-Et qu'est-ce que ça t'aurais fais ? Même si j'en serais morte, je ne suis ni de ta famille, ni quelqu'un de précieux, n'est-ce pas. Il se retourna brusquement vers moi, comme pour me contredire en colère, puis ravala ses mots. Calmement, il reprit :</text:p>
      <text:p text:style-name="P6">-C'est faux.</text:p>
      <text:p text:style-name="P6">-Qu'e-- il ignora le fait que je l'interromps et continua.</text:p>
      <text:p text:style-name="P6">-Je ne supporterai pas que tu en meures. J'aurais échoué pour mon objectif, et je ne le supporterai pas.</text:p>
      <text:p text:style-name="P6">-Ton... objectif ?</text:p>
      <text:p text:style-name="P6">-Peu importe, reprit-il, en souriant, je vais aller te chercher quelque chose à boire, tu dois avoir soif non ?</text:p>
      <text:p text:style-name="P6">-Pas vraiment. »</text:p>
      <text:p text:style-name="P6"/>
      <text:p text:style-name="P6"><text:tab/>Il était déjà partit. Qui est-il à la fin ! Son objectif ?! Je ne comprends vraiment plus rien à tout ça, moi. Au final, des fois il fait le méchant, des fois il fait le gentil. De toute façon, je n'ai besoin de personne. Je me débrouillerai par moi-même. Tout ce que je dois faire, c'est camoufler mes sentiments avec ce visage neutre. Je dois rester froide. Personne n'a envie d'être ami avec quelqu'un de froid et de neutre. Personne, pas même lui. Il revient, une boisson chaude à la main. « Tiens ! » dit-il en souriant et lançant la canette, qui atterrit dans le creux de ma main « Héé, tu es douée. » Il s'attendait certainement à avoir une réponse, mais je n'ai rien répondu. Il semblait assez étonné et aussi triste. Tant mieux, il ne s'approchera plus de moi, comme ça.</text:p>
      <text:p text:style-name="P6"><text:soft-page-break/><text:tab/><text:tab/><text:tab/><text:span text:style-name="T4">Paire 6 – Froid comme la glace, dur comme la pierre</text:span></text:p>
      <text:p text:style-name="P6"/>
      <text:p text:style-name="P6"><text:tab/>Je ne sais pas si à ce moment-là, il fut blessé par mon silence, mais il changea de sujet. « Bien, nous devrions y aller, si tu vas mieux. » Il se leva, attendant encore une réponse. À la vue de mon manque de réaction, il fronça les sourcils, comme si il trouvait que c'était louche. Il ouvrit la porte, et sortit de la salle. Je l'ai vexé ? Je l'ai <text:span text:style-name="T1">enfin</text:span> vexé ? Il était plus lourd que les autres, mais il est exactement pareil, au final. Comme quand j'étais petite. Jeune, je souriais, mais je n'ai jamais ressentis le sentiment de la joie. Pourtant, je n'étais pas malheureuse, pas encore. Mais, ce n'était qu'un masque. Je trompais les gens : quand bien même j'allais mal, mon cœur pouvait se déchiqueter en morceau à l'intérieur de moi, mon maque ne partait jamais. Sauf des fois, les seules fois où ça arrivait, les seules fois où je ne pouvais pas mettre de masque, c'était quand mon frère allait mal. Et ces seules fois, les gens me disaient « Ça ne va pas ? Tu n'es pas <text:span text:style-name="T1">normale</text:span>, aujourd'hui. ». Bien sur, dès que je n'ai plus mon masque, ça ne va pas. Comme si ça allait une seule fois dans ma vie ! « Tu n'es pas <text:span text:style-name="T1">normale</text:span> ». Voilà la phrase qui me revient le plus souvent. Dès que je suis enfin moi-même, dès que j'enlève mon masque, je ne suis pas <text:span text:style-name="T1">normale</text:span>. Et après tout, ça veut dire quoi, être normale ?! Pour moi, être normale, c'est être honnête. Je n'ai jamais été honnête envers les gens. Donc je ne mérite pas leur amitié. C'est ce que je pensais. Je me disais, que, ils ne me connaissaient pas, ils ne pouvaient pas être des amis, parce que si j'étais moi-même, je ne serais plus celle qu'ils aiment. Mais, un jour, un jeune garçon est venu vers moi. Cette fois-là, j'étais sans mon frère. Il m'avait demandé d'attendre sur le banc, pendant qu'il achèterait des boissons. J'étais seule, et je ruminais dans mon coin. Je réfléchissais à tout ça. « De toute façon, personne ne me connaît, donc personne ne m'aime. Pas même mon frère. ». Le « Pas même mon frère » me faisait énormément de mal. Il serrait mon cœur. C'est là, que l'homme est arrivé. Il avait mon âge, donc à peu près 3 ans. Il était venu devant moi, en souriant. Puis il avait dit, comme s'il lisait dans mes pensées : </text:p>
      <text:p text:style-name="P6"/>
      <text:p text:style-name="P6">« - Tu sais, je ne suis pas d'accord. Je le regardais étonnée. Mais je lui avais répondu.</text:p>
      <text:p text:style-name="P6">-Si, j'ai raison. C'est comme une femme qui se maquille. Les hommes ne tomberont amoureux que de son maquillage, nullement de son visage. C'est exactement la même chose ! Il s'était assis à côté de moi, sur le banc.</text:p>
      <text:p text:style-name="P6">-Je ne suis pas du même avis. Pour toi, ton vrai visage, c'est celui que tu ne montres jamais ? Pour moi, mon vrai visage, c'est celui que les gens ont de moi. C'est celui que je montre le plus souvent. Peut-être que ce n'est pas mon visage de base, mais il l'a remplacé. Il disait cela en regardant ses pieds, qui ne touchaient pas le sol, puis leva soudainement la tête, me regardant dans les yeux, un grand sourire aux lèvres. Pour moi, ton vrai visage, c'est celui que tu montres naturellement, automatiquement. »</text:p>
      <text:p text:style-name="P6"/>
      <text:p text:style-name="P6"><text:tab/>Ce jour-là, cet enfant a tout basculé dans ma tête. Tous les reproches que je me faisais, tout a disparu. Quand mon frère se rapprochait, il repartit comme il était arrivé, sans un mot. Lorsque Naraku était venu vers moi, il me demandait ce qu'il y avait, me sortant de mes pensées. « Ce... n'est rien. ». J'avais alors changé radicalement, depuis ce jour. Je rigolais mieux qu'avant, plus librement, sans reproche. Je pense, qu'à partir de ce moment, les sourires que je faisais avaient des sentiments de joie. Grâce à <text:span text:style-name="T1">lui</text:span>. Mais bon, ça n'a pas duré. Peu de temps après, ma vie heureuse a basculé en vie de servante, et tout s'est dégradée. J'aimerais bien revoir, cet enfant. Il m'avait beaucoup aidé, en quelques minutes. Quelques phrases seulement.</text:p>
      <text:p text:style-name="P6"/>
      <text:p text:style-name="P6"><text:tab/>J'entendais les sonneries du collège, annonçant la fin des cours. Alors comme ça, je me suis loupée une journée entière ? Ce n'est pas si grave. Je me leva, puis me prépara à sortir. </text:p>
      <text:p text:style-name="P6"><text:tab/>J'étais devant chez moi, quand je l'ai vu appuyé contre la porte de ma « maison ». <text:soft-page-break/>C'était Hideaki. Qu'est ce qu'il faisais là, encore ?! Il n'a pas encore compris ? Qu'est ce qu'il est pénible. Je m'avance pour rentrer chez moi, l'ignorant complètement. « Combien de temps vas-tu continuer à faire <text:span text:style-name="T1">semblant</text:span> d'être méchante, Tengoku ? ». Faire semblant ?! Qu'est ce qu'il en sait ?! J'avais stoppé tous mes gestes. Il me regardait sérieusement. </text:p>
      <text:p text:style-name="P6"/>
      <text:p text:style-name="P6">« - Qui es-tu, pour savoir si je fais semblant ou pas, au juste ?</text:p>
      <text:p text:style-name="P6">-Encore cette question, je croyais pourtant t'avoir rép--</text:p>
      <text:p text:style-name="P6">-Arrête de te moquer de moi ! Tu veux que je crois à tes mensonges éternellement ?! Tu te mets le doigt dans l’œil. Il semblait étonné de ma réponse. J'avais répondu méchamment, j'étais <text:span text:style-name="T1">vraiment</text:span> en colère. Fiche moi la p-- »</text:p>
      <text:p text:style-name="P6"/>
      <text:p text:style-name="P6"><text:tab/>Il s'était rapproché de moi, nos têtes à seulement quelques centimètres seulement, il me bloqué contre ma porte, je ne pouvais pas bouger ne serait-ce qu'un doigt. </text:p>
      <text:p text:style-name="P6"/>
      <text:p text:style-name="P6">« -Tu veux vraiment que j'arrête de te suivre ? Chuchotait-il. Est-ce vraiment ton souhait. Il rapprocha encore sa tête de la mienne. Sois <text:span text:style-name="T1">honnête</text:span> pour une fois. J'essayais de lui répondre oui, mais les mots ne sortaient pas de la bouche. Son regard imposant m'impressionnait. Je détourna le regard du sien, et répondis doucement.</text:p>
      <text:p text:style-name="P6">-N... … non. Je ne sais pas pourquoi, à ce moment là, je ne pouvais que dire la vérité. Ça ne m'était jamais arrivé, mais... quand bien même j'aurais voulu mentir, les mots ne sortaient pas de ma bouche. Il me libéra de son emprise, mais je restais immobile, sous le choc de ma propre réponse. Il semblait satisfait, il souriait. Il s'éloigna de moi, et me caressa la tête amicalement, en disant :</text:p>
      <text:p text:style-name="P6">-Je préfère ça !  Après plusieurs minutes de silence, pendant lesquelles je ne bougeais pas, il s'exclama. Bon, j'y vais. Fais attention à toi. » puis sa silhouette se fondit dans celle de l'obscurité. Qu'est-ce qu'il s'est passée ? À l'instant... je ne pouvais pas lui mentir... Pouvais ? Je ne pouvais pas, ou je ne <text:span text:style-name="T1">voulais</text:span> pas ? Je ne sais pas... mais il a obtenu la réponse qu'il voulait. Il m'a manipulé ? Je n'ai pas l'impression que c'était ça... alors, c'était quoi ? Connaîtrait-il un point faible de moi ? Un point faible, que je ne connais pas ?</text:p>
      <text:p text:style-name="P6"><text:tab/>Mais au final, qui est-il ?!</text:p>
      <text:p text:style-name="P6"><text:tab/>J'en reviens toujours à la même question.</text:p>
      <text:p text:style-name="P6"><text:tab/>Et il ne veux pas répondre à cette question.</text:p>
      <text:p text:style-name="P6"/>
      <text:p text:style-name="P6"><text:tab/>Le lendemain, il m'attendait en classe, en face de mon bureau. </text:p>
      <text:p text:style-name="P6"/>
      <text:p text:style-name="P6">« Tu vas me coller longtemps ?! Comme d'habitude, tous les élèves nous regardaient.</text:p>
      <text:p text:style-name="P6">-Tu étais bien plus gentille, hier soir. Fit-il en souriant. Bien sur, à cet instant, tous les élèves s’imaginaient de nombreux scénarios différents. Qu'est-ce qu'ils sont stupides.</text:p>
      <text:p text:style-name="P6">-Arrête de dire des phrases avec des sous-entendus. En plus, je n'y peux rien si tu m'as <text:span text:style-name="T1">manipulé</text:span>. Il semblait étonné.</text:p>
      <text:p text:style-name="P6">-Manipulé ? C'est ce que tu crois que j'ai fais. Ou bien, à ce moment, tu ne voulais pas me mentir, tout simplement ?</text:p>
      <text:p text:style-name="P6">-Ne te fais pas de faux espoirs ! C'est uniquement ton imagination ! C...ce n'est pas vrai !</text:p>
      <text:p text:style-name="P6">-Je rêve, ou tu viens d'hésiter.</text:p>
      <text:p text:style-name="P6">-Rha, laisse-moi tranquille à la fin !</text:p>
      <text:p text:style-name="P6">-Tu n'es pas honnête.</text:p>
      <text:p text:style-name="P6">-Qui es-tu pour savoir si je suis honnête ou non ?! Je me leva, pris mes affaires, et alla en permanence, pour ne pas me le supporter. Or, il m'avait suivit.</text:p>
      <text:p text:style-name="P6">-Tu comptes aller où comme ça ?</text:p>
      <text:p text:style-name="P6">-En permanence, va donc en cours, toi.</text:p>
      <text:p text:style-name="P6">-N'y compte pas. Je ne te laisserai pas seule avec l'inspecteur dans les parages.</text:p>
      <text:p text:style-name="P6">-Tss. Comme si j'étais du style à me laisser charmer.</text:p>
      <text:p text:style-name="P6">-Tu es une fille, après tout. »</text:p>
      <text:p text:style-name="P6"><text:soft-page-break/><text:tab/><text:tab/><text:tab/><text:span text:style-name="T4">Paire 7 – Rêve et réalité</text:span></text:p>
      <text:p text:style-name="P6"/>
      <text:p text:style-name="P6"><text:tab/>Ce jour-là, il m'avait énervée et je m'étais couchée de mauvaise humeur. Oh, bien sur, comme tous les soirs, j'avais pris le temps d'utiliser l’œil de mon frère, de regarder s'il aller bien, et de manger. Cela dit, j'ignore si c'était ma mauvaise humeur qui l'eut causé, or, j'ai rêvé de la même chose que le jour où je me suis évanouie. Sauf que cette fois, je n'avais plus cette hésitation d'être « joueuse » ou spectatrice. J'étais spectatrice c'était évident. Je me suis réveillée en sursaut. J'avais laissé la fine fenêtre de chez moi ouverte, le vent frais entrait et sortait à sa guise. Toujours anxieuse de mon cauchemar, je me lève puis je ferme la fenêtre. Il est vrai que ces derniers temps, je ne me suis <text:span text:style-name="T1">pas du tout</text:span> concentré sur mon frère... il faudrait que je commence à m'y mettre... Il FAUT que je commence à m'y mettre ! Si mon « rêve » n'est pas un simple rêve, alors je n'ai pas beaucoup de temps pour le sauver... Je dois trouver une solution. Mais, comment faire ? C'est quand même une prison !</text:p>
      <text:p text:style-name="P6"><text:tab/>Je ferais mieux de me reposer, maintenant. Je n'arriverais à rien fatiguée.<text:tab/></text:p>
      <text:p text:style-name="P6"/>
      <text:p text:style-name="P6"><text:tab/>Je me rendors, et cette fois, plus de cauchemar. Tant mieux. À l'heure d'aller en cours, je me prépare. Je suis plus distante avec Hideaki, je n'étais pas d'humeur à l'écouter m'embêter, j'étais trop concentrée à réfléchir : comment faire ? Mais, je pouvais réfléchir autant que je voulais, rien ne me venait à l'esprit. Quelques trucs, par-ci, par-là, mais il faut être plusieurs pour le faire. J'ai pensé à me servir de nos yeux respectifs, mais dans quel contexte ? Encore une fois, aucune idée. Durant la pause déjeuner, je souffle d'énervement. Visiblement, Hideaki parlait, et s'interrompit à mon geste. </text:p>
      <text:p text:style-name="P6"/>
      <text:p text:style-name="P6">« -Tu vas te décider à m'expliquer, ou pas ? Je ne fais que dire des choses avec ni queue ni tête depuis tout à l'heure, exprès, et tu ne t'en rends même pas compte. ... il me testait ?!</text:p>
      <text:p text:style-name="P6">-Rien ne va pas.</text:p>
      <text:p text:style-name="P6">-Alors pourquoi ne m'écoutes-tu pas ?</text:p>
      <text:p text:style-name="P6">-Parce que je n'ai pas envie de t'écouter, vois-tu.</text:p>
      <text:p text:style-name="P6">-Tu es dans un tel manque d'argument ?</text:p>
      <text:p text:style-name="P6">-Q...quoi ?! »</text:p>
      <text:p text:style-name="P6"/>
      <text:p text:style-name="P6"><text:tab/>Décidément, dès qu'il parle, il m'agace, celui-là. Rha. Comment je vais trouver une solution en étant aussi énervée ?! « Pourquoi cette envie soudaine de libérer ton frère ? Il s'est passé quelque chose ? ». Comment il le sait ?! Il lit dans les pensées ou quoi?! Tss. « J'ai finis de manger. » Je me lève et vais déposer mon plateau. Il m'attrape par le bras. Comme attendu de quelqu'un d'aussi rapide. Il me regarde avec un œil effrayant, et puis murmure bras « N'essaie pas de me cacher quelque chose, Tengoku. »... il était vraiment effrayant à ce moment là. Effrayant ? Mais qu'est-ce que je dis ! Je n'ai juste pas l'habitude de le voir comme ça, c'est tout. Je me libère de son emprise, vais déposer mon plateau vide, et pars en direction de la classe. Il n'a pas du aimer la chose. Moi, je n'ai pas aimé le ton qu'il a employé avec moi. Nous sommes quittes. C'est tout. En classe, je ne cesse de réfléchir à un moyen de libérer mon frère. Enfin, c'est ce à quoi j'aurais du penser, si je ne faisais pas que penser au comportement qu'avait eu Hideaki. Qu'il entretienne ainsi mes pensées me rendaient furieuse. À un tel point que mon cahier de note était devenu un foutoir total, remplis de déchirure et de gribouillage. Lorsque je m'énervais dessus, que j'arrachais une page, la plier entre mes doigts et la tenais suffisamment fort pour avoir l'impression de la compresser, les élèves, et même les professeurs se retournaient vers moi d'un air inquiétée. Ils avaient très certainement ressentis que s'ils s'approchaient de moi, où lançaient un regard de trop, ils se métamorphoserai très certainement en ce papier compressé et déchiré. Je pense que cette idée leur faisait peur.</text:p>
      <text:p text:style-name="P6"><text:tab/>Et c'est normal.</text:p>
      <text:p text:style-name="P6"/>
      <text:p text:style-name="P6"><text:soft-page-break/><text:tab/>Lorsque la cloche a sonné, le premier qui partit fut Hideaki. En général, il faut péniblement attendre que le professeur nous dise de partir : quand bien même ça ait sonné, ce genre de personnes qui se croient plus hauts que les autres nous font la morale comme quoi c'est eux qui décident, et que l'on doit partir quand ils l'ont décidé. Bref, Hideaki, lui, n'a pas attendu et est parti avant même que la sonnerie est finis son bruit strident. Oh, bien sur, tous les élèves le regardaient, et le professeur s'apprêtait à lui faire une remarque, mais l'idiot était partit tellement vite qu'on n'avait pas le temps de prendre sa respiration pour partir. Qu'est-ce qu'il a de si pressant à faire ? Je ne sais pas, et je m'en fiche. Enfin, je suis censé m'en ficher. Mais, ce n'est pas le cas. Enfin, quand le professeur a jugeait que l'on était digne de partir de la classe, je suis partie la première. Enfin, après l'imbécile impatient, bien entendu. Lorsque je sortis du bâtiment, une jeune fille, aux cheveux longs et blancs, aux yeux noirs me bouscula. Elle tomba sur le choc et fit tomber la pile de papier qu'elle tenait. « Club de... musique ? » ais-je chuchoté en lisant le papier. La jeune fille se releva presque immédiatement, et s'excusa avec un grand sourire. Alors qu'elle ramassait les papiers, je lui ai demandé ce qu'était le club de musique. Elle se retourna vers moi, et dit, un peu déçue « Ce club fait fureur tous les ans, il y a beaucoup de gens qui aiment chanter et faire de la musique ! Il y a de toutes sortes d'instruments, piano, guitare, violon, batterie, guitare électrique, clarinette, trompette, tambours... D'habitude, il n'y a pas besoin de faire de pub pour ce club, il est le premier rempli ! Mais, cette année, depuis que j'ai pris les reines de ce club, plus personne n'y est. Il n'y a que 3 personnes, et, si nous ne sommes pas 5 avant la fin du mois, le club fermera... » Elle sembla réfléchir un instant, puis compléta : </text:p>
      <text:p text:style-name="P6"/>
      <text:p text:style-name="P6">« -Ah, je sais ! Dis, tu sais jouer d'un instrument de musique ? Elle sourit à sa propre phrase.</text:p>
      <text:p text:style-name="P6">-Non, pas vraiment.</text:p>
      <text:p text:style-name="P6">-Ah... dommage... À cet instant, c'est comme si j'avais cassé tous ses espoirs. En tout cas, continua t-elle, passe le voir un de ces jours ! » Elle me tendit la feuille et repartit en courant. Quelle tempête celle-là.</text:p>
      <text:p text:style-name="P6"/>
      <text:p text:style-name="P6"><text:tab/>Je m'apprête à traverser le portail, lorsque surgit une voix qui m'est très malheureusement familière </text:p>
      <text:p text:style-name="P6"/>
      <text:p text:style-name="P6">« - Ça fait longtemps qu'on ne s'est pas parlé, non ? J'attendais que ce fichu garçon arrête de te tourner autour. Aurait-il enfin abandonné ?</text:p>
      <text:p text:style-name="P6">-Visiblement, pas toi.</text:p>
      <text:p text:style-name="P6">-Toujours aussi froide. Il souffla, puis continu. Enfin, je m'appelle Maxime. Maxime Hirou. <text:s/>Et toi, c'est comment ?</text:p>
      <text:p text:style-name="P6">-Tu le sais très bien. Maintenant, fiche moi la paix, je ne suis pas d'humeur.</text:p>
      <text:p text:style-name="P6">-Mais demain, il sera encore là et je ne pourrais pas te parler... Il fit un faux air triste.</text:p>
      <text:p text:style-name="P6">-Ah, so. C'est triste pour toi. » Je m'en vais, le laissant en plan, sans le regarder.</text:p>
      <text:p text:style-name="P6"/>
      <text:p text:style-name="P6"><text:tab/>Toujours est-il... mon rêve... est-ce qu'il est réalité ? Est-ce vraiment ce qu'il va arriver ? Je me fais peut-être des idées... mais peut-être pas. Tout ça, c'est beaucoup trop compliqué. Est-ce que tout n'aurait pas pu être plus simple ? En fait, je pense que ça aurait été plus simple si mon frère n'avait jamais tué cet homme. Non, c'est faux. Il a bien fait. Dans ce cas là, ça aurait été mieux que l'homme n'essaie pas de me tuer. Non, ça va plus loin... tout aurait été mieux, si... nous étions morts, abandonnés. Voire, si nous n'étions jamais nés. Oui. Tout aurait été beaucoup plus simple, si nous n'étions jamais nés. Je n'aurais pas à me soucier de tout ça.</text:p>
      <text:p text:style-name="P6"><text:tab/>Mais au final, n'est-ce pas égoïste ?</text:p>
      <text:p text:style-name="P6"><text:tab/>Peut-être... que Naraku aime sa vie ?</text:p>
      <text:p text:style-name="P6"><text:tab/>Car, je dis « on » sans savoir, après tout...</text:p>
      <text:p text:style-name="P6"><text:soft-page-break/><text:tab/><text:tab/><text:tab/><text:span text:style-name="T4">Paire 8 – Le violoniste</text:span></text:p>
      <text:p text:style-name="P6"/>
      <text:p text:style-name="P6"><text:tab/>Le lendemain, je vais en cours. Comme tous les vendredi. Car, nous sommes déjà Vendredi. Quand j'y réfléchis, combien ça fait de temps que mon frère est en prison ?! Combien ça fait de temps que je l'oublie, vivant ma petite vie tranquillement ?! Je ne veux même pas savoir. J'ai peur de mon propre égoïsme... Lorsque j'arrive en cours, je croise une fille pour le moins... étrange. À l'âge qu'elle a, cet-à-dire, à peu près mon âge, elle était couverte d'une capuche et avait un doudou dans les mains. Elle avait l'air ailleurs, comme à moitié en train de rêvasser. Elle s'approche de moi, puis à quelques centimètres s'arrêtent, sans cligner des yeux, et toujours son regard penseur. Elle dit, d'un ton lent et endormis : « Ooh, c'est toi Tengoku Fujiwara ? Je te pensais plus... effrayante. » Effrayante ?! Toujours aussi lentement, elle continua. « Les rumeurs disent que tu es méchante, mais tu as l'air gentille. Lentement, très lentement, elle leva sa main et la posa sur mon cœur. Mais... malgré tout ce qu'ils disent, ton cœur bat... non ? ». Elle sourit, toujours un air endormis. Elle se tourna et chuchota « Je vais être en retard … pour le cours de musique... ». Qui... est... cette fille ?! Elle est étrange. On trouve des phénomènes, des fois... Cela dit, ça remarque sur le fait que mon cœur batte est aussi étrange que stupide... Mais en même temps, à ce moment là, cette phrase m'avait marqué. Moi qui ne faisais que m'apitoyer sur mon sort, qui me disais que j'étais comme morte, que c'était mieux de l'être... elle, elle vient, et me dit tout le contraire. Comme pour me rappeler... que je ne devrais pas abandonner, car malgré tout ce que je pense, rien est encore perdu tant que je suis en vie... c'est ce qu'elle voulait dire, non ? Lorsque je sors de mes pensées, je la remarque encore là, dos à moi, en train de regarder un plan, le tourner dans tous les sens. Il indiquait certainement où se trouvait la salle de musique. Comme arrivée de nulle part, la jeune fille d'hier court vers elle et lui dis « Rhaa, Shizu ! Décidément, je me demandais où tu étais aussi ! ». Elle se retourne et me voit. Je m'apprêtais à partir.</text:p>
      <text:p text:style-name="P6"/>
      <text:p text:style-name="P6">« - Aah, toi ! Quel est ton nom, déjà ?!</text:p>
      <text:p text:style-name="P6">-C'est Tengoku. Répondit doucement la dénommée Shizu.</text:p>
      <text:p text:style-name="P6">-Hé ? Comment le sais-tu, Shizu ?!</text:p>
      <text:p text:style-name="P6">-C'est Hideaki qui me l'a dit.</text:p>
      <text:p text:style-name="P6">-Hideaki ? Il est dans la même classe qu'elle ?</text:p>
      <text:p text:style-name="P6">-Vous connaissez Hideaki ? Dis-je, en interrompant leur discussion.</text:p>
      <text:p text:style-name="P6">-Bien sur qu'on le connaît ! C'est le violoniste du groupe ! Le plus doué, si je puis dire !</text:p>
      <text:p text:style-name="P6">-J'ignorais cette facette de lui.</text:p>
      <text:p text:style-name="P6">-Tu devrais venir, un jour... Tengoku... » dit lentement la petite fille au nounours. Elle prit, comme un petit enfant la manche de son amie, la tira vers elle, pour lui dire qu'il faudrait partir, et elles s'échappèrent de la discussion ainsi.</text:p>
      <text:p text:style-name="P6"/>
      <text:p text:style-name="P6"><text:tab/>Enfin, toujours est-il que ça l'ennuiera certainement si je lui dis que je suis au courant. Je rentre à l'intérieur du bâtiment, puis vais dans ma classe. Là, l'idiot m'attendait, tenant à distance le jeune détective. </text:p>
      <text:p text:style-name="P6"/>
      <text:p text:style-name="P6">« Où étais-tu ? Tu as mis du temps avant d'arriver.</text:p>
      <text:p text:style-name="P6">-Alors comme ça, Monsieur joue du violon.</text:p>
      <text:p text:style-name="P6">-C-Comment tu le sais ?!</text:p>
      <text:p text:style-name="P6">-Je savais que ça allait te déboussoler. Tu ne me l'avais pas dis.</text:p>
      <text:p text:style-name="P6">-C... ce genre de chose t... t'intéresse ? Tu t'intéresserais à moi ?</text:p>
      <text:p text:style-name="P6">-Non, non, ne te fais pas de fausses idées. Je l'ai appris par hasard, ce matin. J'ai rencontré par hasard, hier, une fille maladroite et stupide, et ce matin, une surnommée Shizu qui te connais. Elle est bizarre, elle, d'ailleurs.</text:p>
      <text:p text:style-name="P6">-Shizu n'est pas son vraie prénom, elle s'appelle Shizuka. Mais, Shizu signifie « Calme » en japonais, et c'est plus court.</text:p>
      <text:p text:style-name="P6"><text:soft-page-break/>-Shizuka veut aussi dire calme en japonais.</text:p>
      <text:p text:style-name="P6">-Je sais.</text:p>
      <text:p text:style-name="P6">-Comment le sais-tu ?</text:p>
      <text:p text:style-name="P6">-J'ai vécu au J-- Euh. Je le sais, c'est tout. </text:p>
      <text:p text:style-name="P6">-J'ai enfin réussis à te faire parler de ton passé.</text:p>
      <text:p text:style-name="P6">-Tu n'en sais pas beaucoup, de toute façon. Je n'ai presque rien dis. »</text:p>
      <text:p text:style-name="P6"/>
      <text:p text:style-name="P6"><text:tab/>Je me demande pourquoi il veut si peu parler de ça. Il sait tout sur moi, et moi, rien sur lui. Ne serait-ce pas un peu injuste ? Si, ça l'est. Mais... </text:p>
      <text:p text:style-name="P6"/>
      <text:p text:style-name="P6">« - Dis, Hideaki. </text:p>
      <text:p text:style-name="P6">-Mhm ?</text:p>
      <text:p text:style-name="P6">-Tu es resté jusqu'à quel âge au Japon ? Il se retourna, étonné. Il devait se demander à quoi servait cette question.</text:p>
      <text:p text:style-name="P6">-Jusqu'à mes 6 ans, pourquoi ?</text:p>
      <text:p text:style-name="P6">-Non. Comme ça. »</text:p>
      <text:p text:style-name="P6"/>
      <text:p text:style-name="P6"><text:tab/>Alors... je m'étais fais de fausses idées. Je pensais, à cause de son physique et de son caractère, j'ai pensé qu'il était le petit garçon qui m'avait aidé ce jour-là. Or, si Hideaki n'est arrivé en France qu'à ses 6 ans, il n'y était pas à 3 ans. Tss, c'est embêtant. Cela dit, je me pose une autre question. Hideaki ne saura sûrement pas répondre, mais... nous sommes en France, or, à part Maxime, l'inspecteur stupide, beaucoup de gens dans ma classe et dans ce collège ont des prénoms japonais. Hideaki, Shizuka... ce n'est pas normal. Enfin, c'est étrange. De plus, ça m'étonnerai que l'idiot de policier est donné son vrai prénom. Il peut très bien en avoir un japonais aussi. Je ne comprends plus grand chose.</text:p>
      <text:p text:style-name="P6"/>
      <text:p text:style-name="P6">« -Quelque chose t'embête ?</text:p>
      <text:p text:style-name="P6">-Non, pas vraiment. Répondis-je.</text:p>
      <text:p text:style-name="P6">-Demain, c'est le week-end. Tu as quelque chose de prévu.</text:p>
      <text:p text:style-name="P6">-Oui.</text:p>
      <text:p text:style-name="P6">-Et qu'est-ce ?</text:p>
      <text:p text:style-name="P6">-Je n'ai aucunement l'obligation de te le dire.</text:p>
      <text:p text:style-name="P6">-C'est inutile d'essayer de te renseigner sur internet sur les prisons. Il n'y a aucuns informations. Le seul capable de nous aider, en lâchant quelques indices, c'est lui. Il fit un geste de la tête vers l'inspecteur. <text:s/>Or, je ne pense pas qu'il soit prêt à en cracher, à moins qu'il tombe amoureux de toi.</text:p>
      <text:p text:style-name="P6">-N'y pense même pas.</text:p>
      <text:p text:style-name="P6">-Tu ne serais pas prête à tout pour ton frère ? L'entendre me dire ça me faisait mal au cœur. <text:s/>Mais plutôt, Tengoku, dis-moi. Pourquoi cet empressement soudain ? Tu es bien resté un mois sans t'en soucier, non ? Oublie-le un peu. Tu ne pourras pas le sortir de prison, de toute façon. »</text:p>
      <text:p text:style-name="P6"/>
      <text:p text:style-name="P6"><text:tab/>Je me lève instantanément, interrompant le court très peu intéressant. Encore une fois, tous les élèves s'étaient retournés vers moi. « Qu'avez vous, mademoiselle ? » demanda le professeur, déconcerté. « Je vais en permanence. » Je pris mes affaires rapidement, et sortit de la classe on ne peut plus rapidement. Dans la classe, le sois-disant Maxime sourit à Hideaki. Il se leva également et dit la même chose que moi avant de partir. Le professeur ne comprenait plus rien, pas plus que les élèves. Arrivée en permanence, je m'assieds. Les surveillants m'ont demandé pourquoi j'étais là, mais je ne leur répond pas et reste assise. Ils n'ont pas insisté. Comme les autres, ils ont peur de moi ! Rentre peu après Maxime, le sourire aux lèvres. Qu'est-ce qu'il faisait là, je l'ignorais. Il me prit par le bras, m'emmena dans un couloir, se rapprocha de moi et malgré mes tentatives d'éloignements, se pencha et m'embrasse. Je le repousse et regarde sur le côté. Hideaki.</text:p>
      <text:p text:style-name="P6"><text:soft-page-break/><text:tab/><text:tab/><text:tab/><text:span text:style-name="T4">Paire 9 – Combat à l'école</text:span></text:p>
      <text:p text:style-name="P6"/>
      <text:p text:style-name="P6"><text:tab/>Rentre peu après Maxime, le sourire aux lèvres. Qu'est ce qu'il faisait là, je l'ignorais. Il me prit brusquement par le bras et m'emmena dans un couloir vide. Il se rapprocha de moi, un peu trop même. Mais il me bloquait trop bien. Les hommes sont des êtres détestables. Ils ne méritent que l'enfer. Ils se baissa au niveau de mes lèvres et m'embrassa, avant de se faire pousser contre le mur d'en face. Il souriait toujours. Je regarde sur le côté, pour voir si quelqu'un avait vu. Cauchemars pour moi : Hideaki semblait rager et avoir tout vu. Non surpris, un peu comme s'il l'avait fais exprès, Maxime le regard, sourire mesquin à l'appui. La sonnerie annonça la récréation. Aussitôt, tous les élèves sortirent, puis s'arrêtèrent. Me voyant, contre le mur, Maxime, contre l'autre, et Hideaki, non loin, en rage, personne n'osait plus faire un pas. Ils s'étaient rassembler, autour, comme s'ils regardaient des bêtes de cirque. Cela dit, l'idiot s'en fichait pas mal. Tout ce qu'il avait l'air de vouloir faire à cet instant, était de démolir cet endroit, particulièrement l'inspecteur. Comme pour provoquer, Maxime essuya ses lèvres et s'exclama « Pour une première fois, c'est pas mal. ». Il souriait toujours. À cette remarque, Hideaki réagit. Aussi rapidement qu'il le put, il s'approcha de l'inspecteur, le prit par le col et le cogna brusquement sur le mur : tout ça sans aucuns mots. Tous les gens regardaient, sans réagir. Les professeurs, eux aussi, se sentaient impuissants. Malgré son risque de mort imminent, Maxime n'enlevait pas son sourire de ses lèvres. Si ça continuait, il allait commettre un <text:span text:style-name="T1">meurtre</text:span>. Encore. Décidément, ma vie m'entoure de ça. En plus, c'était aussi pour me <text:span text:style-name="T1">protéger</text:span>. Ce scénario, je l'ai déjà vu. Je m'approche lentement d'Hideaki. Je suis toujours énervée mais, ça ne pouvait pas se finir comme ça. Je prends son bras et lui chuchote « C'est bon. Arrête. Tu vas le tuer. ». Je ne voulais pas qu'il voit mes yeux : il aurait comme d'habitude lit dedans et ça l'aurait énervé encore plus. Alors je les cachais avec ma frange. Il lâcha tout autant brusquement le surnommé Maxime, qui tomba par terre, en souriant mesquinement, encore. Il fit demi tour, me prit le poignet, et m'emmena dans un couloir. Les gens autour coururent vers l'enfant au sol, lui demandant si tout allait bien. Celui-ci, sans aucune réponse, mais sans son sourire, partit vers le CDI. Les élèves étaient impressionnés : voir Hideaki dans une telle colère restera rare.</text:p>
      <text:p text:style-name="P6"/>
      <text:p text:style-name="P6"><text:tab/>S'arrêtant devant une porte, toujours moi derrière, l'imbécile s'excusa. « Pourquoi tu t'excuses ? » lui ais-je demandé. Ça n'avait aucun sens de s'excuser. Il baissa les yeux </text:p>
      <text:p text:style-name="P6"/>
      <text:p text:style-name="P6">« -Pour plusieurs choses. Je ne t'ai pas défendu à ce moment là. Et me voir causer presque </text:p>
      <text:p text:style-name="P6">la mort d'une personne a dut te rappeler de mauvaises choses. Pardon.</text:p>
      <text:p text:style-name="P6">-C'est sur, que concernant ça, tu peux t'excuser. Un grand silence se fit entendre, puis je continua ma phrase. Mais... … merci. Il se retourna vers moi, étonné.</text:p>
      <text:p text:style-name="P6">-De quoi ?</text:p>
      <text:p text:style-name="P6">-De m'avoir vengée.</text:p>
      <text:p text:style-name="P6">-Je n'ai aucun mérite. Je l'ai fais parce que j'avais envie de le faire, pas en pensant à toi.</text:p>
      <text:p text:style-name="P6">-Comment ça ?</text:p>
      <text:p text:style-name="P6">-Peu importe. Je ne mérite pas ton remerciement. »</text:p>
      <text:p text:style-name="P6"/>
      <text:p text:style-name="P6"><text:tab/>Il n'a plus parlé du tout après, et moi non plus. Je ne comprends vraiment où il voulait en venir. Lors de la sonnerie qui annonça la rentrée en classe, je tombe sur Shizu dans les couloirs je la regarde, elle me regarde. Nous étions arrêtés, face à face, sans un mot. Toujours sa peluche à la main. Puis, elle recommence à marcher, s'approcha et me déposa dans mes mains fermées et pendantes un petit bout de papier. Ensuite, elle disparut. Encore une fois, à la sonnerie annonçant la fin de journée, Hideaki se précipita. La seule chose qui changea cette fois, c'est qu'il tourna sa tête vers Maxime, puis vint me voir. Il me prit brusquement par le bras et m'emmena avec lui : mes affaires encore sur le bureau. </text:p>
      <text:p text:style-name="P6"><text:soft-page-break/>« -Hoy, où est-ce qu'on va ?</text:p>
      <text:p text:style-name="P6">-Au club de musique.</text:p>
      <text:p text:style-name="P6">-Ha ?! C'est là que tu vas à chaque fois. Et lâche-moi, bon sang Si tu t'en fous de louper les cours, pas moi !</text:p>
      <text:p text:style-name="P6">-Je ne te laisserai pas une seconde fois avec cet ivrogne.</text:p>
      <text:p text:style-name="P6">-Ivrogne ? Je souffle. Bon, très bien, je te suis, mais lâche-moi ! »</text:p>
      <text:p text:style-name="P6"/>
      <text:p text:style-name="P6"><text:tab/>Il me lâche et marche, pressé, dans les couloirs. Tiens, en parlant du club de musique... le bout de papier que m'a donné Shizu, je ne l'ai toujours pas regardé... je prends le papier dans ma poche :</text:p>
      <text:p text:style-name="P6"/>
      <text:p text:style-name="P8">« Naraku est à la cellule 3.9 de la prison. La surveillance est très importante, car il a commit un meurtre dit affreux. Il serait fou et suicidaire d'y aller sans précaution. </text:p>
      <text:p text:style-name="P8">Lorsque Hideaki partira de la classe, suis-le, et viens nous voir au club de musique...</text:p>
      <text:p text:style-name="P8"/>
      <text:p text:style-name="P8">Shizuka »</text:p>
      <text:p text:style-name="P8"/>
      <text:p text:style-name="P6"><text:tab/>… … … ?! C...com... comment... elle sait... tout ça... Je m'arrête soudainement, provoquant le retournement de l'imbécile. « Qu'est-ce qu'il y a ? » il me prend le papier des mains, et le lit. Il souffle d'énervement et se chuchote à lui même. « Je lui avais poutant demandé de se taire. Tss. » … comment ça ?! Il le savait... il ne m'a rien dit ?! </text:p>
      <text:p text:style-name="P6"/>
      <text:p text:style-name="P6">« -Tu... le savais ?</text:p>
      <text:p text:style-name="P6">-Bien sur que je le savais ! Il réalisa ce qu'il venait de dire et sembla regretter.</text:p>
      <text:p text:style-name="P6">-Pourquoi tu ne m'as rien dis ?!</text:p>
      <text:p text:style-name="P6">-Parce que tu serais parti en furie, comme une idiote. Et tu serais morte avant d'avoir posé un de tes orteils sur le sol de la prison.</text:p>
      <text:p text:style-name="P6">-Et alors ?! C'est ma vie, je fais ce que je veux ! Ça ne te regarde pas. »</text:p>
      <text:p text:style-name="P6"/>
      <text:p text:style-name="P6"><text:tab/>Il s'avança vers moi, et me gifla d'un coup sec. Personne n'étais encore sorti des salles de classe. Il dit doucement, mais suffisamment près de moi pour que je l'entende « Ne prends pas ta vie à la légère, imbécile. Si ton frère s'est sacrifié ce jour-là, c'était pour te sauver la vie. Son sacrifice ne sert à rien si tu meurs pour le sauver, espèce d'andouille. ». Après cela, il reprit mon poignet et m'emmena dans la salle de musique avant que les élèves sortent de la classe. Quand à moi, j'étais sous le choc. Je ne m'attendais pas du tout à ce qu'il lève la main sur moi... je ne m'y attendais pas du tout. La salle de musique était remplie de d'instrument, mais il n'y avait que la fille maladroite et Shizu qui s'y tenait. </text:p>
      <text:p text:style-name="P6"/>
      <text:p text:style-name="P6">« -Aaah, tu es retard, Hideaki ! Se plaignit la maladroite.</text:p>
      <text:p text:style-name="P6">-Ah... Tengoku … dit l'endormie, très lentement.</text:p>
      <text:p text:style-name="P6">-Hé ?! Tengoku Fujiwara ? Tu l'as emmené, Hideaki ? </text:p>
      <text:p text:style-name="P6">-Oui. Je ne pouvais pas la laisser seul en présence d'un inspecteur. La maladroite s'avança vers Hideaki et lui tapa l'épaule.</text:p>
      <text:p text:style-name="P6">-Yosh, yosh ! Tu fais bien ton travail ! Sourit-elle. Son... travail ?! Elle se rapprocha de moi, et me tapa l'épaule également. Enchantée, Tengoku ! Je suis Haya !</text:p>
      <text:p text:style-name="P6">-Encore un prénom japonais ?!</text:p>
      <text:p text:style-name="P6">-Hé.. aaah... O-Ouii... Euuh... Elle se retourne vers Hideaki et continua : Tu... </text:p>
      <text:p text:style-name="P6">-Non. »</text:p>
      <text:p text:style-name="P6"/>
      <text:p text:style-name="P6"><text:tab/>La discussion se compléta ainsi, mais Haya la reprit. « Dis, tu sais jouer d'un instrument ? » Lorsque je me m'apprête à répondre non, Hideaki lui répond « Oui, elle sait jouer du piano ». Haya s’exclama alors « Bienvenue dans le club de musique ! »</text:p>
      <text:p text:style-name="P6"><text:soft-page-break/><text:tab/><text:tab/><text:tab/><text:span text:style-name="T4">Paire 10 – Tremblement</text:span></text:p>
      <text:p text:style-name="P6"/>
      <text:p text:style-name="P6"><text:tab/>Je me retourne vers Hideaki, furieuse. </text:p>
      <text:p text:style-name="P6"/>
      <text:p text:style-name="P6">« Comment tu sais ça, toi ?! Mais il <text:s/>ne me répond pas. </text:p>
      <text:p text:style-name="P6">-Mhmm... tu ne veux pas le rejoindre ? Demanda Haya.</text:p>
      <text:p text:style-name="P6">-Non, je ne veux pas. Plus personne ne parla, avant que Shizuka prenne la parole.</text:p>
      <text:p text:style-name="P6">-Mais tu sais, dit-elle de son ton endormi, ce club de musique n'est qu'une couverture...</text:p>
      <text:p text:style-name="P6">-Hoy, Shizu ! S'exclamèrent Haya et Hideaki, synchronisés.</text:p>
      <text:p text:style-name="P6">-De quoi parle t-elle ? Hideaki se retourne vers moi.</text:p>
      <text:p text:style-name="P6">-Rien d'intéressant.</text:p>
      <text:p text:style-name="P6">-Pourquoi... tu ne veux pas... lui dire... Hideaki ? Questionna Shizu.</text:p>
      <text:p text:style-name="P6">-À quoi ça servirait de lui dire ? » Il souffla d'énervement.</text:p>
      <text:p text:style-name="P6"/>
      <text:p text:style-name="P6"><text:tab/>Plus personne n'osa parler. Shizu semblait rêver, Haya bloquée, et Hideaki énervé. Quand à moi, tout ça m'agaçait déjà. De toute façon, ces idiots en avaient trop dis ou pas assez, c'était clair. Ils ne pouvaient pas me faire croire que ça n'était rien, et n'auraient pas à intérêt à me laisser sans explication. Sentant une de mes colères dangereuses approcher, Hideaki s'avance, et me prit par le bras, pour me sortir de la pièce. Personne n'avait protesté et au moment où je pensais qu'il allait <text:span text:style-name="T1">enfin</text:span> m'expliquer, il me demanda de ne pas poser de question. Et bien, quoi ?! Ne pas poser de question ?! Mais il est fou lui ! C'est quand même moi qui suis concernée, là ! Tss. Shizu sortit de la pièce pour venir nous voir. Elle me prit par l'autre bras, défiant la force de Hideaki, et me ramena dans la pièce. Je ne comprenais rien à ce qu'il se passait : personne ne parlait Leur seule communication était celle du regard. Et moi, je ne comprenais pas leur regard. Shizu avait un regard dans la lune : comme d'habitude, mais il semblait y avoir quelque chose à l'intérieur quand même. Cela dit, marre de ce silence.</text:p>
      <text:p text:style-name="P6"/>
      <text:p text:style-name="P6">« -Vous allez parler, oui ?! Shizu souriait, Haya doutait et Hideaki avait l'air énervé. </text:p>
      <text:p text:style-name="P6">-Tu veux bien nous faire une démonstration de piano, Tengoku Fukiwara ? Demanda lentement Shizu. Après un long silence, je lui réponds enfin.</text:p>
      <text:p text:style-name="P6">-... si tu veux. » J'ai soufflé après avoir accepté.</text:p>
      <text:p text:style-name="P6"/>
      <text:p text:style-name="P6"><text:tab/>Je m'installe sur le piano, puis commence à y jouer. L'air que je connaissais le mieux était Lettre À Élise, donc c'est celui-ci que j'ai joué, les yeux fermés pour ne pas voir leurs têtes d'imbéciles. Après l'avoir fait, j'étais obligé d'ouvrir mes yeux, et de les regarder en face sans les massacrer, ce qui en soit était déjà dur. Or, dès l'ouverture, il n'y avait plus personne. De voir qu'ils en ont profité pour fuir m'énerva d'abord : ils sont assez lâches pour profiter de ne rien me révéler. Mais ça me rassura ensuite : je n'aurais pas à voir leurs sales têtes. Alors que j'aurais pu quitter la pièce sans demander, j'entrepris de faire autre chose : fouiller la salle. Je trouverai très certainement quelque chose qui m'expliquera, ne serait-ce qu'un peu plus, tout ce bazar. Après avoir fouillé toutes les armoires du club, ainsi que les papiers entassés sur la table, j’entreprends de fouiller la table elle-même. Car, oui, en la fouillant, j'avais remarqué quelque chose. Une serrure. Mais c'était une serrure étrange : on ne pouvait pas y rentrer une clé, c'était certain. Autrement dit, les seuls à pouvoir ouvrir cette serrure étaient les imbéciles de ce club qui refuseraient de le faire. Je souffle d'énervement : ou plutôt d'inutilité. Lorsque je me relève, pour partir de cette maudite salle, un livre tombe, échappant un minuscule papier. Papier qui m'a l'air très ancien, mais vide. Quand bien même, je le prends, il pourra peut-être m'aider. Je sors de cette pièce et je disparais de l'école pour aller chez moi.</text:p>
      <text:p text:style-name="P6"/>
      <text:p text:style-name="P6"><text:tab/>Chez moi, je prends le papier et scrute les moindres petits détails pour trouver quelque chose : mais rien. Une nouvelle fois, je souffle d'énervement puis je repose le <text:soft-page-break/>papier sur la table pour aller me reposer. Lors de mon réveil, le matin, je retrouve le papier sur le sol près de mon lit. Je ne suis pas somnambule, j'en ai la certitude. Alors pourquoi ce papier est ici reste un mystère. Je le prends et prépare mon déjeuner. Puis, je m'en vais, emportant ce petit bout de vieux papier avec moi. Devant le collège, je croise évidemment Hideaki. Ou plutôt, il vient vers moi en souriant.</text:p>
      <text:p text:style-name="P6"/>
      <text:p text:style-name="P6">« -Yo.</text:p>
      <text:p text:style-name="P6">-Tu espères pouvoir me dire yo sans que je pose de question ? Me prendrais-tu pour une idiote ? Il souffle.</text:p>
      <text:p text:style-name="P6">-Je sais très bien que tu n'es pas facile à berner et je ne te prends pas pour une idiote. Mais, donne-moi le papier que tu as pris hier. Il avait l'air beaucoup plus sérieux.</text:p>
      <text:p text:style-name="P6">-Comment le sais-tu.</text:p>
      <text:p text:style-name="P6">-Ne me demande pas comment et donne le moi !</text:p>
      <text:p text:style-name="P6">-Pourquoi je te le donnerai ? Il me prit le bras dans lequel le papier était.</text:p>
      <text:p text:style-name="P6">-Donne-le moi, maintenant. Tu n'es pas une voleuse toi. Tu ne vas pas commencer à faire ta gamine, <text:span text:style-name="T3">Mie</text:span>. » Il regretta immédiatement ses paroles. Un gros blanc se fit entendre. Les sonnes clochèrent, rompant se lourd silence. Calme, et d'une petite voix, il réclama une dernière fois le papier. Cette fois, je lui rendis. </text:p>
      <text:p text:style-name="P6"/>
      <text:p text:style-name="P6"><text:tab/><text:span text:style-name="T10"> </text:span><text:span text:style-name="T11">Mie</text:span><text:span text:style-name="T10"> </text:span><text:span text:style-name="T11">était le prénom que j'avais avant de rencontrer les Fujiwara. Un vieux monsieur m'avait expliqué, petite, que c'est ainsi que ma mère m'avait nommé, avant. Comme est-ce qu'il le sait ? Comment connaît-il le nom que mes parents m'ont donné ?! À la fin... qui est-il ?! Je ne sais pas. Et ça m'énerve. Je vais en cours, suivie de près par Hideaki, qui savait exactement ce que j'allais faire après le cours. Lors du cours de mathématique, de français ou encore d'anglais aucun de nous deux n'a participé, parlé, sourit, rigolé ou même affiché sa présence. Ce qui ravit les élèves et les professeurs, bien entendu. Mais à la fin du cours, avant même que le professeur ne dise de sortir, et comme à son habitude, l'idiot se leva, me regardant suspicieux. Son regard voulait dire « Tu ferais mieux de faire comme moi, tu fais partis du club de musique, je te rappelle. », et je ne me fis pas prier. Commençant à ranger mes affaires, pendant que le professeur continuait son cours sans faire de remarque sur notre « discrétion ». Puis je me lève, suivant Hideaki jusqu'à la salle de musique. Je pense que tout le monde s'était plus ou moins habitué à la disparition de l'idiot, mais pas à la mienne. </text:span></text:p>
      <text:p text:style-name="P7"/>
      <text:p text:style-name="P7"><text:tab/>En direction pour le club de musique, je questionne Hideaki. « Vas-tu enfin m'expliquer ce qu'il se passe ici ? Comment tu sais mon 'vrai' prénom, d'ailleurs ?! Qui étais-tu à la fin ?! ». Visiblement énervé, il me plaque contre le mur et m'attrape par les cheveux « Tu ferais mieux de te taire, compris ?! ». Au moment où j'ai heurté le mur très brutalement, tout le bâtiment a tremblé, et même certaine partie du mur se sont écroulé : le tremblement n'était pas encore terminé. Un tremblement de terre ? Ça n'y ressemblait pas. Ou plutôt : pourquoi un tremblement de terre se serait justement déclenché au moment où j'ai heurter le mur ? De plus, Hideaki semblait avoir énormément de force pour me heurter aussi fort, il a failli m'assommer : si je ne m'étais pas protégé avec mon pied, tout le choc aurait atterri sur ma tête. L'idiot, qui semblait être si énervé durant l'acte, regretta immédiatement son geste. Alerté par les tremblements et les écroulements, les professeurs firent prendre la fuite aux élèves. Un professeur nous prit par le bras « Vous devez partir, c'est trop dangereux ! » mais, refusant d'avancer, il a laissé tombé et est parti pour sauver sa peau : quel lâche. Après avoir regretté, il s'énerva encore plus, mais contre lui même. Shizu et Haya arrivèrent alors, donnant l'impression de savoir ce qu'il c'est passé. Quand à moi, ma tête saignait fortement. Haya arriva vers moi, pressée et cria « Oh non, Tengoku, dis, tu m'entends ?! » Elle semblait plus agité que personne. Lorsque j'ai essayé de répondre, je me suis rendu compte de la situation : je ne pouvais plus bouger du tout, ni mon corps, ni ma bouge, pas même ma main ni ma tête. Que se passe t-il ?!</text:p>
      <text:p text:style-name="P7"><text:soft-page-break/><text:tab/><text:tab/><text:tab/><text:span text:style-name="T4">Paire 11 – Château luxueux et vision étrange</text:span></text:p>
      <text:p text:style-name="P7"/>
      <text:p text:style-name="P7"><text:tab/>Haya arriva vers moi, pressée et cria « Oh non, Tengoku, dis, tu m'entends ?! » Elle semblait plus agité que personne. Lorsque j'ai essayé de répondre, je me suis rendu compte de la situation : je ne pouvais plus bouger du tout, ni mon corps, ni ma bouge, pas même ma main ni ma tête. Que se passait-il ? Sans que je ne me rappelle de rien, ma vue fut noire : comme si je m'endormis.</text:p>
      <text:p text:style-name="P7"/>
      <text:p text:style-name="P7"><text:tab/>Lorsque je me réveilla, j'étais dans une pièce luxueusement décorée et toute blanche : elle ressemblait fortement à une salle d’hôpital luxueux sans toutes ses machines à bip et tout le bazar. J'essaie difficilement de me relever, en me rendant compte que mon corps et douloureux. À ce moment, quelqu'un entre dans la pièce. La porte s'étant ouverte très lentement, j'avais deviné qui en sortirait : Shizu. Et je ne m'étais pas trompée. </text:p>
      <text:p text:style-name="P7"/>
      <text:p text:style-name="P7">«- Ah, tu es réveillée, s'exclama t-elle, toujours aussi lentement. </text:p>
      <text:p text:style-name="P7">-Où suis-je ?</text:p>
      <text:p text:style-name="P7">-Dans le bâtiment général.</text:p>
      <text:p text:style-name="P7">-Bâtiment général de quoi ? » Elle ne répondit rien. Avec son air endormi, on aurait pu croire qu'elle n'avait pas entendu, mais je suis convaincue qu'elle fait semblant.</text:p>
      <text:p text:style-name="P7"/>
      <text:p text:style-name="P7"><text:tab/>Elle quitta alors la chambre, sans rien dire, sans un mot et sans m'avoir éclaircie. Peu après, Haya arrive en toute rapidité, encore agitée.</text:p>
      <text:p text:style-name="P7"/>
      <text:p text:style-name="P7">« -Ten-ten, ça va ? Tu n'as rien ?!</text:p>
      <text:p text:style-name="P7">-T... Ten-ten ?! Elle rigola nerveusement.</text:p>
      <text:p text:style-name="P7">-Ah, euuh.. oui, j'ai pris l'habitude de te surnommer comme ça... Ahah. <text:s/>Je souffle d'énervement.</text:p>
      <text:p text:style-name="P7">-Et donc ? Où est-ce que je suis ?</text:p>
      <text:p text:style-name="P7">-Au bâtiment général ! Elle sourit.</text:p>
      <text:p text:style-name="P7">-Et, de quoi est-ce le bâtiment général, au juste ?</text:p>
      <text:p text:style-name="P7">-Ce serait long à expliquer, je laisse cette lourde tâche à Hi-hi !</text:p>
      <text:p text:style-name="P7">-... Hi-hi ?!</text:p>
      <text:p text:style-name="P7">-Ah ah... » elle rit une seconde fois nerveusement, puis partit de la pièce. </text:p>
      <text:p text:style-name="P7"/>
      <text:p text:style-name="P7"><text:tab/>Décidément, les gens défilaient dans ma chambre. Je me demande combien de temps j'ai dormis. Je me demande aussi ce qu'il c'est passé, ce jour-là, à ce moment-là. Je me lève et me prépare à quitter la pièce lorsque j'entends une voix qui vient de derrière. </text:p>
      <text:p text:style-name="P7"/>
      <text:p text:style-name="P7">« -Attends. C'était Hideaki, qui était sur la fenêtre désormais ouverte.</text:p>
      <text:p text:style-name="P7">-Quoi ?</text:p>
      <text:p text:style-name="P7">-... excuse-moi.</text:p>
      <text:p text:style-name="P7">-Ça ne sert à rien de t'excuser. En revanche, comment en un seul coup, tu as pu me faire saigner autant ?! Il souffla de mécontentement et de regret.</text:p>
      <text:p text:style-name="P7">-C'est compliqué.</text:p>
      <text:p text:style-name="P7">-Ça ne l'aurait pas été si tu m'avais tout expliqué depuis le début, imbécile. Personne ne prononça un mot durant quelques minutes.</text:p>
      <text:p text:style-name="P7">-Je... je t'expliquerai une autre fois.</text:p>
      <text:p text:style-name="P7">-Et quand est-ce que tu comptes m'ex-- ». Il sauta de la fenêtre et redescendis... vivant ?!</text:p>
      <text:p text:style-name="P7"/>
      <text:p text:style-name="P7"><text:tab/>Cette fois-ci, je quitte la pièce et voit un grand et luxueux couloir, remplis de chandeliers et de bougies, d'armoires et de tableaux. J'avance lentement et discrètement : ce genre d'endroit m'intimide pas mal. Tombant de je-ne-sais-où, une personne bizarre. Elle était petite, mais n'avait pas l'air si jeune que ça. C'était un homme aux cheveux verts. <text:soft-page-break/>Il se rapprocha de moi, et parla distinctement « Qui es-tu, toi ? ». Un sourire sadique se forma alors sur ses lèvres et il s'apprêta à faire je-ne-sais-quoi. Or, Hideaki apparut et s'exclama sur un ton sévère « Ne la touche pas, ordure. ». L'homme se retourna et comme s'il devait éprouver du respect pour lui disparut sur-le-champs. Avant que je n'ai pu lui adresser la parole, l'idiot se volatilisa comme de la fumée dans le vent. Je continue d'avancer, un peu effrayée. Ce genre de « personne » sont bizarres et le fait qu'Hideaki soit apparu pour me protéger, signifie bien qu'ils me veulent quelque chose. J'avance puis au bout de l'immense couloir, un pièce, une gigantesque pièce, avec au fond des escaliers. Je décide de les descendre. Les escaliers étaient comme tous les clichés de maison de riche, arrondis, larges et longs. Après les avoir descendus, je suis dans une grande pièce entièrement vide, or mis au centre où il se trouvait une immense table. Elle était en bois, comme celle des pauvres, mais bien mieux taillée et beaucoup plus grande. Tous les environs 20 centimètres se trouvait une chaise, correctement posée et bien droite. Elle aussi était en bois. Sur la grande table en bois, une nappe blanche y était délicatement et justement posée. Elle était plus grande que certains draps pour lit. Puis, correctement mis en face de chaque chaise, des assiettes, couverts et verres. Mais tout était vide, il en allait de sois. Un silence lourd pesait sur la maison. De plus, elle paraissait faire plus d'un kilomètre de longueur, sans compter les différents étages, comment des gens pourraient aller de la salle opposé à sa chambre en moins de 30 minutes ? Impossible. Même d'aller de la chambre à dehors devrait au moins mettre une vingtaine de minute en marchant vite. Vivre dans cette maison devrait être vivement compliqué. Et trouver la sortie pour moi le sera d'autant plus. </text:p>
      <text:p text:style-name="P7"/>
      <text:p text:style-name="P7"><text:tab/>Après être passé dans une cinquantaine de pièce, des grandes et des moins grandes, des belles et des moins belles, des éclairées et des moins éclairées, des meublées et des moins meublées, me voilà dans ce qui me paraît être la pièce du centre du premier étage. Ce qui me mettait dans cette piste est qu'elle avait l'air plus belle, grande, large et luxueuse que les autres. Peut-être que ça n'était qu'une coïncidence, mais lorsque je me m'apprêta à la quitter, Shizu débarqua derrière moi. Je suis sur qu'elle ne m'a pas suivi, et je ne l'ai pas entendu arriver. C'est étrange. Personne ne parle, elle est simplement derrière moi en train de m'observer, dans la lune. Dans cette pièce, une immense horloge régnait. Elle brisait le silence pesant toutes les secondes. Ses bruits répétitifs étaient somnolant, et c'était la seule chose que j'écoutais. « Tic... tac... tic... tac... tic...  ». Comme une berceuse, ses onomatopées raisonnées dans ma tête. Continuellement. Sans s'arrêter. Tellement que je restais immobile, je ne pensais à rien. Ses bruits incessants avec entièrement vidés mon esprit. J'en avais même les yeux fermés, je fixais le noir, lorsque dans le noir apparut une vague silhouette d'horloge, qui devenait de plus en plus claire. L'horloge que je voyais était identique à celle de la pièce dans laquelle je me trouvais. Puis, un décor commençait à se former. Un mur construit avec du bois sur la partie du bas et peint en dorée sur la partie du haut. Le même mur que celui de la pièce dans laquelle je me trouvais. Puis, j'entendais un nourrisson pleurer. Il criait. Je n'arrivais qu'à bouger mes mains et mes pieds, non pas à me déplacer ni à me lever, avant de me rendre compte que j'étais moi-même un nourrisson, mais pas celui qui pleurait. Je me demandais si j'étais devenue folle, si tout ce que j'avais vécu n'était que le rêve que je venais de faire avant de me réveillé par les hurlements de l'autre enfant. Puis, après quelques instants de réflexion et de logique, j'ai compris que l'enfant bruyant était très certainement mon frère. Avec mes faibles yeux d'enfants, je vois une jeune femme très belle. Elle avait de longs cheveux qui flottait derrière elle, mais elle était attristée. Elle me ressemblait beaucoup. Une voix d'homme s'exclama « Que comptes-tu faire ? ». Je ne voyais pas celui qui parlait. Plus attristée, la jeune femme se retourna et les larmes aux yeux s'exclama « Les abandonner... ».</text:p>
      <text:p text:style-name="P7"/>
      <text:p text:style-name="P7"><text:tab/>« Tengoku ? ». D'un coup, je sursaute. Je venais de faire un rêve éveillé. Shizu se tenait devant moi. </text:p>
      <text:p text:style-name="P7"><text:soft-page-break/><text:tab/><text:tab/><text:tab/><text:span text:style-name="T4">Paire 12 - Hideaki</text:span></text:p>
      <text:p text:style-name="P7"/>
      <text:p text:style-name="P7"><text:tab/>« Tengoku ? ». D'un coup, je sursaute. Je venais de faire un rêve éveillé. Shizu se tenait devant moi. </text:p>
      <text:p text:style-name="P7"/>
      <text:p text:style-name="P7">« -Il s'est passé quelque chose ? » me demanda t-elle, lorsqu'elle vit que j'avais récupéré mes esprits.</text:p>
      <text:p text:style-name="P7">-Non, ce n'est rien.</text:p>
      <text:p text:style-name="P7">-Tu t'es rappelé de quelque chose, n'est-ce pas ?</text:p>
      <text:p text:style-name="P7">-Comment ça ?</text:p>
      <text:p text:style-name="P7">-Tu as eu un flash, n'est-ce pas ? C'était très certainement un de ton –</text:p>
      <text:p text:style-name="P7">-Ça suffit, Shizu ! Haya et Hideaki venait de l'interrompre, venant de nulle part. Ce n'est pas à toi de le dire ! » Conclut Haya, pour terminer sa phrase.</text:p>
      <text:p text:style-name="P7"/>
      <text:p text:style-name="P7"><text:tab/>Encore une fois, je ne comprenais pas grand chose, mais Shizu avait raison. C'était un flash que j'ai eu. Et donc, c'était très certainement quelque chose que j'ai déjà vécu : par conséquent, je suppose que la personne que j'ai vue était ma mère, et que celle que j'ai entendue était mon père. Cela dit : pourquoi dans cette pièce, avec cette horloge ? Je ne sais pas. Pourquoi ce souvenir m'est remonté alors que j'écoutais les bruits de l'horloge ? Très certainement parce que ça m'a rappelé les bruits de l'horloge que j'entendais à ce moment là. Shizu s'était tut, Haya était assez dérangé et Hideaki avait l'air dans ses pensées. Personne ne disait un mot, alors que les bruits de l'horloge recommençaient à redevenir l'unique bruit de la pièce. Je réécoute ses bruits. « Tic... tac... tic... ta--</text:p>
      <text:p text:style-name="P7"/>
      <text:p text:style-name="P7">-Ça suffit. S'exclama Hideaki. Je ne savais pas de quoi il parlait. Plus tu continueras à écouter les bruits de cette horloge maudite et plus tu te rappelleras de ces choses.</text:p>
      <text:p text:style-name="P7">-Et quelque ça te fait ?! J'ai bien le droit de connaître mon passé, non ?! D'ailleurs, pourquoi ça ? Pourquoi cette horloge et cette pièce font parti de mes souvenirs ?! C'est la première fois que j'y viens ! Ras le bol de ton silence, explique-moi ce que tu me caches à la fin ! » Il ne répondit pas. </text:p>
      <text:p text:style-name="P7"/>
      <text:p text:style-name="P7"><text:tab/>Shizu partit, suivie d'Haya. Hideaki me prit par le bras, et sans me regarder dans les yeux, fit quelque chose d'incompréhensible. Tout en restant immobile, je vis d'un coup sec le monde en noir total, cela n'eut duré que quelques secondes mais se fut plus long que clignement d’œil. Puis, d'un coup, mes yeux toujours ouverts virent l’apparence d'une salle inconnue : ce n'était pas celle dans laquelle j'étais à l'instant ! Paniquée, je regarde Hideaki. Celui-ci ne me regardait pas, ses yeux étaient entièrement recouverts de sa frange. « Ne pose pas de question sur ça, tu comprendras plus tard. ». S'exclama t-il, doucement, très doucement. Je n'ai pas répondu. Il doit vraiment regretter, ou en tout cas ne pas vouloir me raconter du tout. Il rechercha dans des armoires remplies de livre, fouilla et souffla de nombreuses fois. Il prit un livre moins épais que les autres, poussiéreux. Il me le tendit, toujours évitant mon regard. « Dans ce livre, tout est expliqué. ». Je le pris, puis cherchant son regard fureur, m’exclamai « Je le garde. En revanche, je me fiche de ce qu'il y a marqué. Je veux que tu me dises tout de <text:span text:style-name="T1">ta</text:span> bouche. » en insistant sur le « ta », pour ne pas qu'il fuie en demandant à Haya, Shizu ou autre personne de me l'expliquer. Il parut étonné mais ne pouvait pas refuser. Après un long silence, il chuchota « Si c'est ce que tu veux... », le regard bas.</text:p>
      <text:p text:style-name="P7"/>
      <text:p text:style-name="P7"><text:tab/>Contraint et peu enthousiasme, il baisse la tête et commence son récit d'une voix basse. </text:p>
      <text:p text:style-name="P7"/>
      <text:p text:style-name="P7">« - Déjà, tu dois savoir que ta mère est une grande femme. Ce n'est pas une femme qualifiée de normale, comme les gens que tu connais, mais une femme appréciée par <text:soft-page-break/>beaucoup de monde. Disons qu'elle était admirée. Comment te raconter tout ça … il réfléchit quelques minutes. Je ne suis pas venu ici par simple curiosité ou par pur coïncidence, c'était bel et bien calculé. Ça, j'avais deviné toute seule, pensais-je. Je fais partit d'un groupe de personnes comme moi, qui possède des pouvoirs. La raison pour laquelle tu t'es fais si mal malgré tes précautions n'était autre que mes pouvoirs. Ce groupe a été créée dans le but d'aider les gens victimes d'injustice, comme toi. Bien sur, il est secret, et les gens envoyés pour aider les victimes ne sont pas sensés révéler leurs identités, mais tu es un cas spécial. La créatrice de ce groupe, c'est Mie Nakagawa. Et c'est ta mère. Devant mon air étonné, il continua son récit. Arihito Yamaguchi est ton père. Ta mère est la plus puissante que notre groupe n'ai jamais connu, elle maîtrisait l'âme des gens et la glace. D'un simple regard, elle pouvait tuer un pays entier. Vos yeux partagés sont nés du mélange de sang puissant et neutre. Par exemple, toutes les attaques non-physiques destinées à vous faire du mal sont inefficaces contre vous, et vous pouvez également lire facilement l'intention des gens. Enfin, bref. Quand le groupe a apprit que les deux jumeaux de notre grande chef étaient victimes d'injustice, pour simplement vous rencontrer, ils ont tous voulu se placer sur l'affaire. Mais, ils m'ont choisis car j'ai quelque chose que les autres n'ont pas : je peux lire dans les pensées, ce qui d'après eux serait utile avec toi. Puis, il y avait une seconde chose. Il hésita un instant, puis reprit. Je t'avais déjà rencontré avant toute cette histoire, annonça t-il, sans donner de détail. Donc ils ont décidé que c'était moi, même si je n'avais pas ''postulé'' pour faire ça. Il avait l'air rassuré d'avoir finit son long récit.</text:p>
      <text:p text:style-name="P7">-Et toi ?</text:p>
      <text:p text:style-name="P7">-Et moi quoi ? Demanda t-il.</text:p>
      <text:p text:style-name="P7">-Tu n'as que la lecture dans les pensées, comme pouvoir ? </text:p>
      <text:p text:style-name="P7">-... Non. J'ai des pouvoirs qui sont liés à la psychologie. Par conséquent, ma force ou mes pouvoirs sont décuplés selon mon humeur.</text:p>
      <text:p text:style-name="P7">-Et les autres, Shizu et Haya ?</text:p>
      <text:p text:style-name="P7">-Shizu peut se rendre invisible et peut manipuler l'esprit des gens, tandis que Haya, elle, a une rapidité épatante et maîtrise le feu.</text:p>
      <text:p text:style-name="P7">-... et c'est ce que tu me caches depuis le début ?! Tu n'as pas honte ?! Il souffla sans répondre. Bon, recommençais-je, je n'ai pas besoin d'aide. Je me débrouillerai toute seule pour sauver mon frère seule. Alors fiche-moi la paix et occupe-toi de ceux qui ont besoin d'aide, merci. »</text:p>
      <text:p text:style-name="P7"/>
      <text:p text:style-name="P7"><text:tab/>Sur ces mots, je fis demi-tour sans prêter à ses faits et gestes. Je m'arrête d'un coup, à quelques centimètres de la porte seulement. S'il lit dans les pensées... alors il sait très certainement ce que je pense à ce moment-là?! C'est... injuste. « Effectivement. » dit-il, en souriant. Je me retourne vers lui, rageuse et gênée en même temps. Il marche vers moi, et me frotte le dessus de la tête amicalement, toujours en souriant. « Tu ne peux rien me cacher ! » puis partit sur le même élan, en me laissant seule dans une pièce qui m'est totalement inconnue. À plusieurs mètres de moi, il fait demi-tour et s'exclame sur un ton poli ironique « Ah, excusez-moi, j'oubliais que vous ne pouviez pas <text:span text:style-name="T1">encore</text:span> vous téléporter, Ojou-sama<text:span text:style-name="T16">*</text:span>. » Il fit signe de s'incliner, comme s'il parlait à une reine. Mais son sourire montrait bien qu'il se fichait littéralement de moi. Il me prit la main, et par la même chose inconnue que précédemment, il m'emmena dans le couloir d'où je venais. Il lâcha ma main et s'éloigna, toujours son sourire moqueur aux lèvres. J'avance donc dans l'immense couloir qui est face à moi en espérant qu'il me mène <text:s/>à la sortie. Je sens un vent sortir de derrière moi, je me retourne brusquement. Un jeune homme grand, aux cheveux bleus et aux yeux vairons bleus et gris, aux habits sombres était devant moi. Après un long silence où on se regardait mutuellement avec un regard interrogateur, il s'exclame « Ah, Tengoku, je suppose. ».</text:p>
      <text:p text:style-name="P7"/>
      <text:p text:style-name="P10"><text:span text:style-name="T15">Ojou-sama : Signifie Mademoiselle en japonais : </text:span><text:span text:style-name="T13">marque de respect utilisée pour s'adresser à la fille d'une grande famille, de la haute classe.</text:span></text:p>
      <text:p text:style-name="P12"/>
      <text:p text:style-name="P11"><text:soft-page-break/><text:span text:style-name="T12"><text:tab/><text:tab/><text:tab/></text:span><text:span text:style-name="T14">Paire 13 - Homme en bleu</text:span></text:p>
      <text:p text:style-name="P13"/>
      <text:p text:style-name="P14"><text:tab/>« Ah, Tengoku, je suppose. ». Qui était cet homme, je ne le sais pas. Mais il avait quelque chose de rassurant dans son œil bleu, mais dès que je regardais son œil gris, un soupçon de frayeur me traversait, faisant frisonner mon dos. Il ne prononça plus un mot, et je fis de même. Les regards en disaient longs : il était bien le seul à savoir qui je suis. Je sens soudainement un vent derrière, je me retourne brusquement. Hideaki. Il a le don de me faire peur, franchement. « Je te fais si peur que ça ? Il sourit. Bien sur, il sait lire dans mes pensées, ce n'est pas compliqué de me piéger pour lui. Il reprit : Ne t'inquiète pas, tu ne risques rien i-- ». Il s'interrompit net en voyant l'homme devant. </text:p>
      <text:p text:style-name="P14"/>
      <text:p text:style-name="P14">« Qu- Qu'est-ce que tu fais ici ?! L'homme souris niaisement.</text:p>
      <text:p text:style-name="P14">-Dis-tu. Je te rappelle que c'est toi, qui avait quelque chose à me demander en urgence et qui m'a fait venir ici. Après avoir réfléchit, Hideaki recommença.</text:p>
      <text:p text:style-name="P14">-Ah, oui, c'est vrai. Je te laisse voir les autres hein. Il me tapota la tête, et se retourna.</text:p>
      <text:p text:style-name="P14">-Et je fais comment pour les trouver. Je ne peux pas me téléporter, moi !</text:p>
      <text:p text:style-name="P14">-Bien sur que tu le peux. Dans cette maison seulement, mais tu le peux. Il suffit de t'imaginer le lieu où tu veux aller, ou les personnes qui s'y trouvent ! » Puis il s'éloigna comme si de rien n'était.</text:p>
      <text:p text:style-name="P14"/>
      <text:p text:style-name="P14"><text:tab/>Alors comme ça je peux me téléporter. N'aurait-il pu pas commencer par ça ? Quel idiot, celui-là. Mais plutôt... qui est cette personne ? De voir cet homme près de moi à effrayer Hideaki, je l'ai bien vu. Et je me demande bien pourquoi. De plus, il me connaît. Peut-être est-ce l'imbécile qui lui a parlé de moi, mais j'en doute. Il y a donc deux possibilités : il m'a déjà vu, ou il a entendu parlé de moi. Mais s'il m'avait déjà vu, je l'aurais également déjà vu. Par conséquent, la plus probable est la seconde, qui m'ouvre sur une deuxième question : qui ?</text:p>
      <text:p text:style-name="P14"><text:tab/>Peu importe, là je dois réfléchir à aller voir Shizu. Elle me dira sûrement qui il est, elle. Après tout, c'est la première à avoir voulu me révéler qui était Hideaki, non ? Je ferma mes yeux, m'imagina Shizu et demande à moi-même de me téléporter où elle était. Et aussi improbable que cela puisse paraître : ça a fonctionné. Je me retrouve dans une pièce encore inconnue, mais plus pour longtemps. Derrière moi, Shizu, toujours sans réaction face à mon arrivée, était immobile et avait toujours ses yeux vides. Quelques minutes après la bataille, elle réagit enfin. « Ah, Tengoku. ». Décidément, elle me fera toujours marrer celle-là.</text:p>
      <text:p text:style-name="P14"/>
      <text:p text:style-name="P14">« Shizu, j'ai une question. Connais-tu un homme grand, cheveux bleus, yeux vairons bleus et gris ? Elle sembla horrifié, son côté dans la lune disparut immédiatement.</text:p>
      <text:p text:style-name="P14">-Tu l'as vu ?!</text:p>
      <text:p text:style-name="P14">-N... pourquoi ?</text:p>
      <text:p text:style-name="P14">-Peu importe, tu l'as vu ?! Combien de temps ?</text:p>
      <text:p text:style-name="P14">-... quelques minutes seulement, Hideaki est arrivé et l'a prit avec lui. Pourquoi vous avez l'air si horrifié tous les deux, en sachant que je l'ai vu ?! Elle sembla tout de suite rassurée. Qui est-il, à la fin ?! Demandais-je. Mais sans réponse. Elle recommença à faire la sourde. Shizu !</text:p>
      <text:p text:style-name="P14">-Non. Je ne te le dirais pas. »</text:p>
      <text:p text:style-name="P14"/>
      <text:p text:style-name="P14"><text:tab/>Elle semblait brusquement s'être refermée sur elle-même.</text:p>
      <text:p text:style-name="P14"><text:tab/>Qui est-il au final ?</text:p>
      <text:p text:style-name="P14"><text:tab/>Je n'en ai aucune idée, mais il n'est pas n'importe qui. Pour que Shizu soit aussi horrifié, il est quelqu'un.</text:p>
      <text:p text:style-name="P14"><text:tab/>Et c'est ce « quelqu'un » que je dois découvrir.</text:p>
      <text:p text:style-name="P14"><text:tab/>Mais, je ne peux visiblement pas compter sur eux pour le découvrir.</text:p>
      <text:p text:style-name="P14"><text:soft-page-break/><text:tab/>Le lendemain, je n'ai plus revu cette personne, soit elle était partie soit ils ont fait un sorte que je ne la voie plus. Mais, ce jour-là, nous étions Lundi, je ne peux pas encore plus rater l'école. En m'arrêtant, je m'imagine la pièce où est Hideaki pour y aller, ce sera le seul qui pourra m'indiquer la sortie, après tout. Lorsque, pour une raison inconnue, j'y arrive, je me retrouve derrière lui. Visiblement, il écrivait. J'avance légèrement, sans faire de bruit, pour savoir ce qu'il lit, mais avec mon agilité bien connue, je fais un léger bruit. Il se retourne brusquement en ferma rapidement le livre dans lequel il écrivait. « Tengoku. », dit-il, comme si ce qu'il venait de faire était tout à fait normal et que je n'allais poser aucune question.</text:p>
      <text:p text:style-name="P14"><text:tab/>Et il a raison, je n'allais poser aucune question. Parce que de toute manière, il ne me répondra pas.</text:p>
      <text:p text:style-name="P14"/>
      <text:p text:style-name="P14">« Où est la sortie ? Si pour toi ça n'a aucune importance, je ne me suis pas inscrite à l'école pour qu'on entende seulement mon prénom à chaque appel. Il sourit à cette remarque.</text:p>
      <text:p text:style-name="P14">-Si tu y vas, j'y vais.</text:p>
      <text:p text:style-name="P14">-Je n'ai pas besoin de toi !</text:p>
      <text:p text:style-name="P14">-Penses-tu que je te laisserais seule avec l'inspecteur dans le coin ? C'est hors de question. »</text:p>
      <text:p text:style-name="P14"/>
      <text:p text:style-name="P14"><text:tab/>D'un geste brusque, il fit disparaître les affaires sur la table. « Tu viens ? ». En souriant, il me tendit sa main, comme pour me faire comprendre que pour me téléporter ailleurs que dans cette maison, le seul moyen était d'avoir un contact avec lui. Et il en profite, décidément, je le déteste. Mais il n'était ni en tenu de cours, ni avec ses affaires de cours, et moi non plus. Et lisant dans mes pensées, il savait très bien pourquoi je n'avais pas levé le petit doigt. Toujours en souriant, il tendit sa main, faisant apparaître toutes les affaires dont on avait besoin. Puis, en disparaissant, il me dit « Tu n'as qu'à te changer », puis partit dans la pièce voisine. Enfin, on est jamais vraiment sur d'où il se trouve, celui-là. Je me change en vitesse, puis ouvre la porte. Je déteste être dépendante de quelqu'un, c'est bien la dernière fois que je vais dans cette maison. Je n'ai pas eu à l'attendre longtemps, il apparut juste derrière moi après l'ouverture de la porte. J'avais fait exprès, en entendant le son de la porte, il aurait bien compris que j'étais prête, et je n'avais aucune envie s’égosiller mes poumons pour lui ou quiconque autre</text:p>
      <text:p text:style-name="P14"><text:tab/>À part mon frère. Mais je ne suis pas prête de le revoir, au train où vont les choses. Je dois me dépêcher. Si je me fie au rêve que j'ai fait, il ne reste plus beaucoup de temps... voir par du tout.</text:p>
      <text:p text:style-name="P14"><text:tab/>Je dois faire vite.</text:p>
      <text:p text:style-name="P14"/>
      <text:p text:style-name="P14"><text:tab/>Avec ce genre de pensées, la journée ne passa pas très vite, mais Hideaki ne m'embêta pas (en lisant dans mes pensées, il aurait très bien pu faire encore une des remarques comme « Pourquoi cet empressement) mais après réflexion, il doit bien le connaître, le pourquoi. Il jeta quelques sourires sans raison de temps en temps, certainement due à ce qu'il captait dans la classe. À la fin, Hideaki se leva et me fit, encore une fois, comprendre que je devais faire pareil pour aller en cours.</text:p>
      <text:p text:style-name="P14"><text:tab/>J'aurais bien répondu, mais je peux comprendre ses inquiétudes. Même si je n'ai pas besoin de lui, peu importe combien de fois je lui répète !</text:p>
      <text:p text:style-name="P14"><text:tab/>Mais s'il peut m'aider, un tant soit peu dans ma quête de la libération de mon frère, alors je serais prête à l'utiliser autant que je le peux. Même si c'est « méchant », je m'en fiche. Je vais parler de mon rêve à l'équipe, et je délivrerai mon frère, même si pour cela, Hideaki, Haya ou Shizu doit mourir, je m'en fiche. Je récupérerai mon frère, et c'est tout ce qui m'importe.</text:p>
      <text:p text:style-name="P14"><text:tab/>Les autres, je m'en fiche.</text:p>
      <text:p text:style-name="P14"><text:tab/>Ils ne font que leur travail, de toute façon.</text:p>
      <text:p text:style-name="P14"><text:tab/>Mais je dois aussi découvrir le secret de cette personne aux cheveux bleus.</text:p>
      <text:p text:style-name="P14"><text:soft-page-break/><text:tab/><text:tab/><text:tab/><text:span text:style-name="T4">Paire 14 – Partie 1 : Tentative d'escapade</text:span></text:p>
      <text:p text:style-name="P14"/>
      <text:p text:style-name="P14"><text:tab/>Nous étions en réunion. Le mot employé par les autres étaient « regroupement » mais moi j'appelle ça réunion. Assis autour d'une table ronde, à noter des choses et à parler est l'exemple typique d'une réunion. Et cette réunion parlait de comment sauver mon frère. Puis quand se fut à mon tour de parler, Hideaki m'interrogea du regard. Il semblait dire « Dis-leur ton rêve. ». Je n'aime pas déballer mes rêves, ni même ma vie, et il le savait. Mais je dois le faire, pour mon frère. « J... 'ai quelque chose à vous raconter. » J'hésite, et reprends : « Il y a presque un mois, j'ai rêvé de quelque chose … j'avais prit la place de mon frère, dans ce rêve. Un homme en apparence riche et venu. C'était assez étrange. Il n'avait pas l'air si fort que ça, mais en sa présence, tous les prisonniers s'étaient anormalement tus. L'homme s'approcha de moi : ou de mon frère, plutôt. Il demanda si j'avais prit ma décision. Je ne sais pas de quoi il parlait, mais mon frère répondit non. Ce n'est pas moi qui ai répondu, mais bien mon frère, alors que j'étais sensé être mon frère, c'était étrange. Après ça, le riche s'est mis en colère, et a dit que mon frère n'avait que deux mois, et qu'il ferait mieux de choisir vite, car ce sera la mort sinon. Il aussi dit que, selon son humeur, il pourrait presser les choses... ». Sur cette annonce, tout le monde fut étonné, sauf bien sur Hideaki, qui le savait déjà. Haya s'exclama « Alors... si ça se trouve, ton frère... il est déjà mort, non ? ». Après avoir dit ça, elle regretta de suite ses mots. Certainement à cause de mon air étonné. Je ne m'étais jamais préparé à cette éventualité, jamais ! Et si elle avait raison ! Et si... il était mort ?! Devant mon air paniqué, Hideaki ne sut vraiment comment réagir, puis dit enfin « Non, ça m'étonnerait. Shizu y est allé assez récemment, il était vivant. N'est-ce pas ? ». Elle sembla se réveiller. « Effectivement, mais il peut très bien être tué du jour au lendemain, et je ne prendrais pas le risque d'y aller tous les jours pour vérifier. ». Avec elle, c'était plutôt clair. Elle ne mentait pas pour me consoler et disait les quatre vérités pour ne pas qu'on se fasse de faux espoirs. </text:p>
      <text:p text:style-name="P14"/>
      <text:p text:style-name="P14"><text:tab/>La réunion s'est terminée rapidement avec la proposition de Haya de se faufiler dans le bâtiment de prison pour voir mon frère. C'est la soirée d'après que je me suis trouvée stupide : je sais très bien que mon frère est vivant, sinon je ne verrai que du noir avec son œil, or je vois bien les barreaux de la prison. Mon frère n'a pas bougé d'où il est. Haya va prendre un risque inutile, ce que je peux être stupide. … mais qu'est-ce que je raconte ? Je me contre fiche de sa vie, moi. Elle peut mourir, j'en ai rien à faire.</text:p>
      <text:p text:style-name="P14"><text:tab/>C'est vrai ça.</text:p>
      <text:p text:style-name="P14"><text:tab/>Je ne fais que les utiliser, ce ne sont pas des <text:span text:style-name="T1">amis</text:span>. </text:p>
      <text:p text:style-name="P14"><text:tab/></text:p>
      <text:p text:style-name="P14"><text:tab/>Ma priorité du moment est surtout de deviner qui est cette personne que j'ai croisé ce jour-là. Et la possibilité de le découvrir se présenta le lendemain. C'était un mercredi, et comme tous les collégiens, on n'a cours que le matin le mercredi. L'après midi, Hideaki me demanda d'aller dans ce grand manoir. On s'ennuie à mourir, là-bas, mais je n'avais vraiment pas intérêt à refuser : puis je pourrais « enquêter » là bas, au moins. En me baladant dans cet demeure, je croise un porte fermée. En général, c'est normal. Enfin, il peut très bien y avoir une porte fermée sur 20930 portes, hein. Mais cette porte-là, elle était particulière. Le décor de ce château était très somptueux, il y avait aussi pas mal de tableaux qui semblaient coûter une fortune – de plus, je ne vois pas ce que viennent faire des tableaux dans un bâtiment de gens avec des pouvoirs, mais peu importe. Elle avait des décors très particuliers, plus beaux encore, mais elle était poussiéreuse. Comme si ça faisait 3 tonnes d'années que personne n'y avait mis les pieds. Or, la poussière ne se situer qu'à un endroit, au centre de la porte et pas dans un grand espace, ça semble plus calculé que naturel. J'ai essayé de me téléporter dans cette salle, mais pas moyen, je n'y arrive pas. Quand j'abandonne et m'apprête à quitter le couloir, j'entends un bruit de grincement. Ce n'était pas banal, toutes les portes du châteaux étaient récentes ! Je me retourne brusquement. Cette porte en particuliers était entrouverte, et quelqu'un se tenait debout <text:soft-page-break/>juste en face, l'air sans émotion.</text:p>
      <text:p text:style-name="P14"><text:tab/>Et c'était justement la personne que je cherchais.</text:p>
      <text:p text:style-name="P14"><text:tab/>Cette fameuse personne aux cheveux bleus. Il se retourne vers moi : visiblement, il ne m'avait pas encore vu. Il soupira « Je me disais bien que je sentais quelqu'un ici. Et, qu'est-ce que la fille de l'ex-directrice fait ici ? ». C'est la première fois que j'entends quelqu'un parler de moi avec ces termes ''la fille de l'ex-directrice''. C'est toutefois étrange. Je lui réponds :</text:p>
      <text:p text:style-name="P14"/>
      <text:p text:style-name="P14">« -Et bien figure toi que <text:span text:style-name="T1">la fille de l'ex-directrice</text:span> que je suis te cherchait. À cette nouvelle, il fronça les sourcils.</text:p>
      <text:p text:style-name="P14">-Que me veut-elle ?</text:p>
      <text:p text:style-name="P14">-Elle veut savoir qui tu es. Ni Hideaki ni les autres imbéciles avec lui ne veulent me dire qui tu es, alors tant qu'à faire, autant te le demander directement. Il mit du temps à répondre, puis enchaîna.</text:p>
      <text:p text:style-name="P14">-Je ne vois pas pourquoi je ne te le dirais pas. Je suis le nouveau directeur de cette « association », et également le fils du frère de ta mère, même si c'est assez compliqué dit comme ça. Mais je pense que, la raison pour laquelle ils ne voulaient pas te le dire va plus loin. Mon pouvoir est dans mes yeux, comme vous. Mais, mes yeux tuent ou rendent malades les gens automatiquement, et le seul moyen de contrer ce pouvoir est de mettre des lunettes. »</text:p>
      <text:p text:style-name="P14"/>
      <text:p text:style-name="P14"><text:tab/>Je n'avais pas remarqué, mais il a des lunettes, aujourd'hui. Il n'en avait pas la dernière fois, d'où l'air horrifié de Hideaki. Il reprit : « Hideaki est le seul avec qui ça ne marche pas, et comme c'est lui que je comptais voir à la base, je ne les avais pas mise ce jour-là. Mais tu as l'air d'être en forme. La phrase qu'il préparait le fit sourire. Peut-être que ça ne marche pas sur les gens de ma <text:span text:style-name="T1">famille</text:span>. »</text:p>
      <text:p text:style-name="P14"/>
      <text:p text:style-name="P14"><text:tab/>Famille ? Pour moi ce mot n'a jamais voulu dire grand chose. J'ai entendu dire par des gens que la famille était les personnes qui t'aimaient et qui prendraient toujours soin de toi, dans ce cas-là, je n'ai qu'une famille et c'est mon frère. Mais d'après la science, la famille, c'est partager le même sang qu'une personne. Je n'ai jamais su quelle était la vraie version, étant donné que je ne pouvais pas comparer avec ma famille.</text:p>
      <text:p text:style-name="P14"/>
      <text:p text:style-name="P14"><text:tab/>Au final, maintenant que je sais qui il est, ça ne change rien. En fait, je m'en fiche complètement. Je repars comme s'il ne m'avait rien dit, et il n'avait pas l'air d'être affecté par cette révélation. Bien, un mystère d'éclaircis, maintenant, il faut que je me consacre à sauver mon frère. Je devrais peut-être être plus affecté d'avoir retrouvé ma « famille », mais pour moi ce mot n'est présage que de malheur, alors bon. Alors que je suis en train de marcher en pensant à tout et à rien, en direction de... sans aucune direction, en fait, je me bouscule vers quelqu'un. La seule fois où je suis dans la lune, il faut que ça m'arrive. Et contre Hideaki en plus. Pourquoi c'est pire quand c'est lui ? Parce que ce n'est pas un être « normal », et par conséquent je suis tombée. Et je déteste tomber : j'ai toujours pensé qu'il n'y avait que les faibles qui tombaient en disant « Aye ! ». Aye. Quel mot ridicule, je ne l'ai jamais employé. Si j'utilisais ce mot à chaque fois que je me fais mal, il serait premier dans le classement des mots que j'ai le plus utilisé. Enfin bref, je me retrouve sur le sol, d'une humeur massacrante. D'ailleurs, je me demande depuis quand... je montre mes humeurs ?</text:p>
      <text:p text:style-name="P14"/>
      <text:p text:style-name="P14"><text:tab/>Il me tend la main pour que je la prenne. Je n'en ai pas besoin, je sais me relever toute seule. Je vois dans son sourire qu'il voulait me dire « On est distraite », mais il ravala ses paroles. Il avait l'air préoccupé par quelque chose. Quelque chose, dont je n'ai pas l'air d'être au courant, visiblement. Je me relève -sans lui prendre la main, bien sur- et le regarde : « Il s'est passé quelque chose ? ». Il me regarde d'un air à la fois paniqué, attristé mais je vois bien qu'il n'a pas envie de m'en parler. Encore. Ils me cachent tous des trucs.</text:p>
      <text:p text:style-name="P14"><text:soft-page-break/><text:tab/><text:tab/><text:tab/><text:tab/><text:span text:style-name="T4">Paire 15 – Partie 2 : tentative d'escapade</text:span></text:p>
      <text:p text:style-name="P13"/>
      <text:p text:style-name="P14"><text:tab/>Il fuyait mon regard. Il savait qu'il ne pouvais gagner contre mon regard, mais il savait aussi qu'il était inutile de fuir. Finalement, il a l'air de prendre son courage à deux mains, bien qu'un peu réticent. « Shizu s'est fait prendre. Elle est en prison. ». Il ne me regardait toujours pas dans les yeux, et on lisait dans sa voix de la panique. Quand à moi, c'est de la culpabilité qui m'habite : si j'avais pensé, si j'avais été la voir pour lui dire que c'était inutile, que je le savais grâce à mon œil, elle n'y serait pas aller. Mais je n'y suis pas allé, je me suis dit que de toute façon, je ne lui portais pas d'intérêt, et qu'elle ne se fera pas attraper avec ses pouvoirs. Shizu ne peut-elle pas diriger l'esprit des gens ? Il suffit de diriger l'esprit des gens qui la surveillent, et elle pourra partir ! Alors pourquoi est-ce qu'il n'est pas rassuré ? Je ne sais pas. Mais comme il lit dans mon esprit, je n'ai pas besoin de poser de questions, il y répond seul. « C'est vrai, elle a ce pouvoir. Mais le pouvoir de Shizu ne peut être utilisé que lorsqu'elle est calme. Pouvoir contrôler l'esprit de quelqu'un veut aussi dire de recevoir toutes ses pensées, ses souffrances... alors si Shizu n'est pas calme quand elle le fait, si elle n'est pas dans la lune, elle va être affecté par les sentiments de la personne, tandis que si elle est dans la lune, elle ne va pas y faire attention. Et même si elle est très souvent dans la lune, elle est en prison, personne ne peut être serein en prison. Pas même elle. Elle n'est pas paniquée, mais pas sereine. ». Je ne le savais pas. Comment aurais-je pu le savoir, ou le deviner ? C'est impossible. Ma culpabilité augmente : même si je ne pouvais pas le deviner, c'est quand même de <text:span text:style-name="T1">ma</text:span> faute. Même si je m'en fiche d'elle, même si, qui sait combien de temps elle va y rester ?! C'est à la tête de la personne en prison*, elle peut très bien y rester 2 ou 3 ans, juste pour ça ! Elle gâchera tant d'années pour rien. <text:s/></text:p>
      <text:p text:style-name="P14"/>
      <text:p text:style-name="P14"><text:tab/>Soudain, ma panique se calme. Si on peut extirper mon frère, on pourra pour elle aussi. Ce serait même plus simple, je pense. Dans ce cas, la panique de Hideaki n'est pas expliquée, il devrait le savoir. Soit il est idiot -plus que ce dont je pensais- soit il me cache un truc. Non pas que je sous-estime son idiotie, mais je pense que la seconde possibilité est plus probable.</text:p>
      <text:p text:style-name="P14"/>
      <text:p text:style-name="P14">« -Et ? Lui ais-je dis, de l'air le plus impassible, le plus neutre possible. Même si, il n'y a qu'aller la chercher, non ?</text:p>
      <text:p text:style-name="P14">-Il y a quelque chose que je ne t'ai pas dis à son propos. Haya non plus, elle ne le sait pas. Shizu et moi sommes les seuls à le savoir, de toute l'association. Tu as du le remarquer, la grande peluche qu'elle a à chaque fois que tu la voies... c'est vrai ça, je ne faisais plus très attention par habitude, mais elle ne la lâchais jamais... Et bien, reprit-il. Son deuxième pouvoir, bien unique à elle, est de « contrôler » sa peluche. Comment dire, elle peut « transporter » son esprit dans la peluche ; quand elle le fait, son corps est comme mort, et elle vit dans la peluche. Bien sur, elle peut retourner dans son corps quand elle le veut. On a fait pas mal de recherche sur le pourquoi de son pouvoir, ce n'est pas un pouvoir commun, c'est même un pouvoir trop... étrange. Elle a cette peluche depuis toujours, elle ne l'a jamais lâché. Et les recherches qu'on a faites datent de quand on avait 3 ou 4 ans. Nous sommes dans cette association depuis notre naissance, contrairement aux autres. On a découvert que si elle lâchait cette peluche pendant plus de 3 heures, elle mourrait. Une partie de sa vie est dans sa peluche, et pour vivre, les deux parties de sa vie doivent être reliées par quelque chose, et là c'est le toucher. C'est dur à comprendre, et tu n'as pas intérêt à le dire à quiconque (« bien que je doute que se soit ton style » se disait-il). En prison, tu n'as pas le droit à ce genre de chose. »</text:p>
      <text:p text:style-name="P14"/>
      <text:p text:style-name="P14"><text:tab/>Effectivement, ça change tout. On n'a que 3 jours pour la sauver, et c'est peu. Très très très peu. Il faut faire un plan, l'exécuter etc... c'est compliqué. « Dans ce cas-là, ne perds pas de temps, fais une réunion. Avec <text:span text:style-name="T1">toute</text:span> l'association. ».</text:p>
      <text:p text:style-name="P14"><text:soft-page-break/><text:tab/>J'ignore combien ils sont dans cette association, je n'ai pas croisé beaucoup de gens. Mais d'après Hideaki, il y en a beaucoup. </text:p>
      <text:p text:style-name="P14"/>
      <text:p text:style-name="P14"><text:tab/>Le soir-même, j'ai de nouveau croisé ce directeur. Visiblement, il ne me porte pas dans son cœur, et c'est réciproque. Quand il me parle, il est sarcastique, et je vois bien qu'il me considère comme un pauvre insecte égaré dans la niche d'un chien. S'il pense être le chien, s'il pense pouvoir m'écraser, il se voile la face, le « directeur ». Enfin bref, quand je l'ai croisé, on s'est regardé. Avant, bien sur, qu'il me dise quelque chose qui avait tout l'air d'un reproche « Shizu est en prison pour toi, et tu ne viens même pas à la réunion ? Tu ne manques pas de toupet. », avait-il sortit, avec son ton désagréable. Déjà, je n'étais même pas au courant que la réunion avait lieu maintenant, et je ne vois pas de quel droit il se permet de juger mon toupet. Mais si je disais ça, il sortirait son sourire sarcastique et me dirait « Mais je suis le directeur, je fais ce que je veux. ». Tss, c'est de l'abus de pouvoir. Le seul moyen de répondre à sa phrase était d'employer, moi de même, un ton qui voulait dire que je le prenais de haut, et je ne me dis pas prier : « Parler de cette manière à quelqu'un de ta famille, tu ne manques pas de toupet. Figure-toi que j'y allais, justement, à cette réunion. ». Devant ce retournement de situation, il ne sut quoi répondre. Je m'en doutais, il s'est fait prendre à son propre jeu. Il suffit de faire quelque chose d'imprévu, et il s'affole comment la fourmis effrayée par l'immense patte du chien. C'est marr- ?!. Attends, qu'est-ce qu'il fait, là ?! Il sourit ? Non mais j'hallucine, il n'a rien à faire d'autre que de sourire ?! Il n'est pas supposé sourire là ! Il est supposé être paniqué, gêné ! Il commence à marcher, à s'approcher de moi, toujours en souriant, et en posant sa main sur ma tête, il chuchota « Bien joué, petite. Je devrais peut-être te considérer comme une fourmis plus dangereuse, un fourmi rouge par exemple. », puis sourit plus fort encore avant de disparaître totalement.</text:p>
      <text:p text:style-name="P14"/>
      <text:p text:style-name="P14"><text:tab/>Attends, il peut lire dans les pensées, lui aussi ? Comment a t-il vu juste dans la comparaison que je m'étais faite ? Ou plutôt, « petite » ?! « Fourmis rouge » ?! Il me prend pour une idiote ou quoi ? … … je n'y crois pas. Il a réussit à re-retourner la situation et à me rendre paniqué. Je lui tire mon chapeau, mais ce sera bien la dernière fois que je me ferais avoir... Ah, il faut que j'aille à cette fameuse réunion, si je ne veux pas qu'il me remette ça sur le tapis. … … … … j'ai oublié de demander où c'était. Non, j'ai pas demandé où c'était parce qu'il se serait fichu de moi, surtout. Youpi, partons à la recherche du trésor caché dans l'immense château, joie. Vraiment, je le déteste.</text:p>
      <text:p text:style-name="P14"/>
      <text:p text:style-name="P14"><text:tab/>Après environ 15 minutes de télé-portement, j'ai enfin trouvé cette fameuse salle, je suis actuellement devant la porte et j'hésite à l'ouvrir. J'écoute les discussions, et je n'ai pas entendu une seule fois Hideaki dire que je n'étais pas là. Au contraire, je suis presque certaine qu'il a fait exprès que je ne sois pas présente. Et je comprends pourquoi, vu les voix que j'entends derrière la porte, elles n'ont pas l'air très accueillantes. Enfin, ce n'est pas une raison, Hideaki aussi me prend pour la petite fourmis qu'il faut à tout prix protéger ?! J'y crois pas, je ne veux pas y croire, ils me prennent vraiment tous pour une andouille! Qu'ils meurent, ça me fera des vacances. En plus, Hideaki sait très bien que je suis derrière la porte, il doit entendre mes pensées. Pris d'un élan de fierté, et surtout de colère, j'ouvre brusquement la porte. Il se retourne vers moi, à la fois inquiet et en colère, avec un faux regard de surprise. Un <text:span text:style-name="T1">faux</text:span> regard, bien sur. À partir du moment où Hideaki s'est exclamé ''surpris'' : « Tengoku ! , alors là, toutes les personnes qui étaient sagement assises il y a quelques minutes, se levèrent et coururent vers moi. À vrai dire je ne comprenais pas grand chose, et je ne savais pas quoi faire, ils me poussaient tous et me tendaient la main comme s'ils venaient de rencontrer un ange et qu'ils voulaient lui serrer la main. Au moment où je ne savais vraiment plus quoi faire, une voix s'exclame : </text:p>
      <text:p text:style-name="P14"/>
      <text:p text:style-name="P14">« Bon, je pense que ça suffit, là, non ? Laissez-la tranquille. »</text:p>
      <text:p text:style-name="P14"><text:soft-page-break/><text:tab/><text:tab/><text:tab/><text:tab/><text:span text:style-name="T4">Paire 16 – Partie 3 : tentative d'escapade</text:span></text:p>
      <text:p text:style-name="P14"/>
      <text:p text:style-name="P14">« Bon, je pense que ça suffit, là, non ? Laissez-la tranquille. ». À ce moment précis, toutes les personnes se poussèrent, s'inclinèrent et se remirent à leur place comme si Dieu avait parlé. Mais non, ce n'était ni Dieu, ni un ange venu du ciel, ni quoi que ce soit d'autre. Non, c'était pour une raison inconnue, le « directeur » qui m'avait aidée. Qu'est-ce que je dois faire, le remercier ? Mais au moment où je m'apprête à le faire, il se rassit et ne me regarda même plus. Les autres, eux, me regardaient avec un regard de respect et Hideaki se leva, me prit par le bras, me sortit de la pièce, et prit le soin de bien fermer la porte. En colère, il s'exclame :</text:p>
      <text:p text:style-name="P14"/>
      <text:p text:style-name="P14">« Qu'est-ce que tu fais, Tengoku ?! S'il n'était pas intervenu, tu serais écrasée par toutes ses personnes ! Heureusement qu'il est gentil !</text:p>
      <text:p text:style-name="P14">-Gentil ? À ce moment-là, je tic, je prends un ton ironique. Lui ? Gentil ? Laisse-moi rire ! Il <text:s/>a très certainement fais ça pour son propre intérêt, il ne devait pas aimer l'idée de ne pas avoir la situation en mains, que tout le monde soit comme un troupeau de chèvres et c'est tout ! Il n'a aucunement pensé à m--</text:p>
      <text:p text:style-name="P14">-Qu'est-ce que tu dis, Tengoku ? Il avait l'air en rage, mais essayait de garder du calme dans sa voix. Comment tu peux dire ça de lui ?! Il n'est pas du style à ne penser qu'à lui !</text:p>
      <text:p text:style-name="P14">-Si tu dis ça, tu ne le connais pas ! Il ne fait que me prendre de haut, c'est un idiot !</text:p>
      <text:p text:style-name="P14">-Tais-toi ! À ce moment-là, son brin de calme disparut totalement. Il posa sa main sur mon épaule, comme pour me secouer. Comment peux-tu dire ça de la dernière famille que tu as en dehors de ton frère ?! Montre-lui un peu plus de respect ! Non seulement, c'est ton aîné, mais c'est en plus quelqu'un de ta famille ! Tu devrais te réjouir d'en avoir trouvé un autre ! Arrête de dire des bêtises ! C'est toi qui ne connaît rien de lui, si je ne me trompe pas, tu ne dois le connaître que depuis deux ou trois jours, de quel droit tu te permets de dire ça ?! D'un geste brutal, je lui retire sa main de mon épaule.</text:p>
      <text:p text:style-name="P14">-Fiche-moi la paix, Hideaki. Aux dernières nouvelles, je n'ai aucun ordre à recevoir de toi, et je ne te permet pas de me dire ce que je dois faire. Je dis ce que je veux, et ça ne te regarde pas. Comme tu le dis si bien, c'est MA famille, alors j'en fais ce que je veux. Maintenant, fiche-moi la paix. Tu m'énerves ! Cette personne n'est qu'un égo-- »</text:p>
      <text:p text:style-name="P14"/>
      <text:p text:style-name="P14"><text:tab/>Avant de fermer les yeux par réflexe de protection, il s'apprêtait à me gifler. Mais je ne reçus jamais cette gifle. Elle fut arrêtée à quelques centimètres de ma tête. Par qui ? Je ne sais pas, et c'est en ouvrant les yeux que je l'ai découvert. La personne qui bloquait le bras de Hideaki n'était autre que mon « cousin ». L’œil gris de celui-ci devint soudainement rouge quelques secondes, et durant ses quelques secondes, Hideaki se trouva repoussée brusquement par une force inconnue contre le mur. Ça a du faire très mal. D'ailleurs, même Hideaki semblait sonné par le coup. La question restait : Pourquoi ?! Il se relève difficilement, fuyant le regard du directeur est dit « P... pardon... » avant de s'absenter dans la pièce de la réunion. </text:p>
      <text:p text:style-name="P14"/>
      <text:p text:style-name="P14">« - Tu n'aurais pas du venir, les chiens d'ici sont sauvages et n'hésiteraient pas à tuer une fourmis pour leurs propres intérêts.</text:p>
      <text:p text:style-name="P14">-Arrête de dire que je suis une fourmis. Et tu n'avais pas besoin de me venir en aide ! Je n'ai pas besoin de toi, contente-toi de faire ton travail sans me regarder. Ais-je lancé, énervée. Il aurait du ressentir que j'étais énervé, il aurait du partir sans demander son reste, mais cet idiot sourit !</text:p>
      <text:p text:style-name="P14">-Le problème, c'est que si je ne fais pas attention, je peux écraser la fourmis malencontreusement. Il m'énerve, celui-là.</text:p>
      <text:p text:style-name="P14">-Je ne suis pas une fourmis ! S'il y avait une fourmis ici, ce serait surtout toi. Son sourire part, il a enfin comprit ?</text:p>
      <text:p text:style-name="P14">-Dans ce cas, essaie de faire en sorte que je fuis nos discussions. » Puis il disparut.</text:p>
      <text:p text:style-name="P14"><text:soft-page-break/><text:tab/>Vraiment, je ne le comprends pas. Il commence à me faire douter, s'il est vraiment comme je le pense. Enfin, je ne doute pas sur le fait que c'est une personne méprisable, qui ne pense qu'à soit, qui prend tout le monde de haut et qui ne comprend rien, non, ça c'est sur. Je doute sur le fait qu'il m'apprécie ou pas. Je ne le comprends pas ! En plus, je suis condamnée à attendre dans cette pièce que les autres sortent pour demander le plan. Mais si je reste ici, quand ils sortiront ils vont très certainement refaire la même chose, alors je suis sensée faire quoi, moi ?! Sortir, rester. Je ne sais pas, et ça m'énerve. Vraiment.</text:p>
      <text:p text:style-name="P14"/>
      <text:p text:style-name="P14"><text:tab/>Par déni, je quitte la pièce. Enfin, je « quitte ». Tout est relatif. En réalité, je me cache. Je me doute que certains ressentiront ma présence, mais s'ils ne me voient pas, ça ne causera pas de problème, enfin j'espère. Et pour faire cela, j'ai trouvé une astuce qui m'a surprise moi-même. Dans la pièce où je suis, il n'y a rien de très utile, je dirais même qu'elle est poussiéreuse et n'a jamais servie qu'à remplir le château. On y trouve plusieurs draps « blancs » - en réalité, ils sont tellement poussiéreux qu'ils sont plus gris -, qui n'ont rien à faire ici, posés par terre comme de vulgaires torchons, une armoire, posée de sorte qu'elle soit penchée, tellement poussiéreuse qu'il est impossible qu'elle contienne quelque chose, une table de chevet posée si vulgairement qu'elle peut tomber à tout instant, une lampe qui dont l'ampoule est fracturée mais doit fonctionner, et une chaise tombée par terre lors du « combat » entre Hideaki et le Directeur. À première vue, on ne peut rien faire de tout ça, à part devenir un fantôme en se cachant sous le drap, ce qui n'est très certainement pas mon objectif, et ne le sera jamais. J'aurais pu me résigner à me cacher sous l'armoire tellement remplie de poussière que même une mite n'oserait pas y entrer, peu importe le nombre d'habits qu'il y aurait, mais ce n'était pas non plus une bonne idée. Avec cette petite table de chevet, je ne peux faire que me cacher dessous, et ce serait aussi visible qu'un enfant de 3 ans qui se cache sous la table à cache-cache. Je peux aussi m'asseoir sur la chaise dont la poussière s'est dissipée par le coup qu'elle a reçu, mais ce ne serait pas une très bonne cachette. De plus, je doute qu'une simple cachette suffise pour les duper, ils n'ont peut-être pas l'apparence de gens détenant de l'intelligence, mais là ce serait carrément ne pas avoir de cerveau. Il fallait donc que je trouve un moyen qu'ils ne me trouvent pas, et je n'avais pas beaucoup de temps. C'était quelque chose bête, mais trop évident pour ses bêtes là.</text:p>
      <text:p text:style-name="P14"><text:tab/>J'ai prit les draps supposés blancs, et je les ai secoués. Le jour d'une discussion – qui ne menait nulle part – avec Hideaki, il avait accidentellement lâché que très peu de « bêtes » de leur espèces ressentent les présences, mais ils sentent les présences. En effet, ils auraient un odorat plus développer qui permettrait de sentir s'il y a quelqu'un dans un rayon de 5 à 10 mètres autour d'eux. Et mon astuce va justement se baser sur ça. Si une odeur plus élevée que mon odeur va dans la salle, ils seront complètement déboussolés, ils ne sentiront pas ma présence ! Puis, pour les rares qui ressentent la présence, il suffira de mettre un leurre, car ils ne sauront pas dans quel endroit je suis grâce au « ressentiment » mais juste que je suis dans la même pièce. Enfin, passons. Je secoue donc ces deux draps blancs, branche la lampe, l'allume, et pose le drap sur l'ampoule allumée. L'ampoule, une fois chaude, va cramer le drap. Ce sera, certes, une expérience dangereuse pour de simples humains, mais très utile dans mon cas. Pour leurrer, je prends la chaise, la couvre du drap blanc restant, puis je me cache dans l'armoire – à contre cœur – en prenant soin de mettre la table de chevet devant pour essayer de dissuader à ouvrir l'armoire. Elle est si poussiéreuse, que personne n'imaginera que quelqu'un soit à l'intérieur, mais ce n'est pas poussiéreux par rapport à la « chambre » dans laquelle on vivait avec mon frère.</text:p>
      <text:p text:style-name="P14"><text:tab/>La réunion se termine. Tout le monde sort, se bouchant le nez par l'odeur désagréable qu'il y a. Je savais que Hideaki entendrait mes pensées. Je ne me suis pas trompée, étant l'avant dernier à sortir – juste avant le Directeur – il me dit « Si ça t'intéresse, on commence la tentative demain, à 14 heures. » puis part. Le directeur s'arrête, souriant, et s'exclame « Joli stratagème. Mais tu as peut-être sous-estimés l'odorat du chien. Non, <text:span text:style-name="T1">Mie</text:span> ? ». À ce moment-là, je ne savais plus quoi dire, ni quoi faire.</text:p>
      <text:p text:style-name="P14"><text:soft-page-break/><text:tab/><text:tab/><text:tab/><text:tab/><text:span text:style-name="T4">Paire 17 – Partie 4 : tentative d'escapade</text:span></text:p>
      <text:p text:style-name="P14"/>
      <text:p text:style-name="P14">« -Joli stratagème. Mais tu as peut-être sous-estimés l'odorat du chien. Non, <text:span text:style-name="T1">Mie</text:span> ? À ce moment-là, je ne savais plus quoi dire, ni quoi faire.</text:p>
      <text:p text:style-name="P14">-C... Pou... comment tu es au courant de ça ?! Ais-je dis, perdue et paniquée. Il sembla amusé de me voir avec cet air-là.</text:p>
      <text:p text:style-name="P14">-Tu l'as oublié ? Je suis de ta famille, non ? Il est natu--</text:p>
      <text:p text:style-name="P14">-Qui te l'as dit ?! »</text:p>
      <text:p text:style-name="P14"/>
      <text:p text:style-name="P14"><text:tab/>Toutes les paroles qu'il dit à ce moment précis, essayant de se rattraper et très crédibles, sonnaient pourtant fausses. Rien ne se contredirait, et après tout, il est de ma famille, mais ça sonnait quand même faux :</text:p>
      <text:p text:style-name="P14"/>
      <text:p text:style-name="P14">« -Comme je viens de te le dire, je fais partit de ta famille, n'est-ce pas évident que je le connaisse ?</text:p>
      <text:p text:style-name="P14">-Je veux la vérité ! Pourquoi ?!</text:p>
      <text:p text:style-name="P14">-Tu crois que je ne sais rien de ma cousine ? Tu fais fausse route, je savais au moins ça de toi. Entre autre. » Avant que je ne le remarque, Hideaki avait préféré partir. </text:p>
      <text:p text:style-name="P14"/>
      <text:p text:style-name="P14"><text:tab/>Le lendemain, lorsque je me suis levé, la maison semblait agitée. À peine suis-je sortis de ma « chambre » qu'un membre – inconnu – courre dans tous les couloirs pour trouver je-ne-sais-quoi. Tellement préoccupé par ça, qu'il n'a même pas remarqué que j'étais là, et tant mieux. Je préfère fuir avant qu'il ne s'en rende compte. Après m'être téléportée dans un couloir au hasard, qui – j'espère – sera calme, je regarde les alentours, et comme par hasard, je vois Hideaki. J'ai souvent du mal à croire que nos rencontres soient dues au hasard, m'enfin, que voulez-vous. Il est visiblement aussi occupé, mais il se retourne en entendant mes pensées. </text:p>
      <text:p text:style-name="P14"/>
      <text:p text:style-name="P14">« Ah, yo, Tengoku.</text:p>
      <text:p text:style-name="P14">-Pourquoi tant de précipitations ?</text:p>
      <text:p text:style-name="P14">-Précipitation ? Je ne suis pas vraiment précipité. Je réfléchis juste à un lieu où on pourrait passer sans trop être vu, on ne passera pas inaperçus. Il me fit signe de la main de s'asseoir à côté de lui. En m'asseyant, je lui dis :</text:p>
      <text:p text:style-name="P14">-Vous allez vous séparer ?</text:p>
      <text:p text:style-name="P14">-Oui, c'est préférable. Un troupeau de plus de 100 personnes ne passera pas inaperçu, après tout. </text:p>
      <text:p text:style-name="P14">-10 troupeaux de 10 personnes non plus, si tu veux mon avis.</text:p>
      <text:p text:style-name="P14">-C'est pour ça qu'il faut réfléchir au chemin à prendre, et le directeur m'en a donné la tâche. »</text:p>
      <text:p text:style-name="P14"/>
      <text:p text:style-name="P14"><text:tab/>Il savait que ça m'irriterait, qu'on engage le sujet du directeur. Je pense même qu'il l'a fait exprès. Il est irritant. </text:p>
      <text:p text:style-name="P14"/>
      <text:p text:style-name="P14">« -Ah, so. </text:p>
      <text:p text:style-name="P14">-Mhmm... Tengoku, tu partiras avec moi, Haya et le directeur, je ne veux pas te mélanger avec les autres, ce serait trop dangereux. </text:p>
      <text:p text:style-name="P14">-..... qui va « diriger » les autres, alors ? Il sourit à cette remarque.</text:p>
      <text:p text:style-name="P14">-Hé, ce ne sont pas des gamins, ils savent se diriger seuls !</text:p>
      <text:p text:style-name="P14">-Si tu le dis. »</text:p>
      <text:p text:style-name="P14"/>
      <text:p text:style-name="P14"><text:tab/>Je me demande quel moyen de transport ils utiliseront. J'ai du mal à les imaginer en simple voiture, ou en moto, encore moins à vélo...</text:p>
      <text:p text:style-name="P14"><text:tab/>Quoi que, ce serait comique, au moins.</text:p>
      <text:p text:style-name="P14"><text:soft-page-break/><text:tab/><text:tab/><text:tab/>[À 14h10]</text:p>
      <text:p text:style-name="P14"><text:tab/>Je m'attendais à beaucoup de choses improbables, mais pas à ça. Je me suis attendue à tout, sauf à <text:span text:style-name="T1">ça</text:span> ! On aurait dit un film de super-héro, <text:span text:style-name="T1">Spider-man</text:span> ou <text:span text:style-name="T1">Batman</text:span> ! D'ailleurs, on ne peut pas appeler ça « discret » ! Évidemment, personne ne le remarquera, personne ne regarde ce genre d'endroit pour y voir ça, mais si quelqu'un regarde, alors il verra ! Sauter de toit en toit, ils sont fous ! Complètement fous ! En plus, je ne peux pas faire ça, moi, je suis obligée de tenir la main à Hideaki pour que ses sauts me donnent de l'élan, et ce n'est franchement pas ma tasse de thé ! J'ai encore une raison de détester ça : ils auront un élément pour dire que je suis une fourmis ! Prise d'orgueil, je lâche la main de Hideaki, qui ne s'est même pas retourné, en sachant pourquoi je le faisais. Certes, c'était plus dur de sauter, mais j'y arriver quand même.</text:p>
      <text:p text:style-name="P14"><text:tab/>Bien que ce soit plus compliqué. Et bien plus fatiguant. Au bout d'un moment, j'étais tellement épuisée que Hideaki ricanna et s’exclama : « Tu es sur que tu ne veux pas que je t'aide ? Tu es aussi épuisé qu'une fourmis qui se débat car elle est <text:s/>bloquée sur son dos, tu sais ! ». Il sait m'irriter. Il connaît toutes les astuces pour le faire. Et il prit mon silence pour une réponse bien claire. Il n'a pas tort, ça me fatigue, mais il me provoque ! Littéralement. Comme s'il attendait que je lui réponde. Je ne lui ferais pas ce plaisir.</text:p>
      <text:p text:style-name="P14"/>
      <text:p text:style-name="P14"><text:tab/>Après environ 50 minutes de sauts épuisants, nous avons enfin finis. Enfin, c'est ce que je pensais, mais non, ce sont des immeubles encore plus hauts qui nous attendent. Hideaki se retourne vers moi, avec un rire amical cette fois « Désolée, mais cette fois je vais te porter, ce serait trop dangereux que tu sautes. Ferme tes yeux si ça t'es si désagréable ». Me porter ? Je ne vois pas où il v... … … maintenant, je vois. Me porter en princesse, mais il rêvé lui ou quoi ? </text:p>
      <text:p text:style-name="P14"/>
      <text:p text:style-name="P14">« Ch- ! Lâche moi !</text:p>
      <text:p text:style-name="P14">-C'est impossible, princesse. Lâcha t-il, sur un ton moqueur.</text:p>
      <text:p text:style-name="P14">-Lâche-moi j'ai dit ! Ça va, je suis capable de sauter seule, je n'ai pas besoin de ton aide !</text:p>
      <text:p text:style-name="P14">-Vous êtes bruyants, vous deux. Dit le ''directeur'', d'un faux air agacé.</text:p>
      <text:p text:style-name="P14">-Dis-lui de me faire descendre ! Criais-je. Il sourit de me voir dans cette position. </text:p>
      <text:p text:style-name="P14">-Et pourquoi ça ? Tu sais, les fourmis sautent moins haut que les chiens, et tu es une fourmis précieuse à laquelle on ne peut pas permettre de tomber.</text:p>
      <text:p text:style-name="P14">-Arrête de me prendre pour une fourmis, tu m'agaces ! Lâche-moi à la fin, Hideaki ! Tu n'as qu'à me tenir la main, ce sera plus que suffisant !</text:p>
      <text:p text:style-name="P14">-Mademoiselle est pénible, dit-il, sur le même ton. »</text:p>
      <text:p text:style-name="P14"/>
      <text:p text:style-name="P14"><text:tab/>Le trajet entier se fit comme ça, et cet idiot ne m'a lâché qu'à partir du moment où le directeur s'est arrêté en disant « Nous sommes arrivés. ». On peut dire qu'il m'a échauffer les nerfs tout le chemin, cet idiot aux cheveux blancs ! Je le hais, vraiment. Haya était restée en retrait tout ce temps, comme si elle n'était rien sans Shizu.</text:p>
      <text:p text:style-name="P14"/>
      <text:p text:style-name="P14">« -Bien, le plan est simple. Tengoku, tu resteras avec Hideaki, qui profitera de sa principale capacité de lire dans les pensées pour savoir à quoi pensent les gardiens, pendant que je ferais du bruit sans qu'ils me voient pour les attirer dans la direction opposée. Au moment où ils s'y attendront le moins, Haya utilisera sa rapidité pour passer invisiblement – ou plutôt tellement rapide que ce serait impossible de la voir – et les libérer. Compris ?</text:p>
      <text:p text:style-name="P14">-Compris. » répondirent-ils, tous en cœur.</text:p>
      <text:p text:style-name="P14"/>
      <text:p text:style-name="P14"><text:tab/>Alors comme ça, ça commence ? Libérer Naraku, hein ? Après ça, je pourrais me débarrasser d'eux tous, je resterai avec Naraku, ça m'a toujours suffit. Avant ça, je veux poser une question : </text:p>
      <text:p text:style-name="P14"/>
      <text:p text:style-name="P14">« -Avant de commencer, <text:span text:style-name="T1">cousin</text:span>, tu pourrais me dire ton prénom ? »</text:p>
      <text:p text:style-name="P14"><text:soft-page-break/><text:tab/><text:tab/><text:tab/><text:tab/><text:span text:style-name="T4">Paire 18 – Partie 5 : tentative d'escapade</text:span></text:p>
      <text:p text:style-name="P14"/>
      <text:p text:style-name="P14">« -Avant de commencer, cousin, tu pourrais me dire ton prénom ? Il s'étonna que je lui demande ça.</text:p>
      <text:p text:style-name="P14">-Je suis comme toi, je n'ai pas de prénoms. Je n'ai pas eu la <text:span text:style-name="T1">chance</text:span> de rencontrer des gens qui se sont occupés de moi, moi. Même s'ils en ont profité vous faire d'autres choses.</text:p>
      <text:p text:style-name="P14">-Akio. Ce sera Akio. Je trouve qu'il te va bien, en quelques sortes. »</text:p>
      <text:p text:style-name="P14"/>
      <text:p text:style-name="P14"><text:tab/>Il n'a pas posé de questions, sans doute qu'il connaissait la signification du prénom. Akio signifie <text:span text:style-name="T1">homme brillant</text:span>. Il a beau être comme il est – cet à dire avoir presque tous les défauts du monde quand il le veut – j'ai bien remarqué qu'il n'est pas aussi embêtant qu'il ne le laisse paraître, avec moi. Pouvoir être comme il est sans avoir eu de famille, je pense que c'est vraiment un homme brillant. Même s'il est agaçant. Il n'a pas intérêt à me faire regretter ce que j'ai pensé de lui.</text:p>
      <text:p text:style-name="P14"/>
      <text:p text:style-name="P14">« -Bien, on y va. Hideaki. Dit-il</text:p>
      <text:p text:style-name="P14">-Oui.</text:p>
      <text:p text:style-name="P14">-Haya.</text:p>
      <text:p text:style-name="P14">-Je suis prête.</text:p>
      <text:p text:style-name="P14">-Très bien. »</text:p>
      <text:p text:style-name="P14"/>
      <text:p text:style-name="P14"><text:tab/>Akio part si vite, je ne l'ai même pas vu. Il avait l'air sérieux, très sérieux. Ça lui allait mal, d'ailleurs. Enfin, bref. À la tête de Hideaki, j'ai remarqué que Akio a commencé à bouger. Visiblement, les gardes se sont mis à bouger. Je crois que Hideaki peut aussi faire de la télépathie, dans ce cas il peut prévenir Akio à distance que ce n'est pas suffisant.</text:p>
      <text:p text:style-name="P14"><text:tab/>Après plusieurs minutes, Hideaki semble dire à Haya, dans les pensées, d'y aller. Elle ne se fit pas prier. Mais peu après son départ, son visage se change en terreur. Comme s'il allait se passer quelque chose de grave. « Tengoku. ». Il tourne son visage vers moi. </text:p>
      <text:p text:style-name="P14"/>
      <text:p text:style-name="P14">« -Va voir ton frère dans la cellule.</text:p>
      <text:p text:style-name="P14">-Quoi ?! Je ne suis pas aussi rapide que Haya, et je ne sais pas où elle est !</text:p>
      <text:p text:style-name="P14">-Je t'ai dit d'y aller ! Tu n'as qu'à suivre les traces de brûlure sur le sol, ce sont les marques de Haya. Elle en a fait de temps en temps avec sa rapidité, vas-y ! »</text:p>
      <text:p text:style-name="P14"/>
      <text:p text:style-name="P14"><text:tab/>Bien sur, ce dialogue fut télépathique. Je ne me fis pas prier, en courant discrètement, je passe à l'intérieur, et je suis les marques. Lorsque j'arrive devant la cellule, je ne vois plus Haya. Je me retourne. Je sentais en moi de la joie : j'allais le revoir. Mais en même temps, j'avais peur. Peur de quoi ? Je ne sais pas, je n'ai aucune idée des vrais sentiments qui m'habitaient à ce moment-là. Lorsque je me retourne, je le vois. Allongé, visiblement il dormait. Mais d'un seul œil. J'utilise mon second œil, au cas où ça ne serait pas lui – non pas qu'il avait changé, mais avec tous les pouvoirs qui existent, je préfère – mais non, c'est bien lui. Tous les autres prisonniers me regardaient, un tel regard qui signifiait que s'ils le pouvaient, ils m'auraient déjà abattus sur place. Comment mon frère a survécu dans une telle ambiance ? Aucune idée.</text:p>
      <text:p text:style-name="P14"/>
      <text:p text:style-name="P14">« -Naraku ! Criais-je, tout en chuchotant. Naraku ! Oh, Naraku !</text:p>
      <text:p text:style-name="P14">-Mhm ? Il ouvre les yeux et se retourne vers le bruit qu'il entend. Lorsqu'il me voit, il est aussi choqué que paniqué. Qu'est-ce que tu fais ici ?!</text:p>
      <text:p text:style-name="P14">-Ne pose pas de question, viens ! » </text:p>
      <text:p text:style-name="P14"/>
      <text:p text:style-name="P14"><text:tab/>Je lui ouvre la porte en la forçant. J'ignore comment j'ai réussis, mais tant mieux. Il sort, pressé. « C'est dangereux, pourquoi es-tu là ?! ». Je lui ai fait signe de se taire. Dans ma tête, j'appelais Hideaki, de sorte de lui faire comprendre que j'étais avec mon frère, <text:soft-page-break/>mais aucune réponse. Qu'est-ce qu'il fait encore ?! « Par là. ». Je lui montre le chemin, et on part tous les deux. Lorsqu'on sort enfin, je ne reconnais plus l'endroit où j'étais. Nous étions fusillés par les policiers avec des armes, je ne voyais plus Hideaki. L'endroit avait tout l'air d'un champs de bataille, avec des creux dans les sols. « Qu'est-ce qui se passe ?! ». À peine ais-je fini ma phrase que tous les policiers s'exclamèrent synchronisés « Main sur la tête ! Couchez-vous sur le sol ! ». Ils nous menaçaient avec des armes. Naraku n'avait pas l'air de vouloir le faire, et je préférerai mourir que de leur rendre mon frère ! Lorsque j'ai regardé les alentours, je vois quelqu'un courir, sur les arbres. Quelque chose qu'une simple personne ne ferait pas, il y a donc l'évidence que ce soit un de ceux qui m'accompagnaient. Ce n'était pas Hideaki. C'était Akio. Comment faire en sorte qu'il me repère sans que les policiers ne le remarquent ? Aucune idée. Le stress de me faire avoir, la colère de rendre mon frère, la joie de l'avoir retrouvé, tous les sentiments que j'éprouvais ce mélangeaient. Le stress dominait, je n'avais plus beaucoup de temps, les policiers allaient tirer dans quelques secondes, je n'avais plus beaucoup de temps.</text:p>
      <text:p text:style-name="P14"><text:tab/>Je dois trouver quelque chose.</text:p>
      <text:p text:style-name="P14"><text:tab/>Je dois trouver une solution.</text:p>
      <text:p text:style-name="P14"><text:tab/>C'est mon devoir !</text:p>
      <text:p text:style-name="P14"><text:tab/>Je ne peux pas laisser Naraku maintenant !</text:p>
      <text:p text:style-name="P14"/>
      <text:p text:style-name="P14"><text:tab/>Je cherche. Je stresse. Je m'énerve. Je me concentre. Je n'entends plus rien, je vois flou. Je n'entendais plus qu'une chose, le tir que les policiers venaient de lancer. À ce moment-là, je voyais le monde en ralentit. Je ne voyais que moi et la balle. Je voyais la balle, elle se rapprochait, rapprochait. Je sentais une brûlure à mon œil. L’œil caché par ma frange me faisait mal, terriblement mal. Au moment où la balle allait rentrer dans mon cœur, au moment où la balle allait rentrer dans le cœur de Naraku, elle recula. Tous les policiers se retrouvèrent éjectés sur le sol, puis inconscient suite à leur chute.</text:p>
      <text:p text:style-name="P14"><text:tab/>Qu'est-ce qu'il s'est passé ?</text:p>
      <text:p text:style-name="P14"><text:tab/>Akio ?</text:p>
      <text:p text:style-name="P14"><text:tab/>Non, ce n'est pas lui.</text:p>
      <text:p text:style-name="P14"/>
      <text:p text:style-name="P14"><text:tab/>Je n'ai pas le temps de penser à ça. Je prends la main de Naraku, étonné de ce qu'il venait de voir, et je courre dans la direction d'Akio. Lorsque je pense être à son niveau de rapidité, je le suis et je hurle de tous mes poumons. « AKIO ! ». Il s'arrête net et se retourne. </text:p>
      <text:p text:style-name="P14"/>
      <text:p text:style-name="P14">« -Tengoku ?! Pourquoi tu es là ? J'ai demandé à Hideaki de te mettre en sûreté !</text:p>
      <text:p text:style-name="P14">-Akio? Qui est-ce ? Demanda Naraku, qui s'était remit de sa précédente aventure.</text:p>
      <text:p text:style-name="P14">-Je n'ai pas le temps de t'expliquer, tu verras. Hideaki m'a simplement demandé d'aller le chercher ! Qu'est-ce qui se passe ici ?! »</text:p>
      <text:p text:style-name="P14"/>
      <text:p text:style-name="P14"><text:tab/>Les événements qui suivirent furent rapides. Akio sembla alarmés, il se retourna vers nous deux, il nous porta et sauta loin. Jusqu'au toit de la rangée d'à côté. Quelque secondes après s'être envolé, il y eu une explosion à l'endroit où nous nous trouvions. Puis juste derrière apparut quelqu'un, qui se rapprochait. Il était dans la rangée où nous étions, nous étions désormais face à face. Je voyais encore flou par rapport à ce que je venais de vivre, mais j'essayais de me concentrer sur la forme noire que je voyais.</text:p>
      <text:p text:style-name="P14"><text:tab/>Elle commençait à devenir de plus en plus claire.</text:p>
      <text:p text:style-name="P14"><text:tab/>Je la fixais, en me concentrant.</text:p>
      <text:p text:style-name="P14"/>
      <text:p text:style-name="P14"><text:tab/>À <text:s/>ce moment-là, je ne comprenais plus rien. La personne qui était en face de moi... cette vague forme qui est devenue plus claire... et la personne qui était à côté de moi, en train de me protéger... c'était les mêmes. C'était le double d'Akio, sa copie. « Akio ?! Il y a deux Akio ?! Je ne comprends plus rien, là ! »</text:p>
      <text:p text:style-name="P14"><text:soft-page-break/><text:tab/><text:tab/><text:tab/><text:span text:style-name="T4">Paire 19 – Deux Akio</text:span></text:p>
      <text:p text:style-name="P14"/>
      <text:p text:style-name="P14"><text:tab/>À <text:s/>ce moment-là, je ne comprenais plus rien. La personne qui était en face de moi... cette vague forme qui est devenue plus claire... et la personne qui était à côté de moi, en train de me protéger... c'était les mêmes. C'était le double d'Akio, sa copie. </text:p>
      <text:p text:style-name="P14"/>
      <text:p text:style-name="P14">« -Akio ?! Il y a deux Akio ?! Je ne comprends plus rien, là !</text:p>
      <text:p text:style-name="P14">-Je te présente mon magnifique jumeau. Jumeau, je te présente notre cousine.</text:p>
      <text:p text:style-name="P14">-Oh, la fameuse cousine. Et le cousin, je suppose ? Ça tombe bien, ça fait plusieurs moi que je vous cherche... »</text:p>
      <text:p text:style-name="P14"/>
      <text:p text:style-name="P14"><text:tab/>Il sourit. Mais ce n'était pas un sourire normal, il avait quelque chose de... différent, pour ne pas dire « mauvais ». D'ailleurs, Akio ne m'a jamais parlé d'un jumeau ou de quoi que ce soit d'autre. Enfin, ce n'est pas comme si je connaissais l'histoire de n'importe quelle famille de cette association, mais bon. Je me retourne vers lui, il était méfiant. Très méfiant, il s'attendait à n'importe quel geste de la part de son jumeau. « Tengoku. La première fois que tu ''m'''as rencontré, c'était lui. C'est lui, qui a le pouvoir de tuer n'importe qui d'un simple toucher. ». Ah ?! Mais ils ne m'ont pas dit ça ! J'étais supposé le deviner ?! Sérieusement ? Hideaki, je te déteste.</text:p>
      <text:p text:style-name="P14"><text:tab/>D'un coup, je me sentis disparaît pendant quelques temps. Lorsque j'ai rouvert les yeux, je me trouvais à un endroit différent. C'était étrange, la sensation que l'on a tombé lorsque l'on rêve, des fois. C'est la sensation que j'ai ressentie, avant de me trouver... je ne sais où. Un endroit en ruine, très certainement. Les murs étaient en briques, ils étaient à limite de s'effondrer, et à part mon cousin et mon frère, personne n'était dans les environs. Pas même le jumeau. Tant mieux. « Explique en gros les trucs à Naraku, en attendant qu'il arrive. Dépêche-toi ». </text:p>
      <text:p text:style-name="P14"><text:tab/>Effectivement, il ne comprenait pas grand chose. En plus, il n'était pas du style à séparer les « gentils » et les « méchants », alors devoir se battre contre quelqu'un avec seule explication qu'il est méchant ne lui plaisait pas non plus. Et je comprends. Je me retourne vers lui et lui explique, en passant les détails : Hideaki, Shizu, Haya, Akio, l'emprisonnement de Shizu, mon rêve à propos de lui... J'ai passé le moment de l'inspecteur, ça ne me semblait pas très nécessaire. « J'avais jusqu'à demain pour donner ma réponse. Je devais choisir entre être libre, mais lui donner mon œil ainsi que te tuer, ou bien être tué et lui donner mon œil. Il est apparemment très intéressé par nos deux yeux. »... ah so. Nous avons été synchronique. « Il arrive. ». </text:p>
      <text:p text:style-name="P14"><text:tab/>Je ne sais pas comment il le devine, mais il a vu juste. À peine quelques secondes après, le jumeau arriva. Il semblait vouloir lui dire quelque chose, mais je ne lui ai pas laissé le temps. Je me suis avancé vers lui, Akio qui était la limite de me retenir, mais Naraku l'en empêché en bloquant son bras.</text:p>
      <text:p text:style-name="P14"/>
      <text:p text:style-name="P14">« -Et toi. Tu as un prénom ? Je le regardais droit dans les yeux, ne le lâchant pas du regard. Lâchant un rire des plus sinique, je sors : Enfin, je suppose que non. <text:span text:style-name="T1">Kuma</text:span>, ça te va bien, non ? Mon regard méchant s'est changé en un regard moqueur. Je savais que ça ne l'attendrait pas, et ce n'était pas mon but.</text:p>
      <text:p text:style-name="P14">-Kuma ? Ours ? Il fronça les sourcils. Comme tu voudras. Akio. Dit-il, en jetant son regard vers lui. J'ai lancé toute mon armée. Tu n'entends rien, mais elle sont en train de tout détruire. Haya, Shizu et Hideaki se battent aussi. Ne serait-il pas temps de commencer, grand frère ? Il sourit.</text:p>
      <text:p text:style-name="P14">-Tengoku, Naraku. Tenez. Il fit apparaître deux armes. Une grande « hache » et une épée. Prenez-lez, et allez combattre. N'hésitez pas à tuer, je ne pense pas que ça vous dérangera trop. Ah oui. »</text:p>
      <text:p text:style-name="P14"/>
      <text:p text:style-name="P14"><text:tab/>Il se rapproche de moi et demande à Naraku de bien écouter. « Lorsque tu tiens ton <text:soft-page-break/>arme, mets-y toute ton énergie. Concentre-toi bien dessus, imagine toi – en gardant les yeux ouverts – que ton énergie se transmet dans l'épée. ». Lorsque je l'ai fait, se fut un succès : l'épée fut entourée du sorte d'aura blanche, rouge pour mon jumeau. « Tu peux faire sortir cette énergie de n'importe où, ta main, tes yeux. C'est votre spécificité. En revanche, Naraku, tu feras sortir des flammes de tes yeux, tendis que Tengoku sortira du vent, c'est normal. Tout à l'heure, tu as mis trop d'énergie, c'est pour ça que tu étais fatigué. Allez-y maintenant. »</text:p>
      <text:p text:style-name="P14"/>
      <text:p text:style-name="P14"><text:tab/>Alors comme ça, j'ai des pouvoirs aussi ? Ça expliquerai ce qu'il s'est passé pour les balles des policiers. Le vent. Je fais signe à Naraku de partir, et je laisse Akio avec Kuma. Je cours, saute de pierres en pierres. L'endroit étant totalement en ruine, il y avait certain trou par-dessus lesquels il faut sauter. Mon jumeau me suivait sans difficulté apparente. Un moment je m'arrête, en faisant signe à Naraku d'arrêter. Quand j'ai l'énergie dans ma faux, j'entendais les pas des gens. Sans doute en rapport avec la capacité du vent, qui rapporte les sons. Et justement, des gens arrivaient. Inutile de le chuchoter à Naraku, il l'avait comprit. Je prends une pince, très légère, et attache ma frange sur le reste de mes cheveux, en ouvrant l’œil de Naraku. Ainsi, s'il regarde mes points morts et moi les siens, on aura une vue de 180°, on ne peut pas non plus se retrouver séparer. On se met dos à dos. Je vois ce qu'il ne voit pas, et il voit ce que je ne vois pas. Près d'un mur de bois, pleins de personnes arrivent. Environ une dizaine. Elles n'ont pas l'air fortes. Tant mieux.</text:p>
      <text:p text:style-name="P14"><text:tab/>Naraku remplie son épée avec de l'énergie, et charge. On a apprit à se défendre à l'épée durant notre enfance, ce n'est rien de compliqué. La faux n'a rien de très différente, bien que plus lourde. Je fonce, en esquivant les coups plus que prévisibles de mes ennemis, et je leur enfonce ma faux dans leur corps. Ce spectacle ne me plaît pas plus qu'à ça, mais je me fiche totalement de tuer des gens, au point où j'en suis, de toute façon, c'est la seule expérience que je n'avais pas faite. Certains se complaisent à le faire, moi ce n'est pas génial. Disons que c'est un devoir plus qu'une envie. Le sang humain gicle de partout. Ces gens-là ont l'air totalement normaux, ils sont juste nombreux, mais leur seule capacité est le combat à l'arme. Je me retourne soudainement. 30 hommes de plus. 20 s'attaquent en même temps sur moi. Tentons quelque chose.</text:p>
      <text:p text:style-name="P14"/>
      <text:p text:style-name="P14"><text:tab/>Je me concentre sur un point, j'imagine le vent tournoyer, comme dans une petite tempête. En quelques secondes à peine, je vis les actions au ralentis. Je pense que concentrer son pouvoir sur les yeux permet de voir les actions précises et au ralentis. Je me concentre plus encore, et l'énergie auparavant dans mes yeux se matérialisent pour traîner la troupe des 20 ennemis dans un vent tournoyant. Mon frère reste concentré dans son combat. Derrière moi, le mur de briques est remplis de sang. Je remarque que j'ai également quelques goûtes de sang sur moi. Naraku de même. Nullement affecté d'avoir tué près de 30 personnes, Naraku revient vers moi et me dit, de son ton neutre et léger « Séparons-nous. ». Je suis d'accord avec lui, c'est plus pratique. « Très bien. On se rejoint ici s'il se passe quelque chose. Le signal est simple : fermer l’œil de l'autre durant au moins 3 secondes. Ça te va ? ». Pour toute réponse, il hocha la tête.</text:p>
      <text:p text:style-name="P14"/>
      <text:p text:style-name="P14"><text:tab/>Un chemin en face de nous : droite ou gauche. Il prend la droite, moi l'opposé. Je cours, toujours dans mon même rythme, laissant de l'énergie dans l'épée pour entendre les pas.</text:p>
      <text:p text:style-name="P14"><text:tab/>Au bout de 2 minutes de marche rapide, j'entends deux personnes marcher. L'une a l'air épuisée, l'autre est en facilité. Je cours vers là-bas.</text:p>
      <text:p text:style-name="P14"><text:tab/>Lorsque je suis devant le champs de bataille, j'y vois deux personnes. Un Hideaki totalement essoufflé, et en grande difficulté, puis un ennemi, qui avait très certainement un pouvoir aussi. Hideaki se retourne vers moi : « Tengoku ?! Pars d'ici, tu veux ! C'est beaucoup trop dangereux ! ». Il s'approche de moi, me touche l'épaule et me téléporte.</text:p>
      <text:p text:style-name="P14"><text:tab/>Je ne sais pas où. Mais tous les murs se ressemblent : des murs de briques en ruine.</text:p>
      <text:p text:style-name="P14"><text:soft-page-break/><text:tab/><text:tab/><text:tab/><text:span text:style-name="T4">Paire 20 – Lieu de ruine, combats périlleux</text:span></text:p>
      <text:p text:style-name="P14"/>
      <text:p text:style-name="P14"><text:tab/>Je ne sais pas où. Mais tous les murs se ressemblent : des murs de briques en ruine. Je regarde avec les yeux de mon frère. Il est en plein combat. Soit. Hideaki a dut me projeter à un endroit éloigné de lui. Je recharge ma faux d'énergie. Personne ne marche dans les environs. Pourtant, je ressens comme une pression. Ils doivent être cachés, et attendre que je baisse ma garde. Ils ont l'air moins faibles.</text:p>
      <text:p text:style-name="P14"><text:tab/>Je dois me mettre sur mes gardes. J'emploie la technique pour sortir du vent de mes yeux, ça me permet d'explorer les alentours. Je confirme. Au moins une cinquantaine de personnes. Ils sont nombreux. « Montrez-vous, je sais que vous êtes là. ». C'était le meilleur moyen de les provoquer. Tout à l'heure, j'ai remarqué quelque chose. En utilisant le regard de mon frère, qui me regardait, je me voyais en train de me battre. Lorsque j'utilise le vent, mes yeux verts deviennent blancs. C'est ce qui a dut provoquer la peur des gens, lorsque je me battais contre eux.</text:p>
      <text:p text:style-name="P14"/>
      <text:p text:style-name="P14"><text:tab/>Comme attendu de leur part, ils tombent dans la provocation. Je me retourne, alertée. Une vague d'eau allait m'écraser. J'ai eu pile le temps de déployer le vent pour tourner la vague dans le sens inverse. Un d'entre eux dirigent visiblement le vent.</text:p>
      <text:p text:style-name="P14"><text:tab/>La vague s’explose contre le mur en ruine, cachant tout bruit de pas et bloquant toute vue – les écumes et l'éclaboussure piquant les yeux –, belle technique. Je tourne sur moi-même. Des lâches tels qu'eux utiliseront cette ouverture pour profiter de m'attaquer. Je m'entoure d'un vent qui les repoussera et tente de sortir de cet endroit. Par automatisme, je me retourne et tranche la personne que j'avais ressentie. Elle se protège avec son flux d'eau et atterrie sur le sol. Nous sommes face à face, et derrière lui se trouve une quarantaine d'homme – environ 49 –. Ils me regardent tous, et cherchent le moment propice pour m'attaquer et me toucher. Malheureusement pour eux, je ne baisse pas ma garde. Le « capitaine » de la troupe lève le bras et le tournoie. À ce moment précis, une goûte d'eau apparut, et elle se multiplia en plusieurs goûtes d'eau. Je mets de l'énergie dans mes yeux, tout en gardant un certain équilibre pour en laisser dans la hache. Je vois tous les actes en ralentis : après s'être multipliées, elles se rejoignent, créaient une petite tempête, se mettent à tournoyer et la tempête se rapproche de moi. Je saute en arrière, j'esquive, ré-esquive. Les coups étaient trop simples, je suppose que c'est un leurre. </text:p>
      <text:p text:style-name="P14"/>
      <text:p text:style-name="P14"><text:tab/>Je ne fais plus attention au reste, je me concentre sur l'esquive de la tempête. Je sais que c'était une partie du plan, et je le fais exprès. Au moment où ils voient que je fais le moins attention à eux, l'armée saute vers moi et s'apprête à me transpercer. Pour me défendre, je tends la main vers eux, <text:s/>et fait sortir ce vent de ma main, qui les éjecte tous sur le sol, assommés par la chute. Vu d'un peu plus haut, cet endroit ressemble à un lieu inhabité, et le mystère reste de : comment j'ai atterrie ici ? Je ne pouvais pas trop y prêter attention, le siphon toujours à ma poursuite, dirigé par le chef de la petite armée, qui n'avait pas bougé de son lieu malgré l'anéantissement de ses compagnons.</text:p>
      <text:p text:style-name="P14"/>
      <text:p text:style-name="P14"><text:tab/>Au bout de 20 minutes épuisantes, à sauter, se baisser, tourner sur la droite ou sur la gauche, tel une danse classique – en moins gracieux, tout de même – le cher monsieur qui dirigeait la tempête l'arrêta. Ah, non, faux espoir. Il la laisse et s'attaque à moi.</text:p>
      <text:p text:style-name="P14"><text:tab/>Je comprends.</text:p>
      <text:p text:style-name="P14"><text:tab/>Il voulait m'affaiblir.</text:p>
      <text:p text:style-name="P14"/>
      <text:p text:style-name="P14"><text:tab/>Sans que je ne puisse rien faire, il m'enfonça sa main dans le cœur, grâce à la puissance de l'eau, la main pénétra, le sang gicla de partout, le vent sembla plus fort, mes derniers instants durs. J'attéris sur le sol, en me prenant la chute en plus de ma blessure, tandis qu'il descend toute en douceur. Il me regarde hautain :</text:p>
      <text:p text:style-name="P14">« Tu ne vaux rien, en fait. ». A t-il dit. Il vit sur mon visage un sourire.</text:p>
      <text:p text:style-name="P14"><text:soft-page-break/><text:tab/>Au moment où mon corps s'éteint, il explosa en une vague de vent, qui fit tomber mon ennemi qui ne s'y attendait pas. Une fois au sol, sur le ventre, en train de se relever, je l'achève en enfonçant mon arme en lui, le sang se mélangeant aux gouttes et flaques d'eau sur le sol. « C... co... comment ?! », a t-il tenté de dire, en crachant de plusieurs fois du sang. Je le laisse mourir ici.</text:p>
      <text:p text:style-name="P14"><text:tab/>J'avais prévu le fait qu'il m'attaque, j'avais donc préparé une attaque assez compliquée mais réussie. J'ai concentré mon énergie sur un point, j'ai essayé de recréer mon image, tout en recréant les gestes que j'allais faire – j'avais tout prévu, un imprévu et tout ça aurait foiré –, tout cela pendant que j'attaquais ses compagnons. Lorsque j'ai atterris pour re-sauter, ce qui a duré à peine quelques secondes, mon vrai corps est partit se cacher. Cette tactique n'avait une réussite certaine de seulement 25%, mais qui ne tente rien n'a rien. Je courrais dans tous les sens, pour savoir où j'étais, et surtout pour trouver des ennemis, ou même Hideaki qui avait l'air en grande difficulté. Me sous-estimer ne le mènera nulle part.</text:p>
      <text:p text:style-name="P14"><text:tab/>En tuant quelques personnes, par-ci, par-là, n'employant pas un grand pouvoir, je me pose soudainement. Je m'assis et me concentre. Oui, j'avais appris de Hideaki, par hasard, que lorsqu'on se sentait fatigué, où qu'attaquer devenait difficile, c'est qu'on avait relâché pas mal d'énergie, il fallait donc se recharger. Il avait aussi lâché, après l'avoir regretté, qu'il y avait deux façons de le faire : l'un consistait à s'asseoir, et puiser de son énergie par l'énergie naturelle – prendre le vent pour moi, ou aspirer le feu pour Naraku – ou, une autre, bien moins utilisée – quoi que – qui consistait à tuer des personnes particulièrement fortes pour récupérer leur énergie. Certaines personnes deviennent même obsédées par ça, à tel point qu'elles tuent n'importe qui de suffisamment puissant pour leur faire plaisir. Ainsi sont nés ce qui apprécient l'énergie des autres, et qui tuent pour ça. Si mon instinct ne s'est pas trompé, je considérerai Kuma comme une de ses nombreuses personnes. Peut-être, que, tuer son jumeau rapporte encore plus d'énergie. Enfin peu importe, j'étais actuellement en train d'aspirer le vent. J'appréciais les rafales, mais en ce lieu elles se trouvaient rares, et apportaient un air avec quelque chose d'effrayant. Après m'être rechargée, suffisamment à mon goût, en tout cas, je me lève, ne sachant pas où partir. 6 chemins s'offrent à moi : en face, à droite, à gauche, revenir en arrière, passer par les murs plus petits à deux endroits. </text:p>
      <text:p text:style-name="P14"><text:tab/>Soudain, une énorme rafale emportant un pétale de cerisier jaillit, le machin rose s'arrêtant prêt de moi quelques secondes. Un pétale de cerisier, dans un tel endroit ? C'est bien l'une des seules choses que je ne pouvais pas m'imaginer voir ici. Une voix retentit alors, forte et en écho. « Suis-moi. Suis-moi. Viens par-là, par ici. ». La chose rose partit dans un sens, tourna, moi à sa poursuite. Je n'ai pas imaginé cette voix, et si c'est un piège, j'aurais des ennemis à battre, alors soit.</text:p>
      <text:p text:style-name="P14"/>
      <text:p text:style-name="P14"><text:tab/>Vision d'horreur. Le seul mot que je puisse trouver.</text:p>
      <text:p text:style-name="P14"><text:tab/>Le lieu où je me retrouve est giclé de sang, par-ci, par-là, des centaines de corps inanimés, un seul debout, glorieux. Parmi ses nombreux corps inconnus, se trouvent un qui me tape à l’œil. Il ressemblait à quelque que je connaissais. Et oui. C'était Hideaki, mais ses cheveux habituellement blancs étaient rouges. Rouges tintés … de sang ? Entre autre. Horreur ! Hideaki est... mort ?! Je ne veux pas le croire. Je n'y crois pas. Ce n'est pas possible ! Il simule ! Sans prêter attention à la personne qui me regardait d'un air méchant, prêt à m'attaquer, j'accoure vers lui. Je le prends. Il n'est pas mort, son pouls fonctionne encore, mais il est si faible... si faible !</text:p>
      <text:p text:style-name="P14"><text:tab/>Ma gorge sécha, mes membres restèrent droit, inutilisés, ma tête le regardait, vide d'expression, j'étais triste. C'était la toute première fois que j'étais <text:span text:style-name="T1">vraiment</text:span> triste. La colère, la haine et la tristesse se mélangèrent, se nouèrent, et créèrent des larmes que je retenaient. Lorsque la première tomba, mon corps se retrouva entouré d'un flux d'énergie blanc – comme avant – mais bien plus puissant. Je pose Hideaki, me relève, et défi l'ennemi. Ma « robe » d'énergie blanche teinta en rouge de haine, et devint effrayante. </text:p>
      <text:p text:style-name="P14"><text:soft-page-break/><text:tab/><text:tab/><text:tab/><text:span text:style-name="T4">Paire 21 – Fin : Le détournement final</text:span></text:p>
      <text:p text:style-name="P13"/>
      <text:p text:style-name="P14"><text:tab/>Ma « robe » d'énergie blanche teinta en rouge de haine, et devint effrayante. Je tint mon arme fort, souleva le regard vide que j'avais. Oui, mon regard n'était pas haineux, ni triste, il était vide. Manipulé par la haine que je ressentais. Je n'étais plus maître de mes actions. Je pense que, à ce moment là, seul Naraku aurait été capable de stopper ma folie passagère. Aussi, le décor devint flou, mais en même temps passa au premier plan. Je remarqua les plus petits détails qui pourraient m'aider à exécuter un plan, mon cerveau tournait à 100 km/h, il réfléchissait, cherchait un plan. Après avoir remarqué un sol solide, je cours, et je m'appuie dessus. Mais mon adversaire était doué. Il esquiva, contre attaqua. J'avais foncé sans vraiment réfléchir aux conséquences, j'étais donc dans l'impossibilité d'esquiver son coup, mais je ne ressentis pas la moindre douleur, car son coup fut stoppé par ma robe de vent rouge, et il fut brûlé. </text:p>
      <text:p text:style-name="P14"><text:tab/>Je n'allais pas m'arrêter à ça. Je fis sortir 3 coups de vents de mon épée, il les esquiva, un peu distrait pas les coups. Je profite de cette ouverture pour lui foncer dessus. Il évite l'attaque au dernier moment, j’enchaîne les attaques, ne lui laissant pas le temps de réfléchir. Je tranche, je déchaîne mon énergie, je tranche, je tranche, je déchaîne et je tranche. Ça suit le même rythme, et il arrive à éviter tout de même, bien qu'il soit dans l'incapacité de contre-attaquer. </text:p>
      <text:p text:style-name="P14"><text:tab/>Plus qu'en colère du temps que ce combat dur : ma robe déjà épaisse s'épaissit encore, éjectant l'ennemi à 10 mètres. Il est affaiblit. J'en profite pour m'acharner sur lui, j'avais besoin de m'acharner sur lui : coup de pied, de points, tout y passe. Pourtant, il ne se défendait pas, il se laissait même entièrement faire. « Pourquoi ?! ». La première question qui m'était passé à la tête, je lui ai posé. Trop frappé pour se lever, il parvint à dire difficilement « Pourquoi ? Je ne sais pas. Tue-moi donc, et défoule-toi. Peu m'importe. ». Je ne sais pas la raison pour laquelle j'ai eu le droit à ce traitement de faveur, et je m'en fiche. Je m'acharne, oh ça oui pour m'acharner, je m'acharne. Après sa mort, je m'écroule. Je tente de me traîner aux côtés de Hideaki.</text:p>
      <text:p text:style-name="P14"/>
      <text:p text:style-name="P14"><text:tab/>Lors de mon réveil, le sol auparavant sec et dur était devenu mou. Je tourne, et je me réveille, ouvrant l'un après l'autre mes yeux. Après avoir réalisé mon lieu : dans un chambre, avec Akio, Shizu et Haya, je m'assis en sursaut : « Hideaki est... ». Naraku, en retrait, que je n'avais pas remarqué, me prit par les deux épaules et me plaqua sur le lit. « Bouge pas. ». Il était tout le temps comme ça : il se faisait passer pour quelque de rauque, qui en réalité avec de bonnes intentions en lui. Je regarda Akio. « Hideaki est mort. On n'a rien pu faire pour lui. ».</text:p>
      <text:p text:style-name="P14"><text:tab/>Je n'ai rien entendu de ce que Haya a dit après. Elle semblait vouloir se justifier.</text:p>
      <text:p text:style-name="P14"><text:tab/>Ou pas.</text:p>
      <text:p text:style-name="P14"><text:tab/>Je ne sais pas en fait. Je n'écoutais plus. La tristesse m'envahit de nouveau. La culpabilité, surtout. Je ne me débarrasserai pas de ce sentiment, décidément. « Si j'avais lutté contre la téléportation, à ce moment là... il ne serait pas mort. J'aurais pu l'aider. ». De telles pensées me traversèrent l'esprit. Avant que je ne le remarque, l'eau coulait sur mes joue. Pour la première fois, je pense. Naraku n'avait pas eu le temps de découvrir Hideaki, mais il était tellement... détestable. Tellement qu'il devient gentil, à force...</text:p>
      <text:p text:style-name="P14"><text:tab/>Pourquoi je pleure ?</text:p>
      <text:p text:style-name="P14"><text:tab/>Pour lui ?</text:p>
      <text:p text:style-name="P14"><text:tab/>C'est dur à croire, pourtant.</text:p>
      <text:p text:style-name="P14"/>
      <text:p text:style-name="P14"><text:tab/>Même ses mimiques agaçantes, avec l'habitude, devenaient drôles. Il ne peut tout simplement pas mourir maintenant, ce n'est pas possible.</text:p>
      <text:p text:style-name="P14"><text:tab/>Haya me prit par l'épaule « Tengoku, tu m'as entendu ?! Je viens de dire qu'il a laissé un message hologramme d'adieu ! ».</text:p>
      <text:p text:style-name="P14"><text:tab/>Un message hologramme ?</text:p>
      <text:p text:style-name="P14"><text:soft-page-break/><text:tab/>Akio emmena quelque chose de fin, et de petit, et le posa, il appuya sur un petit bouton. À ce moment, un hologramme de Hideaki apparut. « Yo ! ». Il avait l'air comme d'habitude. Heureux. « Bon, je suppose que je suis mort. Oui, très certainement. Enfin, c'est pas grave, ça devait arriver de toute façon. Ah, oui, avant ça, j'ai deux trois trucs à te dire, Tengoku. » Il tourna son regard vers moi. « Avant que je meure, tu as très certainement entendu la voix de ta mère dans un pétale de cerise. Cette voix, c'était celle de ta mère. Je ne sais pas pourquoi elle est apparut à ce moment précis, je n'en ai aucune idée. Mais le cerisier du Japon est sa représentation, donc ce n'est rien d'étonnant. Ah, et ne t'en veux pas, de ma mort ! C'est moi qui est voulu te téléporter, c'était bien trop dangereux pour toi, à ce moment là. Je me suis battu contre lui pour ne pas que tu sois sacrifiée, ne gâche pas mon effort en te suicidant ou quoi que ce soit d'autre de ce style. Je te l'interdis, compris ! » Il se rapproche de moi, et me touche la tête, amicalement, comme avant. Ça va me manquer, ça. Mes larmes n'ont cessées de couler que durant quelques instants, jusqu'au toucher de sa main sur ma tête. Il se tourne vers Haya et Akio, leur disant des choses que je n'essayais pas de capter. Certainement un rapport.</text:p>
      <text:p text:style-name="P14"/>
      <text:p text:style-name="P14"><text:tab/>Il se retourne vers moi, et me dit « Je te dois encore des explications, Tengoku. J'ai connus ta mère, durant quelques instants de ma vie. Je suis plus âgée de toi, de deux ans. Je ne l'ai donc connu que deux ans, ainsi que ton père. C'était de belles personnes tu sais. Ils ne t'ont pas abandonnés, Tengoku. Ils n'avaient pas le choix. Tu es née lors d'une guère restée secrète, contre des personnes qui désiraient l'énergie de ta famille, une famille puissante. Ils ont préféré ne mettre personne au courant à propos de la naissance du fille et t'abandonner, toi (et ton frère, rajouta-t-il, plus bas) pour vous mettre en sécurité. Ils sont d'ailleurs morts à ce moment-là. Ton père était très gentil. Il ressemblait un peu à Naraku, il ne montre pas ses sentiments ouvertement. Ta mère, elle, était une personne très douce, et était très triste de devoir se séparer de vous, vous savez. Elle vous aimait déjà. Sachez qu'elle a fait ça uniquement pour votre bien. Ils habitaient ici, si je ne vous l'avez pas dis. Ne culpabilisez pas, ne lui en voulez pas. </text:p>
      <text:p text:style-name="P14">Tengoku, Naraku. Je suis persuadé que vous pouvez devenir, même, plus puissant que vos parents. Sur ce... je pense que je dois vous dire adieu. Alors, adieu tout le monde. À... quand vous mourrai ! ». Une larme coula sur sa joue, mais il souriait quand même. Puis l'hologramme disparut, laissant un grand vide dans la sa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f ff</meta:initial-creator>
    <meta:creation-date>2014-01-30T17:05:14.98</meta:creation-date>
    <dc:date>2014-05-29T11:20:00.01</dc:date>
    <dc:creator>fff ff</dc:creator>
    <meta:editing-duration>P2DT12H8M23S</meta:editing-duration>
    <meta:editing-cycles>130</meta:editing-cycles>
    <meta:generator>OpenOffice/4.0.1$Win32 OpenOffice.org_project/401m5$Build-9714</meta:generator>
    <meta:document-statistic meta:table-count="0" meta:image-count="0" meta:object-count="0" meta:page-count="41" meta:paragraph-count="528" meta:word-count="28172" meta:character-count="155148"/>
  </office:meta>
</office:document-meta>
</file>