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12in" text:min-label-width="0.25in"/>
        <style:text-properties style:font-name="Symbol"/>
      </text:list-level-style-bullet>
      <text:list-level-style-bullet text:level="2" text:style-name="WW_CharLFO9LVL2" text:bullet-char="o">
        <style:list-level-properties text:space-before="0.7812in" text:min-label-width="0.25in"/>
        <style:text-properties style:font-name="Courier New"/>
      </text:list-level-style-bullet>
      <text:list-level-style-bullet text:level="3" text:style-name="WW_CharLFO9LVL3" text:bullet-char="">
        <style:list-level-properties text:space-before="1.2812in" text:min-label-width="0.25in"/>
        <style:text-properties style:font-name="Wingdings"/>
      </text:list-level-style-bullet>
      <text:list-level-style-bullet text:level="4" text:style-name="WW_CharLFO9LVL4" text:bullet-char="">
        <style:list-level-properties text:space-before="1.7812in" text:min-label-width="0.25in"/>
        <style:text-properties style:font-name="Symbol"/>
      </text:list-level-style-bullet>
      <text:list-level-style-bullet text:level="5" text:style-name="WW_CharLFO9LVL5" text:bullet-char="o">
        <style:list-level-properties text:space-before="2.2812in" text:min-label-width="0.25in"/>
        <style:text-properties style:font-name="Courier New"/>
      </text:list-level-style-bullet>
      <text:list-level-style-bullet text:level="6" text:style-name="WW_CharLFO9LVL6" text:bullet-char="">
        <style:list-level-properties text:space-before="2.7812in" text:min-label-width="0.25in"/>
        <style:text-properties style:font-name="Wingdings"/>
      </text:list-level-style-bullet>
      <text:list-level-style-bullet text:level="7" text:style-name="WW_CharLFO9LVL7" text:bullet-char="">
        <style:list-level-properties text:space-before="3.2812in" text:min-label-width="0.25in"/>
        <style:text-properties style:font-name="Symbol"/>
      </text:list-level-style-bullet>
      <text:list-level-style-bullet text:level="8" text:style-name="WW_CharLFO9LVL8" text:bullet-char="o">
        <style:list-level-properties text:space-before="3.7812in" text:min-label-width="0.25in"/>
        <style:text-properties style:font-name="Courier New"/>
      </text:list-level-style-bullet>
      <text:list-level-style-bullet text:level="9" text:style-name="WW_CharLFO9LVL9" text:bullet-char="">
        <style:list-level-properties text:space-before="4.281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ansinterligne" style:master-page-name="MP0" style:family="paragraph">
      <style:paragraph-properties fo:break-before="page"/>
      <style:text-properties fo:font-weight="bold" style:font-weight-asian="bold" fo:language="fr"/>
    </style:style>
    <style:style style:name="P2" style:parent-style-name="Sansinterligne" style:family="paragraph">
      <style:text-properties fo:language="fr"/>
    </style:style>
    <style:style style:name="P3" style:parent-style-name="Sansinterligne" style:family="paragraph">
      <style:text-properties fo:language="fr"/>
    </style:style>
    <style:style style:name="P4" style:parent-style-name="Sansinterligne" style:family="paragraph">
      <style:text-properties fo:language="fr"/>
    </style:style>
    <style:style style:name="P5" style:parent-style-name="Sansinterligne" style:family="paragraph">
      <style:text-properties fo:language="fr"/>
    </style:style>
    <style:style style:name="P6" style:parent-style-name="Sansinterligne" style:family="paragraph">
      <style:text-properties fo:language="fr"/>
    </style:style>
    <style:style style:name="P7" style:parent-style-name="Sansinterligne" style:family="paragraph">
      <style:text-properties fo:color="#FF0000" fo:language="fr"/>
    </style:style>
    <style:style style:name="P8" style:parent-style-name="Sansinterligne" style:family="paragraph">
      <style:text-properties fo:color="#FF0000" fo:language="fr"/>
    </style:style>
    <style:style style:name="T9" style:parent-style-name="Policepardéfaut" style:family="text">
      <style:text-properties fo:color="#FF0000" fo:language="fr"/>
    </style:style>
    <style:style style:name="T10" style:parent-style-name="Policepardéfaut" style:family="text">
      <style:text-properties fo:color="#FF0000" style:text-underline-type="single" style:text-underline-style="solid" style:text-underline-width="auto" style:text-underline-mode="continuous" fo:language="fr"/>
    </style:style>
    <style:style style:name="P11" style:parent-style-name="Sansinterligne" style:family="paragraph">
      <style:text-properties fo:language="fr"/>
    </style:style>
    <style:style style:name="P12" style:parent-style-name="Sansinterligne" style:family="paragraph">
      <style:text-properties fo:language="fr"/>
    </style:style>
    <style:style style:name="P13" style:parent-style-name="Sansinterligne" style:family="paragraph">
      <style:text-properties fo:language="fr"/>
    </style:style>
    <style:style style:name="P14" style:parent-style-name="Sansinterligne" style:family="paragraph">
      <style:text-properties fo:language="fr"/>
    </style:style>
    <style:style style:name="P15" style:parent-style-name="Sansinterligne" style:family="paragraph">
      <style:text-properties fo:language="fr"/>
    </style:style>
    <style:style style:name="P16" style:parent-style-name="Sansinterligne" style:family="paragraph">
      <style:text-properties fo:font-weight="bold" style:font-weight-asian="bold" fo:language="fr"/>
    </style:style>
    <style:style style:name="P17" style:parent-style-name="Sansinterligne" style:family="paragraph">
      <style:text-properties fo:language="fr"/>
    </style:style>
    <style:style style:name="T18" style:parent-style-name="Policepardéfaut" style:family="text">
      <style:text-properties fo:font-weight="bold" style:font-weight-asian="bold" fo:font-style="italic" style:font-style-asian="italic" fo:language="fr"/>
    </style:style>
    <style:style style:name="T19" style:parent-style-name="Policepardéfaut" style:family="text">
      <style:text-properties fo:language="fr"/>
    </style:style>
    <style:style style:name="P20" style:parent-style-name="Sansinterligne" style:family="paragraph">
      <style:text-properties fo:language="fr"/>
    </style:style>
    <style:style style:name="P21" style:parent-style-name="Sansinterligne" style:family="paragraph">
      <style:text-properties fo:language="fr"/>
    </style:style>
    <style:style style:name="P22" style:parent-style-name="Sansinterligne" style:family="paragraph">
      <style:text-properties fo:language="fr"/>
    </style:style>
    <style:style style:name="P23" style:parent-style-name="Sansinterligne" style:family="paragraph">
      <style:text-properties fo:language="fr"/>
    </style:style>
    <style:style style:name="P24" style:parent-style-name="Sansinterligne" style:family="paragraph">
      <style:text-properties fo:language="fr"/>
    </style:style>
    <style:style style:name="P25" style:parent-style-name="Sansinterligne" style:list-style-name="LFO1" style:family="paragraph">
      <style:text-properties fo:font-style="italic" style:font-style-asian="italic" fo:language="fr"/>
    </style:style>
    <style:style style:name="P26" style:parent-style-name="Sansinterligne" style:family="paragraph">
      <style:text-properties fo:language="fr"/>
    </style:style>
    <style:style style:name="P27" style:parent-style-name="Sansinterligne" style:family="paragraph">
      <style:text-properties fo:language="fr"/>
    </style:style>
    <style:style style:name="P28" style:parent-style-name="Sansinterligne" style:family="paragraph">
      <style:text-properties fo:language="fr"/>
    </style:style>
    <style:style style:name="P29" style:parent-style-name="Sansinterligne" style:family="paragraph">
      <style:text-properties fo:language="fr"/>
    </style:style>
    <style:style style:name="P30" style:parent-style-name="Sansinterligne" style:family="paragraph">
      <style:text-properties fo:language="fr"/>
    </style:style>
    <style:style style:name="P31" style:parent-style-name="Sansinterligne" style:family="paragraph">
      <style:text-properties fo:language="fr"/>
    </style:style>
    <style:style style:name="P32" style:parent-style-name="Sansinterligne" style:family="paragraph">
      <style:text-properties fo:language="fr"/>
    </style:style>
    <style:style style:name="P33" style:parent-style-name="Sansinterligne" style:family="paragraph">
      <style:text-properties fo:language="fr"/>
    </style:style>
    <style:style style:name="P34" style:parent-style-name="Sansinterligne" style:family="paragraph">
      <style:text-properties fo:language="fr"/>
    </style:style>
    <style:style style:name="P35" style:parent-style-name="Sansinterligne" style:family="paragraph">
      <style:text-properties fo:language="fr"/>
    </style:style>
    <style:style style:name="P36" style:parent-style-name="Sansinterligne" style:family="paragraph">
      <style:text-properties fo:language="fr"/>
    </style:style>
    <style:style style:name="T37" style:parent-style-name="Policepardéfaut" style:family="text">
      <style:text-properties fo:language="fr"/>
    </style:style>
    <style:style style:name="T38" style:parent-style-name="Policepardéfaut" style:family="text">
      <style:text-properties style:text-position="super 63.6%" fo:language="fr"/>
    </style:style>
    <style:style style:name="T39" style:parent-style-name="Policepardéfaut" style:family="text">
      <style:text-properties fo:language="fr"/>
    </style:style>
    <style:style style:name="T40" style:parent-style-name="Policepardéfaut" style:family="text">
      <style:text-properties fo:language="fr"/>
    </style:style>
    <style:style style:name="T41" style:parent-style-name="Policepardéfaut" style:family="text">
      <style:text-properties style:text-position="super 63.6%" fo:language="fr"/>
    </style:style>
    <style:style style:name="T42" style:parent-style-name="Policepardéfaut" style:family="text">
      <style:text-properties fo:language="fr"/>
    </style:style>
    <style:style style:name="P43" style:parent-style-name="Sansinterligne" style:family="paragraph">
      <style:text-properties fo:language="fr"/>
    </style:style>
    <style:style style:name="P44" style:parent-style-name="Sansinterligne" style:list-style-name="LFO1" style:family="paragraph">
      <style:text-properties fo:font-style="italic" style:font-style-asian="italic" fo:language="fr"/>
    </style:style>
    <style:style style:name="P45" style:parent-style-name="Sansinterligne" style:family="paragraph">
      <style:text-properties fo:language="fr"/>
    </style:style>
    <style:style style:name="P46" style:parent-style-name="Sansinterligne" style:family="paragraph">
      <style:text-properties fo:language="fr"/>
    </style:style>
    <style:style style:name="P47" style:parent-style-name="Sansinterligne" style:family="paragraph">
      <style:text-properties fo:language="fr"/>
    </style:style>
    <style:style style:name="P48" style:parent-style-name="Sansinterligne" style:family="paragraph">
      <style:text-properties fo:language="fr"/>
    </style:style>
    <style:style style:name="T49" style:parent-style-name="Policepardéfaut" style:family="text">
      <style:text-properties fo:font-weight="bold" style:font-weight-asian="bold" fo:font-style="italic" style:font-style-asian="italic" fo:language="fr"/>
    </style:style>
    <style:style style:name="T50" style:parent-style-name="Policepardéfaut" style:family="text">
      <style:text-properties fo:language="fr"/>
    </style:style>
    <style:style style:name="P51" style:parent-style-name="Sansinterligne" style:family="paragraph">
      <style:text-properties fo:language="fr"/>
    </style:style>
    <style:style style:name="P52" style:parent-style-name="Sansinterligne" style:family="paragraph">
      <style:text-properties fo:language="fr"/>
    </style:style>
    <style:style style:name="P53" style:parent-style-name="Sansinterligne" style:family="paragraph">
      <style:text-properties fo:language="fr"/>
    </style:style>
    <style:style style:name="P54" style:parent-style-name="Sansinterligne" style:family="paragraph">
      <style:text-properties fo:language="fr"/>
    </style:style>
    <style:style style:name="P55" style:parent-style-name="Sansinterligne" style:family="paragraph">
      <style:text-properties fo:font-weight="bold" style:font-weight-asian="bold" fo:language="fr"/>
    </style:style>
    <style:style style:name="P56" style:parent-style-name="Sansinterligne" style:family="paragraph">
      <style:text-properties fo:language="fr"/>
    </style:style>
    <style:style style:name="T57" style:parent-style-name="Policepardéfaut" style:family="text">
      <style:text-properties fo:font-weight="bold" style:font-weight-asian="bold" fo:font-style="italic" style:font-style-asian="italic" fo:language="fr"/>
    </style:style>
    <style:style style:name="T58" style:parent-style-name="Policepardéfaut" style:family="text">
      <style:text-properties fo:language="fr"/>
    </style:style>
    <style:style style:name="P59" style:parent-style-name="Sansinterligne" style:family="paragraph">
      <style:text-properties fo:language="fr"/>
    </style:style>
    <style:style style:name="P60" style:parent-style-name="Sansinterligne" style:list-style-name="LFO2" style:family="paragraph">
      <style:text-properties fo:font-style="italic" style:font-style-asian="italic" fo:language="fr"/>
    </style:style>
    <style:style style:name="P61" style:parent-style-name="Sansinterligne" style:family="paragraph">
      <style:text-properties fo:language="fr"/>
    </style:style>
    <style:style style:name="P62" style:parent-style-name="Sansinterligne" style:family="paragraph">
      <style:text-properties fo:language="fr"/>
    </style:style>
    <style:style style:name="P63" style:parent-style-name="Sansinterligne" style:family="paragraph">
      <style:text-properties fo:language="fr"/>
    </style:style>
    <style:style style:name="P64" style:parent-style-name="Sansinterligne" style:family="paragraph">
      <style:text-properties fo:language="fr"/>
    </style:style>
    <style:style style:name="P65" style:parent-style-name="Sansinterligne" style:family="paragraph">
      <style:text-properties fo:language="fr"/>
    </style:style>
    <style:style style:name="P66" style:parent-style-name="Sansinterligne" style:family="paragraph">
      <style:text-properties fo:language="fr"/>
    </style:style>
    <style:style style:name="P67" style:parent-style-name="Sansinterligne" style:family="paragraph">
      <style:text-properties fo:language="fr"/>
    </style:style>
    <style:style style:name="P68" style:parent-style-name="Sansinterligne" style:family="paragraph">
      <style:text-properties fo:language="fr"/>
    </style:style>
    <style:style style:name="P69" style:parent-style-name="Sansinterligne" style:list-style-name="LFO2" style:family="paragraph">
      <style:text-properties fo:font-style="italic" style:font-style-asian="italic" fo:language="fr"/>
    </style:style>
    <style:style style:name="P70" style:parent-style-name="Sansinterligne" style:family="paragraph">
      <style:text-properties fo:language="fr"/>
    </style:style>
    <style:style style:name="P71" style:parent-style-name="Sansinterligne" style:family="paragraph">
      <style:text-properties fo:language="fr"/>
    </style:style>
    <style:style style:name="P72" style:parent-style-name="Sansinterligne" style:list-style-name="LFO3" style:family="paragraph">
      <style:text-properties fo:language="fr"/>
    </style:style>
    <style:style style:name="P73" style:parent-style-name="Sansinterligne" style:list-style-name="LFO3" style:family="paragraph">
      <style:text-properties fo:language="fr"/>
    </style:style>
    <style:style style:name="P74" style:parent-style-name="Sansinterligne" style:list-style-name="LFO3" style:family="paragraph">
      <style:text-properties fo:language="fr"/>
    </style:style>
    <style:style style:name="P75" style:parent-style-name="Sansinterligne" style:family="paragraph">
      <style:paragraph-properties fo:margin-left="0.25in">
        <style:tab-stops/>
      </style:paragraph-properties>
      <style:text-properties fo:language="fr"/>
    </style:style>
    <style:style style:name="P76" style:parent-style-name="Sansinterligne" style:list-style-name="LFO2" style:family="paragraph">
      <style:text-properties fo:font-style="italic" style:font-style-asian="italic" fo:language="fr"/>
    </style:style>
    <style:style style:name="P77" style:parent-style-name="Sansinterligne" style:family="paragraph">
      <style:text-properties fo:language="fr"/>
    </style:style>
    <style:style style:name="P78" style:parent-style-name="Sansinterligne" style:family="paragraph">
      <style:text-properties fo:language="fr"/>
    </style:style>
    <style:style style:name="P79" style:parent-style-name="Sansinterligne" style:family="paragraph">
      <style:text-properties fo:language="fr"/>
    </style:style>
    <style:style style:name="P80" style:parent-style-name="Sansinterligne" style:family="paragraph">
      <style:text-properties fo:language="fr"/>
    </style:style>
    <style:style style:name="P81" style:parent-style-name="Sansinterligne" style:family="paragraph">
      <style:text-properties fo:language="fr"/>
    </style:style>
    <style:style style:name="P82" style:parent-style-name="Sansinterligne" style:family="paragraph">
      <style:text-properties fo:language="fr"/>
    </style:style>
    <style:style style:name="T83" style:parent-style-name="Policepardéfaut" style:family="text">
      <style:text-properties fo:font-weight="bold" style:font-weight-asian="bold" fo:font-style="italic" style:font-style-asian="italic" fo:language="fr"/>
    </style:style>
    <style:style style:name="T84" style:parent-style-name="Policepardéfaut" style:family="text">
      <style:text-properties fo:language="fr"/>
    </style:style>
    <style:style style:name="P85" style:parent-style-name="Sansinterligne" style:family="paragraph">
      <style:text-properties fo:language="fr"/>
    </style:style>
    <style:style style:name="P86" style:parent-style-name="Sansinterligne" style:family="paragraph">
      <style:text-properties fo:language="fr"/>
    </style:style>
    <style:style style:name="P87" style:parent-style-name="Sansinterligne" style:family="paragraph">
      <style:text-properties fo:language="fr"/>
    </style:style>
    <style:style style:name="P88" style:parent-style-name="Sansinterligne" style:family="paragraph">
      <style:text-properties fo:language="fr"/>
    </style:style>
    <style:style style:name="P89" style:parent-style-name="Sansinterligne" style:list-style-name="LFO4" style:family="paragraph">
      <style:text-properties fo:font-style="italic" style:font-style-asian="italic" fo:language="fr"/>
    </style:style>
    <style:style style:name="P90" style:parent-style-name="Sansinterligne" style:family="paragraph">
      <style:text-properties fo:language="fr"/>
    </style:style>
    <style:style style:name="P91" style:parent-style-name="Sansinterligne" style:family="paragraph">
      <style:text-properties fo:language="fr"/>
    </style:style>
    <style:style style:name="P92" style:parent-style-name="Sansinterligne" style:family="paragraph">
      <style:text-properties fo:language="fr"/>
    </style:style>
    <style:style style:name="P93" style:parent-style-name="Sansinterligne" style:list-style-name="LFO3" style:family="paragraph">
      <style:text-properties fo:language="fr"/>
    </style:style>
    <style:style style:name="P94" style:parent-style-name="Sansinterligne" style:list-style-name="LFO3" style:family="paragraph">
      <style:text-properties fo:language="fr"/>
    </style:style>
    <style:style style:name="P95" style:parent-style-name="Sansinterligne" style:family="paragraph">
      <style:paragraph-properties fo:margin-left="0.5in">
        <style:tab-stops/>
      </style:paragraph-properties>
      <style:text-properties fo:language="fr"/>
    </style:style>
    <style:style style:name="P96" style:parent-style-name="Sansinterligne" style:list-style-name="LFO4" style:family="paragraph">
      <style:text-properties fo:font-style="italic" style:font-style-asian="italic" fo:language="fr"/>
    </style:style>
    <style:style style:name="P97" style:parent-style-name="Sansinterligne" style:family="paragraph">
      <style:text-properties fo:language="fr"/>
    </style:style>
    <style:style style:name="P98" style:parent-style-name="Sansinterligne" style:family="paragraph">
      <style:text-properties fo:language="fr"/>
    </style:style>
    <style:style style:name="P99" style:parent-style-name="Sansinterligne" style:family="paragraph">
      <style:text-properties fo:language="fr"/>
    </style:style>
    <style:style style:name="P100" style:parent-style-name="Sansinterligne" style:list-style-name="LFO5" style:family="paragraph">
      <style:text-properties fo:language="fr"/>
    </style:style>
    <style:style style:name="P101" style:parent-style-name="Sansinterligne" style:family="paragraph">
      <style:text-properties fo:language="fr"/>
    </style:style>
    <style:style style:name="P102" style:parent-style-name="Sansinterligne" style:family="paragraph">
      <style:text-properties fo:language="fr"/>
    </style:style>
    <style:style style:name="P103" style:parent-style-name="Sansinterligne" style:list-style-name="LFO3" style:family="paragraph">
      <style:text-properties fo:language="fr"/>
    </style:style>
    <style:style style:name="P104" style:parent-style-name="Sansinterligne" style:list-style-name="LFO6" style:family="paragraph">
      <style:text-properties fo:language="fr"/>
    </style:style>
    <style:style style:name="P105" style:parent-style-name="Sansinterligne" style:family="paragraph">
      <style:paragraph-properties fo:margin-left="0.75in">
        <style:tab-stops/>
      </style:paragraph-properties>
      <style:text-properties fo:language="fr"/>
    </style:style>
    <style:style style:name="P106" style:parent-style-name="Sansinterligne" style:family="paragraph">
      <style:paragraph-properties fo:margin-left="0.75in">
        <style:tab-stops/>
      </style:paragraph-properties>
      <style:text-properties fo:language="fr"/>
    </style:style>
    <style:style style:name="P107" style:parent-style-name="Sansinterligne" style:family="paragraph">
      <style:paragraph-properties fo:margin-left="0.75in">
        <style:tab-stops/>
      </style:paragraph-properties>
      <style:text-properties fo:language="fr"/>
    </style:style>
    <style:style style:name="P108" style:parent-style-name="Sansinterligne" style:family="paragraph">
      <style:paragraph-properties fo:margin-left="0.75in">
        <style:tab-stops/>
      </style:paragraph-properties>
      <style:text-properties fo:language="fr"/>
    </style:style>
    <style:style style:name="P109" style:parent-style-name="Sansinterligne" style:family="paragraph">
      <style:paragraph-properties fo:margin-left="0.75in">
        <style:tab-stops/>
      </style:paragraph-properties>
      <style:text-properties fo:language="fr"/>
    </style:style>
    <style:style style:name="P110" style:parent-style-name="Sansinterligne" style:list-style-name="LFO6" style:family="paragraph"/>
    <style:style style:name="T111" style:parent-style-name="Policepardéfaut" style:family="text">
      <style:text-properties fo:language="fr"/>
    </style:style>
    <style:style style:name="T112" style:parent-style-name="Policepardéfaut" style:family="text">
      <style:text-properties fo:language="fr"/>
    </style:style>
    <style:style style:name="T113" style:parent-style-name="Policepardéfaut" style:family="text">
      <style:text-properties style:text-position="super 63.6%" fo:language="fr"/>
    </style:style>
    <style:style style:name="T114" style:parent-style-name="Policepardéfaut" style:family="text">
      <style:text-properties fo:language="fr"/>
    </style:style>
    <style:style style:name="P115" style:parent-style-name="Sansinterligne" style:family="paragraph">
      <style:paragraph-properties fo:margin-left="0.75in">
        <style:tab-stops/>
      </style:paragraph-properties>
    </style:style>
    <style:style style:name="T116" style:parent-style-name="Policepardéfaut" style:family="text">
      <style:text-properties fo:language="fr"/>
    </style:style>
    <style:style style:name="T117" style:parent-style-name="Policepardéfaut" style:family="text">
      <style:text-properties style:text-position="super 63.6%" fo:language="fr"/>
    </style:style>
    <style:style style:name="T118" style:parent-style-name="Policepardéfaut" style:family="text">
      <style:text-properties fo:language="fr"/>
    </style:style>
    <style:style style:name="P119" style:parent-style-name="Sansinterligne" style:list-style-name="LFO6" style:family="paragraph">
      <style:text-properties fo:language="fr"/>
    </style:style>
    <style:style style:name="P120" style:parent-style-name="Sansinterligne" style:family="paragraph">
      <style:paragraph-properties fo:margin-left="0.75in">
        <style:tab-stops/>
      </style:paragraph-properties>
      <style:text-properties fo:language="fr"/>
    </style:style>
    <style:style style:name="P121" style:parent-style-name="Sansinterligne" style:family="paragraph">
      <style:paragraph-properties fo:margin-left="0.75in">
        <style:tab-stops/>
      </style:paragraph-properties>
      <style:text-properties fo:language="fr"/>
    </style:style>
    <style:style style:name="P122" style:parent-style-name="Sansinterligne" style:family="paragraph">
      <style:paragraph-properties fo:margin-left="0.75in">
        <style:tab-stops/>
      </style:paragraph-properties>
      <style:text-properties fo:language="fr"/>
    </style:style>
    <style:style style:name="P123" style:parent-style-name="Sansinterligne" style:family="paragraph">
      <style:paragraph-properties fo:margin-left="0.75in">
        <style:tab-stops/>
      </style:paragraph-properties>
      <style:text-properties fo:language="fr"/>
    </style:style>
    <style:style style:name="P124" style:parent-style-name="Sansinterligne" style:family="paragraph">
      <style:paragraph-properties fo:margin-left="0.75in">
        <style:tab-stops/>
      </style:paragraph-properties>
      <style:text-properties fo:language="fr"/>
    </style:style>
    <style:style style:name="P125" style:parent-style-name="Sansinterligne" style:list-style-name="LFO3" style:family="paragraph">
      <style:text-properties fo:language="fr"/>
    </style:style>
    <style:style style:name="P126" style:parent-style-name="Sansinterligne" style:list-style-name="LFO6" style:family="paragraph">
      <style:text-properties fo:language="fr"/>
    </style:style>
    <style:style style:name="P127" style:parent-style-name="Sansinterligne" style:family="paragraph">
      <style:paragraph-properties fo:margin-left="0.75in">
        <style:tab-stops/>
      </style:paragraph-properties>
      <style:text-properties fo:language="fr"/>
    </style:style>
    <style:style style:name="P128" style:parent-style-name="Sansinterligne" style:family="paragraph">
      <style:paragraph-properties fo:margin-left="0.75in">
        <style:tab-stops/>
      </style:paragraph-properties>
      <style:text-properties fo:language="fr"/>
    </style:style>
    <style:style style:name="P129" style:parent-style-name="Sansinterligne" style:list-style-name="LFO7" style:family="paragraph">
      <style:text-properties fo:language="fr"/>
    </style:style>
    <style:style style:name="P130" style:parent-style-name="Sansinterligne" style:list-style-name="LFO3" style:family="paragraph">
      <style:text-properties fo:language="fr"/>
    </style:style>
    <style:style style:name="P131" style:parent-style-name="Sansinterligne" style:family="paragraph">
      <style:paragraph-properties fo:margin-left="0.5in">
        <style:tab-stops/>
      </style:paragraph-properties>
      <style:text-properties fo:language="fr"/>
    </style:style>
    <style:style style:name="P132" style:parent-style-name="Sansinterligne" style:family="paragraph">
      <style:paragraph-properties fo:margin-left="0.5in">
        <style:tab-stops/>
      </style:paragraph-properties>
      <style:text-properties fo:language="fr"/>
    </style:style>
    <style:style style:name="P133" style:parent-style-name="Sansinterligne" style:family="paragraph">
      <style:paragraph-properties fo:margin-left="0.5in">
        <style:tab-stops/>
      </style:paragraph-properties>
      <style:text-properties fo:language="fr"/>
    </style:style>
    <style:style style:name="P134" style:parent-style-name="Sansinterligne" style:family="paragraph">
      <style:paragraph-properties fo:margin-left="0.5in">
        <style:tab-stops/>
      </style:paragraph-properties>
      <style:text-properties fo:language="fr"/>
    </style:style>
    <style:style style:name="P135" style:parent-style-name="Sansinterligne" style:family="paragraph">
      <style:paragraph-properties fo:margin-left="0.5in">
        <style:tab-stops/>
      </style:paragraph-properties>
      <style:text-properties fo:language="fr"/>
    </style:style>
    <style:style style:name="P136" style:parent-style-name="Sansinterligne" style:list-style-name="LFO5" style:family="paragraph">
      <style:text-properties fo:language="fr"/>
    </style:style>
    <style:style style:name="P137" style:parent-style-name="Sansinterligne" style:family="paragraph">
      <style:text-properties fo:language="fr"/>
    </style:style>
    <style:style style:name="P138" style:parent-style-name="Sansinterligne" style:family="paragraph">
      <style:text-properties fo:language="fr"/>
    </style:style>
    <style:style style:name="P139" style:parent-style-name="Sansinterligne" style:list-style-name="LFO5" style:family="paragraph">
      <style:text-properties fo:language="fr"/>
    </style:style>
    <style:style style:name="P140" style:parent-style-name="Sansinterligne" style:family="paragraph">
      <style:text-properties fo:language="fr"/>
    </style:style>
    <style:style style:name="P141" style:parent-style-name="Sansinterligne" style:family="paragraph">
      <style:text-properties fo:language="fr"/>
    </style:style>
    <style:style style:name="P142" style:parent-style-name="Sansinterligne" style:family="paragraph">
      <style:text-properties fo:language="fr"/>
    </style:style>
    <style:style style:name="P143" style:parent-style-name="Sansinterligne" style:family="paragraph">
      <style:text-properties fo:language="fr"/>
    </style:style>
    <style:style style:name="P144" style:parent-style-name="Sansinterligne" style:family="paragraph">
      <style:text-properties fo:font-weight="bold" style:font-weight-asian="bold" fo:language="fr"/>
    </style:style>
    <style:style style:name="P145" style:parent-style-name="Sansinterligne" style:family="paragraph">
      <style:text-properties fo:language="fr"/>
    </style:style>
    <style:style style:name="T146" style:parent-style-name="Policepardéfaut" style:family="text">
      <style:text-properties fo:font-weight="bold" style:font-weight-asian="bold" fo:font-style="italic" style:font-style-asian="italic" fo:language="fr"/>
    </style:style>
    <style:style style:name="T147" style:parent-style-name="Policepardéfaut" style:family="text">
      <style:text-properties fo:language="fr"/>
    </style:style>
    <style:style style:name="P148" style:parent-style-name="Sansinterligne" style:family="paragraph">
      <style:text-properties fo:language="fr"/>
    </style:style>
    <style:style style:name="P149" style:parent-style-name="Sansinterligne" style:family="paragraph">
      <style:text-properties fo:language="fr"/>
    </style:style>
    <style:style style:name="P150" style:parent-style-name="Sansinterligne" style:family="paragraph">
      <style:text-properties fo:language="fr"/>
    </style:style>
    <style:style style:name="P151" style:parent-style-name="Sansinterligne" style:list-style-name="LFO3" style:family="paragraph">
      <style:text-properties fo:language="fr"/>
    </style:style>
    <style:style style:name="P152" style:parent-style-name="Sansinterligne" style:list-style-name="LFO3" style:family="paragraph">
      <style:text-properties fo:language="fr"/>
    </style:style>
    <style:style style:name="P153" style:parent-style-name="Sansinterligne" style:list-style-name="LFO3" style:family="paragraph">
      <style:text-properties fo:language="fr"/>
    </style:style>
    <style:style style:name="P154" style:parent-style-name="Sansinterligne" style:list-style-name="LFO3" style:family="paragraph">
      <style:text-properties fo:language="fr"/>
    </style:style>
    <style:style style:name="P155" style:parent-style-name="Sansinterligne" style:list-style-name="LFO3" style:family="paragraph">
      <style:text-properties fo:language="fr"/>
    </style:style>
    <style:style style:name="P156" style:parent-style-name="Sansinterligne" style:list-style-name="LFO3" style:family="paragraph">
      <style:text-properties fo:language="fr"/>
    </style:style>
    <style:style style:name="P157" style:parent-style-name="Sansinterligne" style:family="paragraph">
      <style:paragraph-properties fo:margin-left="0.25in">
        <style:tab-stops/>
      </style:paragraph-properties>
      <style:text-properties fo:language="fr"/>
    </style:style>
    <style:style style:name="P158" style:parent-style-name="Sansinterligne" style:family="paragraph">
      <style:paragraph-properties fo:margin-left="0.5in">
        <style:tab-stops/>
      </style:paragraph-properties>
    </style:style>
    <style:style style:name="T159" style:parent-style-name="Policepardéfaut" style:family="text">
      <style:text-properties fo:language="fr"/>
    </style:style>
    <style:style style:name="T160" style:parent-style-name="Policepardéfaut" style:family="text">
      <style:text-properties style:text-underline-type="single" style:text-underline-style="solid" style:text-underline-width="auto" style:text-underline-mode="continuous" fo:language="fr"/>
    </style:style>
    <style:style style:name="T161" style:parent-style-name="Policepardéfaut" style:family="text">
      <style:text-properties fo:language="fr"/>
    </style:style>
    <style:style style:name="P162" style:parent-style-name="Sansinterligne" style:family="paragraph">
      <style:paragraph-properties fo:margin-left="0.5in">
        <style:tab-stops/>
      </style:paragraph-properties>
      <style:text-properties fo:language="fr"/>
    </style:style>
    <style:style style:name="P163" style:parent-style-name="Sansinterligne" style:family="paragraph">
      <style:text-properties fo:language="fr"/>
    </style:style>
    <style:style style:name="T164" style:parent-style-name="Policepardéfaut" style:family="text">
      <style:text-properties fo:font-weight="bold" style:font-weight-asian="bold" fo:font-style="italic" style:font-style-asian="italic" fo:language="fr"/>
    </style:style>
    <style:style style:name="T165" style:parent-style-name="Policepardéfaut" style:family="text">
      <style:text-properties fo:language="fr"/>
    </style:style>
    <style:style style:name="P166" style:parent-style-name="Sansinterligne" style:family="paragraph">
      <style:text-properties fo:language="fr"/>
    </style:style>
    <style:style style:name="P167" style:parent-style-name="Sansinterligne" style:family="paragraph">
      <style:text-properties fo:language="fr"/>
    </style:style>
    <style:style style:name="P168" style:parent-style-name="Sansinterligne" style:family="paragraph">
      <style:text-properties fo:language="fr"/>
    </style:style>
    <style:style style:name="P169" style:parent-style-name="Sansinterligne" style:list-style-name="LFO3" style:family="paragraph"/>
    <style:style style:name="T170" style:parent-style-name="Policepardéfaut" style:family="text">
      <style:text-properties fo:language="fr"/>
    </style:style>
    <style:style style:name="P171" style:parent-style-name="Sansinterligne" style:family="paragraph">
      <style:paragraph-properties fo:margin-left="0.5in">
        <style:tab-stops/>
      </style:paragraph-properties>
    </style:style>
    <style:style style:name="P172" style:parent-style-name="Sansinterligne" style:family="paragraph">
      <style:paragraph-properties fo:margin-left="0.5in">
        <style:tab-stops/>
      </style:paragraph-properties>
    </style:style>
    <style:style style:name="P173" style:parent-style-name="Sansinterligne" style:family="paragraph">
      <style:paragraph-properties fo:margin-left="0.5in">
        <style:tab-stops/>
      </style:paragraph-properties>
    </style:style>
    <style:style style:name="T174" style:parent-style-name="Policepardéfaut" style:family="text">
      <style:text-properties fo:color="#00B050" style:text-underline-type="single" style:text-underline-style="solid" style:text-underline-width="auto" style:text-underline-mode="continuous"/>
    </style:style>
    <style:style style:name="T175" style:parent-style-name="Policepardéfaut" style:family="text">
      <style:text-properties fo:color="#00B050"/>
    </style:style>
    <style:style style:name="P176" style:parent-style-name="Sansinterligne" style:family="paragraph">
      <style:paragraph-properties fo:margin-left="0.5in">
        <style:tab-stops/>
      </style:paragraph-properties>
    </style:style>
    <style:style style:name="P177" style:parent-style-name="Sansinterligne" style:list-style-name="LFO3" style:family="paragraph"/>
    <style:style style:name="T178" style:parent-style-name="Policepardéfaut" style:family="text">
      <style:text-properties fo:font-weight="bold" style:font-weight-asian="bold" fo:font-style="italic" style:font-style-asian="italic"/>
    </style:style>
    <style:style style:name="P179" style:parent-style-name="Sansinterligne" style:list-style-name="LFO3" style:family="paragraph"/>
    <style:style style:name="P180" style:parent-style-name="Sansinterligne" style:list-style-name="LFO3" style:family="paragraph"/>
    <style:style style:name="P181" style:parent-style-name="Sansinterligne" style:list-style-name="LFO3" style:family="paragraph"/>
    <style:style style:name="P182" style:parent-style-name="Sansinterligne" style:list-style-name="LFO3" style:family="paragraph"/>
    <style:style style:name="P183" style:parent-style-name="Sansinterligne" style:family="paragraph">
      <style:paragraph-properties fo:margin-left="0.5in">
        <style:tab-stops/>
      </style:paragraph-properties>
    </style:style>
    <style:style style:name="P184" style:parent-style-name="Sansinterligne" style:family="paragraph">
      <style:paragraph-properties fo:margin-left="0.5in">
        <style:tab-stops/>
      </style:paragraph-properties>
    </style:style>
    <style:style style:name="P185" style:parent-style-name="Sansinterligne" style:family="paragraph">
      <style:paragraph-properties fo:margin-left="0.5in">
        <style:tab-stops/>
      </style:paragraph-properties>
    </style:style>
    <style:style style:name="P186" style:parent-style-name="Sansinterligne" style:family="paragraph">
      <style:paragraph-properties fo:margin-left="0.5in">
        <style:tab-stops/>
      </style:paragraph-properties>
    </style:style>
    <style:style style:name="P187" style:parent-style-name="Sansinterligne" style:family="paragraph">
      <style:paragraph-properties fo:margin-left="0.5in">
        <style:tab-stops/>
      </style:paragraph-properties>
    </style:style>
    <style:style style:name="T188" style:parent-style-name="Policepardéfaut" style:family="text">
      <style:text-properties fo:color="#FF0000"/>
    </style:style>
    <style:style style:name="T189" style:parent-style-name="Policepardéfaut" style:family="text">
      <style:text-properties fo:color="#FF0000" style:text-underline-type="single" style:text-underline-style="solid" style:text-underline-width="auto" style:text-underline-mode="continuous"/>
    </style:style>
    <style:style style:name="T190" style:parent-style-name="Policepardéfaut" style:family="text">
      <style:text-properties fo:color="#FF0000"/>
    </style:style>
    <style:style style:name="P191" style:parent-style-name="Sansinterligne" style:family="paragraph">
      <style:paragraph-properties fo:margin-left="0.5in">
        <style:tab-stops/>
      </style:paragraph-properties>
    </style:style>
    <style:style style:name="P192" style:parent-style-name="Sansinterligne" style:family="paragraph">
      <style:paragraph-properties fo:margin-left="0.5in">
        <style:tab-stops/>
      </style:paragraph-properties>
    </style:style>
    <style:style style:name="P193" style:parent-style-name="Sansinterligne" style:family="paragraph">
      <style:text-properties fo:font-weight="bold" style:font-weight-asian="bold"/>
    </style:style>
    <style:style style:name="P194" style:parent-style-name="Sansinterligne" style:family="paragraph">
      <style:paragraph-properties fo:margin-left="0.5in">
        <style:tab-stops/>
      </style:paragraph-properties>
    </style:style>
    <style:style style:name="P195" style:parent-style-name="Sansinterligne" style:list-style-name="LFO3" style:family="paragraph"/>
    <style:style style:name="P196" style:parent-style-name="Sansinterligne" style:list-style-name="LFO3" style:family="paragraph"/>
    <style:style style:name="P197" style:parent-style-name="Sansinterligne" style:family="paragraph">
      <style:paragraph-properties fo:margin-left="0.5in">
        <style:tab-stops/>
      </style:paragraph-properties>
    </style:style>
    <style:style style:name="P198" style:parent-style-name="Sansinterligne" style:list-style-name="LFO3" style:family="paragraph"/>
    <style:style style:name="P199" style:parent-style-name="Sansinterligne" style:family="paragraph">
      <style:paragraph-properties fo:margin-left="0.5in">
        <style:tab-stops/>
      </style:paragraph-properties>
    </style:style>
    <style:style style:name="P200" style:parent-style-name="Sansinterligne" style:family="paragraph">
      <style:text-properties fo:font-weight="bold" style:font-weight-asian="bold"/>
    </style:style>
    <style:style style:name="P201" style:parent-style-name="Sansinterligne" style:family="paragraph">
      <style:text-properties fo:font-weight="bold" style:font-weight-asian="bold"/>
    </style:style>
    <style:style style:name="P202" style:parent-style-name="Sansinterligne" style:list-style-name="LFO3" style:family="paragraph"/>
    <style:style style:name="P203" style:parent-style-name="Sansinterligne" style:list-style-name="LFO3" style:family="paragraph"/>
    <style:style style:name="P204" style:parent-style-name="Sansinterligne" style:list-style-name="LFO3" style:family="paragraph"/>
    <style:style style:name="P205" style:parent-style-name="Sansinterligne" style:list-style-name="LFO3" style:family="paragraph"/>
    <style:style style:name="P206" style:parent-style-name="Sansinterligne" style:list-style-name="LFO3" style:family="paragraph"/>
    <style:style style:name="P207" style:parent-style-name="Sansinterligne" style:list-style-name="LFO3" style:family="paragraph"/>
    <style:style style:name="P208" style:parent-style-name="Sansinterligne" style:list-style-name="LFO3" style:family="paragraph"/>
    <style:style style:name="P209" style:parent-style-name="Sansinterligne" style:list-style-name="LFO3" style:family="paragraph"/>
    <style:style style:name="P210" style:parent-style-name="Sansinterligne" style:list-style-name="LFO3" style:family="paragraph"/>
    <style:style style:name="P211" style:parent-style-name="Sansinterligne" style:list-style-name="LFO3" style:family="paragraph"/>
    <style:style style:name="P212" style:parent-style-name="Sansinterligne" style:family="paragraph">
      <style:paragraph-properties fo:margin-left="0.5in">
        <style:tab-stops/>
      </style:paragraph-properties>
    </style:style>
    <style:style style:name="P213" style:parent-style-name="Sansinterligne" style:family="paragraph">
      <style:paragraph-properties fo:margin-left="0.5in">
        <style:tab-stops/>
      </style:paragraph-properties>
    </style:style>
    <style:style style:name="P214" style:parent-style-name="Sansinterligne" style:family="paragraph">
      <style:text-properties fo:font-weight="bold" style:font-weight-asian="bold"/>
    </style:style>
    <style:style style:name="T215" style:parent-style-name="Policepardéfaut" style:family="text">
      <style:text-properties style:text-position="super 63.6%"/>
    </style:style>
    <style:style style:name="P216" style:parent-style-name="Sansinterligne" style:family="paragraph">
      <style:text-properties fo:font-weight="bold" style:font-weight-asian="bold"/>
    </style:style>
    <style:style style:name="T217" style:parent-style-name="Policepardéfaut" style:family="text">
      <style:text-properties fo:font-weight="bold" style:font-weight-asian="bold" fo:font-style="italic" style:font-style-asian="italic"/>
    </style:style>
    <style:style style:name="T218" style:parent-style-name="Policepardéfaut" style:family="text">
      <style:text-properties fo:font-weight="bold" style:font-weight-asian="bold" fo:font-style="italic" style:font-style-asian="italic"/>
    </style:style>
    <style:style style:name="P219" style:parent-style-name="Sansinterligne" style:list-style-name="LFO8" style:family="paragraph"/>
    <style:style style:name="P220" style:parent-style-name="Sansinterligne" style:list-style-name="LFO9" style:family="paragraph"/>
    <style:style style:name="P221" style:parent-style-name="Sansinterligne" style:list-style-name="LFO9" style:family="paragraph"/>
    <style:style style:name="P222" style:parent-style-name="Sansinterligne" style:list-style-name="LFO8" style:family="paragraph"/>
    <style:style style:name="T223" style:parent-style-name="Policepardéfaut" style:family="text">
      <style:text-properties style:text-position="super 63.6%"/>
    </style:style>
    <style:style style:name="T224" style:parent-style-name="Policepardéfaut" style:family="text">
      <style:text-properties style:text-position="super 63.6%"/>
    </style:style>
    <style:style style:name="P225" style:parent-style-name="Sansinterligne" style:list-style-name="LFO10" style:family="paragraph"/>
    <style:style style:name="T226" style:parent-style-name="Policepardéfaut" style:family="text">
      <style:text-properties style:text-position="super 63.6%"/>
    </style:style>
    <style:style style:name="P227" style:parent-style-name="Sansinterligne" style:list-style-name="LFO10" style:family="paragraph"/>
    <style:style style:name="T228" style:parent-style-name="Policepardéfaut" style:family="text">
      <style:text-properties style:text-position="super 63.6%"/>
    </style:style>
    <style:style style:name="T229" style:parent-style-name="Policepardéfaut" style:family="text">
      <style:text-properties style:font-name="Arial" style:font-name-complex="Arial" fo:color="#444444" fo:background-color="#FFFFFF"/>
    </style:style>
    <style:style style:name="P230" style:parent-style-name="Sansinterligne" style:list-style-name="LFO3" style:family="paragraph"/>
    <style:style style:name="P231" style:parent-style-name="Sansinterligne" style:list-style-name="LFO3" style:family="paragraph"/>
    <style:style style:name="P232" style:parent-style-name="Sansinterligne" style:list-style-name="LFO3" style:family="paragraph"/>
    <style:style style:name="P233" style:parent-style-name="Sansinterligne" style:list-style-name="LFO8" style:family="paragraph"/>
    <style:style style:name="T234" style:parent-style-name="Policepardéfaut" style:family="text">
      <style:text-properties style:text-position="super 63.6%"/>
    </style:style>
    <style:style style:name="T235" style:parent-style-name="Policepardéfaut" style:family="text">
      <style:text-properties style:text-position="super 63.6%"/>
    </style:style>
    <style:style style:name="T236" style:parent-style-name="Policepardéfaut" style:family="text">
      <style:text-properties style:text-position="super 63.6%"/>
    </style:style>
    <style:style style:name="P237" style:parent-style-name="Sansinterligne" style:list-style-name="LFO8" style:family="paragraph"/>
    <style:style style:name="T238" style:parent-style-name="Policepardéfaut" style:family="text">
      <style:text-properties style:text-position="super 63.6%"/>
    </style:style>
    <style:style style:name="P239" style:parent-style-name="Sansinterligne" style:list-style-name="LFO11" style:family="paragraph"/>
    <style:style style:name="P240" style:parent-style-name="Sansinterligne" style:list-style-name="LFO3" style:family="paragraph"/>
    <style:style style:name="T241" style:parent-style-name="Policepardéfaut" style:family="text">
      <style:text-properties style:text-position="super 63.6%"/>
    </style:style>
    <style:style style:name="P242" style:parent-style-name="Sansinterligne" style:list-style-name="LFO3" style:family="paragraph"/>
    <style:style style:name="P243" style:parent-style-name="Sansinterligne" style:list-style-name="LFO11" style:family="paragraph"/>
    <style:style style:name="P244" style:parent-style-name="Sansinterligne" style:list-style-name="LFO3" style:family="paragraph"/>
    <style:style style:name="P245" style:parent-style-name="Sansinterligne" style:family="paragraph">
      <style:paragraph-properties fo:margin-left="0.5in">
        <style:tab-stops/>
      </style:paragraph-properties>
    </style:style>
    <style:style style:name="P246" style:parent-style-name="Sansinterligne" style:family="paragraph">
      <style:paragraph-properties fo:margin-left="0.5in">
        <style:tab-stops/>
      </style:paragraph-properties>
    </style:style>
    <style:style style:name="P247" style:parent-style-name="Sansinterligne" style:list-style-name="LFO3" style:family="paragraph"/>
    <style:style style:name="T248" style:parent-style-name="Policepardéfaut" style:family="text">
      <style:text-properties style:text-position="super 63.6%"/>
    </style:style>
    <style:style style:name="T249" style:parent-style-name="Policepardéfaut" style:family="text">
      <style:text-properties style:text-position="super 63.6%"/>
    </style:style>
    <style:style style:name="T250" style:parent-style-name="Policepardéfaut" style:family="text">
      <style:text-properties style:text-position="super 63.6%"/>
    </style:style>
    <style:style style:name="T251" style:parent-style-name="Policepardéfaut" style:family="text">
      <style:text-properties style:text-position="super 63.6%"/>
    </style:style>
    <style:style style:name="P252" style:parent-style-name="Sansinterligne" style:list-style-name="LFO12" style:family="paragraph"/>
    <style:style style:name="P253" style:parent-style-name="Sansinterligne" style:list-style-name="LFO3" style:family="paragraph"/>
    <style:style style:name="P254" style:parent-style-name="Sansinterligne" style:list-style-name="LFO3" style:family="paragraph"/>
    <style:style style:name="T255" style:parent-style-name="Policepardéfaut" style:family="text">
      <style:text-properties style:text-position="super 63.6%"/>
    </style:style>
    <style:style style:name="T256" style:parent-style-name="Policepardéfaut" style:family="text">
      <style:text-properties style:text-position="super 63.6%"/>
    </style:style>
    <style:style style:name="T257" style:parent-style-name="Policepardéfaut" style:family="text">
      <style:text-properties style:text-position="super 63.6%"/>
    </style:style>
    <style:style style:name="T258" style:parent-style-name="Policepardéfaut" style:family="text">
      <style:text-properties style:text-position="super 63.6%"/>
    </style:style>
    <style:style style:name="P259" style:parent-style-name="Sansinterligne" style:list-style-name="LFO12" style:family="paragraph"/>
    <style:style style:name="P260" style:parent-style-name="Sansinterligne" style:list-style-name="LFO13" style:family="paragraph"/>
    <style:style style:name="T261" style:parent-style-name="Policepardéfaut" style:family="text">
      <style:text-properties style:text-position="super 63.6%"/>
    </style:style>
    <style:style style:name="P262" style:parent-style-name="Sansinterligne" style:list-style-name="LFO13" style:family="paragraph"/>
    <style:style style:name="P263" style:parent-style-name="Sansinterligne" style:list-style-name="LFO14" style:family="paragraph"/>
    <style:style style:name="P264" style:parent-style-name="Sansinterligne" style:list-style-name="LFO14" style:family="paragraph"/>
    <style:style style:name="T265" style:parent-style-name="Policepardéfaut" style:family="text">
      <style:text-properties style:text-position="super 63.6%"/>
    </style:style>
    <style:style style:name="P266" style:parent-style-name="Sansinterligne" style:list-style-name="LFO15" style:family="paragraph"/>
    <style:style style:name="P267" style:parent-style-name="Sansinterligne" style:list-style-name="LFO3" style:family="paragraph"/>
    <style:style style:name="P268" style:parent-style-name="Sansinterligne" style:list-style-name="LFO3" style:family="paragraph"/>
    <style:style style:name="P269" style:parent-style-name="Sansinterligne" style:family="paragraph">
      <style:paragraph-properties fo:margin-left="0.5in">
        <style:tab-stops/>
      </style:paragraph-properties>
    </style:style>
    <style:style style:name="P270" style:parent-style-name="Sansinterligne" style:family="paragraph">
      <style:paragraph-properties fo:margin-left="0.5in">
        <style:tab-stops/>
      </style:paragraph-properties>
    </style:style>
    <style:style style:name="P271" style:parent-style-name="Sansinterligne" style:list-style-name="LFO3" style:family="paragraph"/>
    <style:style style:name="P272" style:parent-style-name="Sansinterligne" style:list-style-name="LFO3" style:family="paragraph"/>
    <style:style style:name="P273" style:parent-style-name="Sansinterligne" style:list-style-name="LFO3" style:family="paragraph"/>
    <style:style style:name="P274" style:parent-style-name="Sansinterligne" style:list-style-name="LFO15" style:family="paragraph"/>
    <style:style style:name="T275" style:parent-style-name="Policepardéfaut" style:family="text">
      <style:text-properties style:text-position="super 63.6%"/>
    </style:style>
    <style:style style:name="T276" style:parent-style-name="Policepardéfaut" style:family="text">
      <style:text-properties fo:font-weight="bold" style:font-weight-asian="bold"/>
    </style:style>
    <style:style style:name="T277" style:parent-style-name="Policepardéfaut" style:family="text">
      <style:text-properties style:text-position="super 63.6%"/>
    </style:style>
    <style:style style:name="T278" style:parent-style-name="Policepardéfaut" style:family="text">
      <style:text-properties style:text-position="super 63.6%"/>
    </style:style>
    <style:style style:name="P279" style:parent-style-name="Sansinterligne" style:list-style-name="LFO16" style:family="paragraph"/>
    <style:style style:name="T280" style:parent-style-name="Policepardéfaut" style:family="text">
      <style:text-properties style:text-position="super 63.6%"/>
    </style:style>
    <style:style style:name="T281" style:parent-style-name="Policepardéfaut" style:family="text">
      <style:text-properties style:text-position="super 63.6%"/>
    </style:style>
    <style:style style:name="T282" style:parent-style-name="Policepardéfaut" style:family="text">
      <style:text-properties style:text-position="super 63.6%"/>
    </style:style>
    <style:style style:name="T283" style:parent-style-name="Policepardéfaut" style:family="text">
      <style:text-properties style:text-position="super 63.6%"/>
    </style:style>
    <style:style style:name="T284" style:parent-style-name="Policepardéfaut" style:family="text">
      <style:text-properties style:text-position="super 63.6%"/>
    </style:style>
    <style:style style:name="T285" style:parent-style-name="Policepardéfaut" style:family="text">
      <style:text-properties style:text-position="super 63.6%"/>
    </style:style>
    <style:style style:name="P286" style:parent-style-name="Sansinterligne" style:list-style-name="LFO16" style:family="paragraph"/>
    <style:style style:name="T287" style:parent-style-name="Policepardéfaut" style:family="text">
      <style:text-properties style:text-position="super 63.6%"/>
    </style:style>
    <style:style style:name="T288" style:parent-style-name="Policepardéfaut" style:family="text">
      <style:text-properties style:text-position="super 63.6%"/>
    </style:style>
    <style:style style:name="T289" style:parent-style-name="Policepardéfaut" style:family="text">
      <style:text-properties style:text-position="super 63.6%"/>
    </style:style>
    <style:style style:name="T290" style:parent-style-name="Policepardéfaut" style:family="text">
      <style:text-properties style:text-position="super 63.6%"/>
    </style:style>
    <style:style style:name="T291" style:parent-style-name="Policepardéfaut" style:family="text">
      <style:text-properties style:text-position="super 63.6%"/>
    </style:style>
    <style:style style:name="T292" style:parent-style-name="Policepardéfaut" style:family="text">
      <style:text-properties style:text-position="super 63.6%"/>
    </style:style>
    <style:style style:name="T293" style:parent-style-name="Policepardéfaut" style:family="text">
      <style:text-properties style:text-position="super 63.6%"/>
    </style:style>
    <style:style style:name="T294" style:parent-style-name="Policepardéfaut" style:family="text">
      <style:text-properties style:text-position="super 63.6%"/>
    </style:style>
    <style:style style:name="T295" style:parent-style-name="Policepardéfaut" style:family="text">
      <style:text-properties style:text-position="super 63.6%"/>
    </style:style>
    <style:style style:name="T296" style:parent-style-name="Policepardéfaut" style:family="text">
      <style:text-properties style:text-position="super 63.6%"/>
    </style:style>
    <style:style style:name="P297" style:parent-style-name="Sansinterligne" style:list-style-name="LFO3" style:family="paragraph"/>
    <style:style style:name="P298" style:parent-style-name="Sansinterligne" style:list-style-name="LFO3" style:family="paragraph"/>
    <style:style style:name="P299" style:parent-style-name="Sansinterligne" style:family="paragraph">
      <style:paragraph-properties fo:margin-left="0.5in">
        <style:tab-stops/>
      </style:paragraph-properties>
    </style:style>
    <style:style style:name="P300" style:parent-style-name="Sansinterligne" style:family="paragraph">
      <style:paragraph-properties fo:margin-left="0.5in">
        <style:tab-stops/>
      </style:paragraph-properties>
    </style:style>
    <style:style style:name="T301" style:parent-style-name="Policepardéfaut" style:family="text">
      <style:text-properties style:text-position="super 63.6%"/>
    </style:style>
    <style:style style:name="T302" style:parent-style-name="Policepardéfaut" style:family="text">
      <style:text-properties style:text-position="super 63.6%"/>
    </style:style>
    <style:style style:name="P303" style:parent-style-name="Sansinterligne" style:list-style-name="LFO17" style:family="paragraph"/>
    <style:style style:name="P304" style:parent-style-name="Sansinterligne" style:list-style-name="LFO17" style:family="paragraph"/>
    <style:style style:name="P305" style:parent-style-name="Sansinterligne" style:list-style-name="LFO3" style:family="paragraph"/>
    <style:style style:name="P306" style:parent-style-name="Sansinterligne" style:family="paragraph">
      <style:paragraph-properties fo:margin-left="0.5in">
        <style:tab-stops/>
      </style:paragraph-properties>
    </style:style>
    <style:style style:name="P307" style:parent-style-name="Sansinterligne" style:list-style-name="LFO17" style:family="paragraph"/>
    <style:style style:name="T308" style:parent-style-name="Policepardéfaut" style:family="text">
      <style:text-properties fo:font-weight="bold" style:font-weight-asian="bold"/>
    </style:style>
    <style:style style:name="P309" style:parent-style-name="Sansinterligne" style:list-style-name="LFO3" style:family="paragraph"/>
    <style:style style:name="P310" style:parent-style-name="Sansinterligne" style:list-style-name="LFO3" style:family="paragraph"/>
    <style:style style:name="P311" style:parent-style-name="Sansinterligne" style:list-style-name="LFO3" style:family="paragraph"/>
    <style:style style:name="T312" style:parent-style-name="Policepardéfaut" style:family="text">
      <style:text-properties style:text-position="super 63.6%"/>
    </style:style>
    <style:style style:name="P313" style:parent-style-name="Sansinterligne" style:list-style-name="LFO3" style:family="paragraph"/>
    <style:style style:name="T314" style:parent-style-name="Policepardéfaut" style:family="text">
      <style:text-properties style:font-name-asian="Calibri"/>
    </style:style>
    <style:style style:name="P315" style:parent-style-name="Sansinterligne" style:family="paragraph">
      <style:text-properties style:font-name-asian="Calibri"/>
    </style:style>
    <style:style style:name="P316" style:parent-style-name="Sansinterligne" style:family="paragraph">
      <style:text-properties style:font-name-asian="Calibri"/>
    </style:style>
    <style:style style:name="P317" style:parent-style-name="Sansinterligne" style:family="paragraph">
      <style:text-properties style:font-name-asian="Calibri"/>
    </style:style>
    <style:style style:name="P318" style:parent-style-name="Sansinterligne" style:family="paragraph">
      <style:text-properties style:font-name-asian="Calibri"/>
    </style:style>
    <style:style style:name="P319" style:parent-style-name="Sansinterligne" style:family="paragraph">
      <style:text-properties style:font-name-asian="Calibri"/>
    </style:style>
    <style:style style:name="P320" style:parent-style-name="Sansinterligne" style:family="paragraph">
      <style:text-properties style:font-name-asian="Calibri"/>
    </style:style>
    <style:style style:name="T321" style:parent-style-name="Policepardéfau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22" style:parent-style-name="Policepardéfaut" style:family="text">
      <style:text-properties style:font-name-asian="Calibri" style:text-underline-type="single" style:text-underline-style="solid" style:text-underline-width="auto" style:text-underline-mode="continuous"/>
    </style:style>
    <style:style style:name="T323" style:parent-style-name="Policepardéfaut" style:family="text">
      <style:text-properties style:font-name-asian="Calibri"/>
    </style:style>
    <style:style style:name="P324" style:parent-style-name="Sansinterligne" style:family="paragraph">
      <style:text-properties style:font-name-asian="Calibri"/>
    </style:style>
    <style:style style:name="T325" style:parent-style-name="Policepardéfaut" style:family="text">
      <style:text-properties style:font-name-asian="Calibri" fo:font-weight="bold" style:font-weight-asian="bold" style:font-weight-complex="bold" fo:font-style="italic" style:font-style-asian="italic" style:font-style-complex="italic" fo:color="#008000" style:text-underline-type="single" style:text-underline-style="solid" style:text-underline-width="auto" style:text-underline-mode="continuous"/>
    </style:style>
    <style:style style:name="T326" style:parent-style-name="Policepardéfaut" style:family="text">
      <style:text-properties style:font-name-asian="Calibri"/>
    </style:style>
    <style:style style:name="P327" style:parent-style-name="Sansinterligne" style:family="paragraph">
      <style:text-properties style:font-name-asian="Calibri"/>
    </style:style>
    <style:style style:name="P328" style:parent-style-name="Sansinterligne" style:family="paragraph">
      <style:text-properties style:font-name-asian="Calibri" fo:font-weight="bold" style:font-weight-asian="bold" style:font-weight-complex="bold" fo:font-style="italic" style:font-style-asian="italic" style:font-style-complex="italic" fo:color="#008000" style:text-underline-type="single" style:text-underline-style="solid" style:text-underline-width="auto" style:text-underline-mode="continuous"/>
    </style:style>
    <style:style style:name="P329" style:parent-style-name="Sansinterligne" style:family="paragraph">
      <style:text-properties style:font-name-asian="Calibri"/>
    </style:style>
    <style:style style:name="P330" style:parent-style-name="Sansinterligne" style:family="paragraph">
      <style:text-properties style:font-name-asian="Calibri"/>
    </style:style>
    <style:style style:name="P331" style:parent-style-name="Sansinterligne" style:family="paragraph">
      <style:text-properties fo:color="#000000"/>
    </style:style>
    <style:style style:name="P332" style:parent-style-name="Sansinterligne" style:family="paragraph">
      <style:text-properties fo:color="#000000"/>
    </style:style>
    <style:style style:name="T333" style:parent-style-name="Policepardéfaut" style:family="text">
      <style:text-properties fo:color="#000000"/>
    </style:style>
    <style:style style:name="P334" style:parent-style-name="Sansinterligne" style:family="paragraph">
      <style:text-properties fo:color="#000000"/>
    </style:style>
    <style:style style:name="P335" style:parent-style-name="Sansinterligne" style:family="paragraph">
      <style:text-properties fo:color="#000000"/>
    </style:style>
    <style:style style:name="P336" style:parent-style-name="Sansinterligne" style:family="paragraph">
      <style:text-properties fo:color="#000000"/>
    </style:style>
    <style:style style:name="P337" style:parent-style-name="Sansinterligne" style:family="paragraph">
      <style:text-properties fo:color="#000000"/>
    </style:style>
    <style:style style:name="P338" style:parent-style-name="Sansinterligne" style:family="paragraph">
      <style:text-properties fo:color="#000000"/>
    </style:style>
    <style:style style:name="P339" style:parent-style-name="Sansinterligne" style:family="paragraph">
      <style:text-properties fo:color="#000000"/>
    </style:style>
    <style:style style:name="P340" style:parent-style-name="Sansinterligne" style:family="paragraph">
      <style:text-properties fo:color="#000000"/>
    </style:style>
    <style:style style:name="P341" style:parent-style-name="Sansinterligne" style:family="paragraph">
      <style:text-properties fo:color="#000000"/>
    </style:style>
    <style:style style:name="T342" style:parent-style-name="Policepardéfaut" style:family="text">
      <style:text-properties fo:color="#000000"/>
    </style:style>
    <style:style style:name="T343" style:parent-style-name="Policepardéfaut" style:family="text">
      <style:text-properties fo:font-style="italic" style:font-style-asian="italic" style:font-style-complex="italic" fo:color="#008000"/>
    </style:style>
    <style:style style:name="T344" style:parent-style-name="Policepardéfaut" style:family="text">
      <style:text-properties fo:color="#000000"/>
    </style:style>
    <style:style style:name="P345" style:parent-style-name="Sansinterligne" style:family="paragraph">
      <style:text-properties fo:color="#000000"/>
    </style:style>
    <style:style style:name="P346" style:parent-style-name="Sansinterligne" style:family="paragraph">
      <style:text-properties fo:color="#000000"/>
    </style:style>
    <style:style style:name="P347" style:parent-style-name="Sansinterligne" style:family="paragraph">
      <style:text-properties fo:color="#000000"/>
    </style:style>
    <style:style style:name="P348" style:parent-style-name="Sansinterligne" style:family="paragraph">
      <style:text-properties fo:color="#000000"/>
    </style:style>
    <style:style style:name="P349" style:parent-style-name="Sansinterligne" style:family="paragraph">
      <style:text-properties fo:color="#000000"/>
    </style:style>
    <style:style style:name="P350" style:parent-style-name="Sansinterligne" style:family="paragraph">
      <style:text-properties fo:color="#000000"/>
    </style:style>
    <style:style style:name="P351" style:parent-style-name="Sansinterligne" style:family="paragraph">
      <style:text-properties fo:color="#000000"/>
    </style:style>
    <style:style style:name="P352" style:parent-style-name="Sansinterligne" style:family="paragraph">
      <style:text-properties fo:color="#000000"/>
    </style:style>
    <style:style style:name="P353" style:parent-style-name="Sansinterligne" style:family="paragraph">
      <style:text-properties fo:color="#000000"/>
    </style:style>
    <style:style style:name="P354" style:parent-style-name="Sansinterligne" style:family="paragraph">
      <style:text-properties fo:color="#000000"/>
    </style:style>
    <style:style style:name="P355" style:parent-style-name="Sansinterligne" style:family="paragraph">
      <style:text-properties fo:color="#000000"/>
    </style:style>
    <style:style style:name="P356" style:parent-style-name="Sansinterligne" style:family="paragraph">
      <style:text-properties fo:color="#000000"/>
    </style:style>
    <style:style style:name="P357" style:parent-style-name="Sansinterligne" style:family="paragraph">
      <style:text-properties fo:color="#000000"/>
    </style:style>
    <style:style style:name="P358" style:parent-style-name="Sansinterligne" style:family="paragraph">
      <style:text-properties fo:color="#000000"/>
    </style:style>
    <style:style style:name="P359" style:parent-style-name="Sansinterligne" style:family="paragraph">
      <style:text-properties fo:color="#000000"/>
    </style:style>
    <style:style style:name="P360" style:parent-style-name="Sansinterligne" style:family="paragraph">
      <style:text-properties fo:color="#000000"/>
    </style:style>
    <style:style style:name="P361" style:parent-style-name="Sansinterligne" style:family="paragraph">
      <style:text-properties fo:color="#000000"/>
    </style:style>
    <style:style style:name="T362" style:parent-style-name="Policepardéfaut" style:family="text">
      <style:text-properties fo:font-style="italic" style:font-style-asian="italic" style:font-style-complex="italic" fo:color="#008000"/>
    </style:style>
    <style:style style:name="T363" style:parent-style-name="Policepardéfaut" style:family="text">
      <style:text-properties fo:color="#000000"/>
    </style:style>
    <style:style style:name="P364" style:parent-style-name="Sansinterligne" style:family="paragraph">
      <style:text-properties fo:color="#000000"/>
    </style:style>
    <style:style style:name="P365" style:parent-style-name="Sansinterligne" style:family="paragraph">
      <style:text-properties fo:color="#000000"/>
    </style:style>
    <style:style style:name="P366" style:parent-style-name="Sansinterligne" style:family="paragraph">
      <style:text-properties fo:color="#000000"/>
    </style:style>
    <style:style style:name="P367" style:parent-style-name="Sansinterligne" style:family="paragraph">
      <style:text-properties fo:color="#000000"/>
    </style:style>
    <style:style style:name="P368" style:parent-style-name="Sansinterligne" style:family="paragraph">
      <style:text-properties fo:color="#000000"/>
    </style:style>
    <style:style style:name="P369" style:parent-style-name="Sansinterligne" style:family="paragraph">
      <style:text-properties fo:color="#000000"/>
    </style:style>
    <style:style style:name="P370" style:parent-style-name="Sansinterligne" style:family="paragraph">
      <style:text-properties fo:color="#000000"/>
    </style:style>
    <style:style style:name="P371" style:parent-style-name="Sansinterligne" style:family="paragraph">
      <style:text-properties fo:color="#000000"/>
    </style:style>
    <style:style style:name="P372" style:parent-style-name="Sansinterligne" style:family="paragraph">
      <style:text-properties fo:color="#000000"/>
    </style:style>
    <style:style style:name="P373" style:parent-style-name="Sansinterligne" style:family="paragraph">
      <style:text-properties fo:color="#000000"/>
    </style:style>
    <style:style style:name="P374" style:parent-style-name="Sansinterligne" style:family="paragraph">
      <style:text-properties fo:color="#000000"/>
    </style:style>
    <style:style style:name="P375" style:parent-style-name="Sansinterligne" style:family="paragraph">
      <style:text-properties fo:color="#000000"/>
    </style:style>
    <style:style style:name="P376" style:parent-style-name="Sansinterligne" style:family="paragraph">
      <style:text-properties fo:color="#000000"/>
    </style:style>
    <style:style style:name="P377" style:parent-style-name="Sansinterligne" style:family="paragraph">
      <style:text-properties fo:color="#000000"/>
    </style:style>
    <style:style style:name="T378" style:parent-style-name="Policepardéfaut" style:family="text">
      <style:text-properties fo:font-style="italic" style:font-style-asian="italic" style:font-style-complex="italic" fo:color="#008000"/>
    </style:style>
    <style:style style:name="T379" style:parent-style-name="Policepardéfaut" style:family="text">
      <style:text-properties fo:color="#000000"/>
    </style:style>
    <style:style style:name="P380" style:parent-style-name="Sansinterligne" style:family="paragraph">
      <style:text-properties fo:color="#000000"/>
    </style:style>
    <style:style style:name="P381" style:parent-style-name="Sansinterligne" style:family="paragraph">
      <style:text-properties fo:color="#000000"/>
    </style:style>
    <style:style style:name="P382" style:parent-style-name="Sansinterligne" style:family="paragraph">
      <style:text-properties fo:color="#000000"/>
    </style:style>
    <style:style style:name="T383" style:parent-style-name="Policepardéfaut" style:family="text">
      <style:text-properties fo:color="#000000"/>
    </style:style>
    <style:style style:name="T384" style:parent-style-name="Policepardéfaut" style:family="text">
      <style:text-properties fo:font-style="italic" style:font-style-asian="italic" style:font-style-complex="italic" fo:color="#008000"/>
    </style:style>
    <style:style style:name="T385" style:parent-style-name="Policepardéfaut" style:family="text">
      <style:text-properties fo:color="#000000"/>
    </style:style>
    <style:style style:name="T386" style:parent-style-name="Policepardéfaut" style:family="text">
      <style:text-properties fo:color="#000000"/>
    </style:style>
    <style:style style:name="T387" style:parent-style-name="Policepardéfaut" style:family="text">
      <style:text-properties fo:color="#000000"/>
    </style:style>
    <style:style style:name="T388" style:parent-style-name="Policepardéfaut" style:family="text">
      <style:text-properties fo:color="#000000"/>
    </style:style>
    <style:style style:name="T389" style:parent-style-name="Policepardéfaut" style:family="text">
      <style:text-properties fo:color="#000000"/>
    </style:style>
    <style:style style:name="T390" style:parent-style-name="Policepardéfaut" style:family="text">
      <style:text-properties fo:color="#000000"/>
    </style:style>
    <style:style style:name="T391" style:parent-style-name="Policepardéfaut" style:family="text">
      <style:text-properties fo:color="#000000"/>
    </style:style>
    <style:style style:name="T392" style:parent-style-name="Policepardéfaut" style:family="text">
      <style:text-properties fo:color="#000000"/>
    </style:style>
    <style:style style:name="T393" style:parent-style-name="Policepardéfaut" style:family="text">
      <style:text-properties fo:color="#000000"/>
    </style:style>
    <style:style style:name="T394" style:parent-style-name="Policepardéfaut" style:family="text">
      <style:text-properties fo:color="#000000"/>
    </style:style>
    <style:style style:name="T395" style:parent-style-name="Policepardéfaut" style:family="text">
      <style:text-properties fo:color="#000000"/>
    </style:style>
    <style:style style:name="T396" style:parent-style-name="Policepardéfaut" style:family="text">
      <style:text-properties fo:color="#000000"/>
    </style:style>
    <style:style style:name="T397" style:parent-style-name="Policepardéfaut" style:family="text">
      <style:text-properties fo:color="#000000"/>
    </style:style>
    <style:style style:name="T398" style:parent-style-name="Policepardéfaut" style:family="text">
      <style:text-properties fo:color="#000000"/>
    </style:style>
    <style:style style:name="T399" style:parent-style-name="Policepardéfaut" style:family="text">
      <style:text-properties fo:color="#000000"/>
    </style:style>
    <style:style style:name="P400" style:parent-style-name="Sansinterligne" style:family="paragraph">
      <style:paragraph-properties>
        <style:tab-stops>
          <style:tab-stop style:type="left" style:position="2.6354in"/>
        </style:tab-stops>
      </style:paragraph-properties>
    </style:style>
    <style:style style:name="T401" style:parent-style-name="Policepardéfaut" style:family="text">
      <style:text-properties fo:color="#000000"/>
    </style:style>
    <style:style style:name="T402" style:parent-style-name="Policepardéfaut" style:family="text">
      <style:text-properties fo:font-size="13pt" style:font-size-asian="13pt" style:font-size-complex="13pt"/>
    </style:style>
    <style:style style:name="T403" style:parent-style-name="Policepardéfaut" style:family="text">
      <style:text-properties fo:font-size="13pt" style:font-size-asian="13pt" style:font-size-complex="13pt"/>
    </style:style>
    <style:style style:name="T404" style:parent-style-name="Policepardéfaut" style:family="text">
      <style:text-properties fo:color="#000000"/>
    </style:style>
    <style:style style:name="T405" style:parent-style-name="Policepardéfaut" style:family="text">
      <style:text-properties fo:color="#000000"/>
    </style:style>
    <style:style style:name="T406" style:parent-style-name="Policepardéfaut" style:family="text">
      <style:text-properties fo:color="#000000"/>
    </style:style>
    <style:style style:name="T407" style:parent-style-name="Policepardéfaut" style:family="text">
      <style:text-properties fo:color="#000000"/>
    </style:style>
    <style:style style:name="T408" style:parent-style-name="Policepardéfaut" style:family="text">
      <style:text-properties fo:color="#000000"/>
    </style:style>
    <style:style style:name="T409" style:parent-style-name="Policepardéfaut" style:family="text">
      <style:text-properties fo:font-style="italic" style:font-style-asian="italic" style:font-style-complex="italic" fo:color="#008000"/>
    </style:style>
    <style:style style:name="T410" style:parent-style-name="Policepardéfaut" style:family="text">
      <style:text-properties fo:color="#000000"/>
    </style:style>
    <style:style style:name="T411" style:parent-style-name="Policepardéfaut" style:family="text">
      <style:text-properties fo:color="#000000"/>
    </style:style>
    <style:style style:name="T412" style:parent-style-name="Policepardéfaut" style:family="text">
      <style:text-properties fo:color="#000000"/>
    </style:style>
    <style:style style:name="T413" style:parent-style-name="Policepardéfaut" style:family="text">
      <style:text-properties fo:color="#000000"/>
    </style:style>
    <style:style style:name="T414" style:parent-style-name="Policepardéfaut" style:family="text">
      <style:text-properties fo:color="#000000"/>
    </style:style>
    <style:style style:name="T415" style:parent-style-name="Policepardéfaut" style:family="text">
      <style:text-properties fo:color="#000000"/>
    </style:style>
    <style:style style:name="T416" style:parent-style-name="Policepardéfaut" style:family="text">
      <style:text-properties fo:color="#000000"/>
    </style:style>
    <style:style style:name="P417" style:parent-style-name="Sansinterligne" style:list-style-name="LFO18" style:family="paragraph"/>
    <style:style style:name="P418" style:parent-style-name="Sansinterligne" style:list-style-name="LFO18" style:family="paragraph"/>
    <style:style style:name="P419" style:parent-style-name="Sansinterligne" style:list-style-name="LFO19" style:family="paragraph"/>
    <style:style style:name="T420" style:parent-style-name="Policepardéfaut" style:family="text">
      <style:text-properties style:text-position="super 63.6%"/>
    </style:style>
    <style:style style:name="P421" style:parent-style-name="Sansinterligne" style:list-style-name="LFO19" style:family="paragraph"/>
    <style:style style:name="P422" style:parent-style-name="Sansinterligne" style:list-style-name="LFO20" style:family="paragraph"/>
    <style:style style:name="P423" style:parent-style-name="Sansinterligne" style:family="paragraph">
      <style:paragraph-properties>
        <style:tab-stops>
          <style:tab-stop style:type="left" style:position="5.125in"/>
        </style:tab-stops>
      </style:paragraph-properties>
    </style:style>
    <style:style style:name="P424" style:parent-style-name="Sansinterligne" style:list-style-name="LFO20" style:family="paragraph"/>
    <style:style style:name="P425" style:parent-style-name="Sansinterligne" style:list-style-name="LFO21" style:family="paragraph"/>
    <style:style style:name="P426" style:parent-style-name="Sansinterligne" style:list-style-name="LFO21" style:family="paragraph"/>
    <style:style style:name="P427" style:parent-style-name="Sansinterligne" style:family="paragraph">
      <style:paragraph-properties fo:margin-left="0.5in">
        <style:tab-stops/>
      </style:paragraph-properties>
    </style:style>
    <style:style style:name="P428" style:parent-style-name="Sansinterligne" style:list-style-name="LFO21" style:family="paragraph"/>
    <style:style style:name="P429" style:parent-style-name="Sansinterligne" style:family="paragraph">
      <style:paragraph-properties fo:margin-left="0.25in">
        <style:tab-stops/>
      </style:paragraph-properties>
    </style:style>
    <style:style style:name="P430" style:parent-style-name="Sansinterligne" style:list-style-name="LFO22" style:family="paragraph"/>
    <style:style style:name="T431" style:parent-style-name="Policepardéfaut" style:family="text">
      <style:text-properties style:text-position="super 63.6%"/>
    </style:style>
    <style:style style:name="P432" style:parent-style-name="Sansinterligne" style:list-style-name="LFO22" style:family="paragraph"/>
    <style:style style:name="P433" style:parent-style-name="Sansinterligne" style:list-style-name="LFO23" style:family="paragraph"/>
    <style:style style:name="P434" style:parent-style-name="Sansinterligne" style:list-style-name="LFO24" style:family="paragraph"/>
    <style:style style:name="P435" style:parent-style-name="Sansinterligne" style:family="paragraph">
      <style:paragraph-properties fo:margin-left="0.5in">
        <style:tab-stops/>
      </style:paragraph-properties>
    </style:style>
    <style:style style:name="P436" style:parent-style-name="Sansinterligne" style:family="paragraph">
      <style:paragraph-properties fo:margin-left="0.5in">
        <style:tab-stops/>
      </style:paragraph-properties>
    </style:style>
    <style:style style:name="P437" style:parent-style-name="Sansinterligne" style:family="paragraph">
      <style:paragraph-properties fo:margin-left="0.5in">
        <style:tab-stops/>
      </style:paragraph-properties>
    </style:style>
    <style:style style:name="P438" style:parent-style-name="Sansinterligne" style:list-style-name="LFO24" style:family="paragraph"/>
    <style:style style:name="P439" style:parent-style-name="Sansinterligne" style:family="paragraph">
      <style:paragraph-properties fo:margin-left="0.5in">
        <style:tab-stops/>
      </style:paragraph-properties>
    </style:style>
    <style:style style:name="P440" style:parent-style-name="Sansinterligne" style:family="paragraph">
      <style:paragraph-properties fo:margin-left="0.5in">
        <style:tab-stops/>
      </style:paragraph-properties>
    </style:style>
    <style:style style:name="P441" style:parent-style-name="Sansinterligne" style:family="paragraph">
      <style:paragraph-properties fo:margin-left="0.5in">
        <style:tab-stops/>
      </style:paragraph-properties>
    </style:style>
    <style:style style:name="P442" style:parent-style-name="Sansinterligne" style:family="paragraph">
      <style:paragraph-properties fo:margin-left="0.5in">
        <style:tab-stops/>
      </style:paragraph-properties>
    </style:style>
    <style:style style:name="P443" style:parent-style-name="Sansinterligne" style:list-style-name="LFO24" style:family="paragraph"/>
    <style:style style:name="P444" style:parent-style-name="Sansinterligne" style:family="paragraph">
      <style:paragraph-properties fo:margin-left="0.5in">
        <style:tab-stops/>
      </style:paragraph-properties>
    </style:style>
    <style:style style:name="P445" style:parent-style-name="Sansinterligne" style:family="paragraph">
      <style:paragraph-properties fo:margin-left="0.5in">
        <style:tab-stops/>
      </style:paragraph-properties>
    </style:style>
    <style:style style:name="P446" style:parent-style-name="Sansinterligne" style:list-style-name="LFO24" style:family="paragraph"/>
    <style:style style:name="P447" style:parent-style-name="Sansinterligne" style:family="paragraph">
      <style:paragraph-properties fo:margin-left="0.5in">
        <style:tab-stops/>
      </style:paragraph-properties>
    </style:style>
    <style:style style:name="P448" style:parent-style-name="Sansinterligne" style:family="paragraph">
      <style:paragraph-properties fo:margin-left="0.5in">
        <style:tab-stops/>
      </style:paragraph-properties>
    </style:style>
    <style:style style:name="P449" style:parent-style-name="Sansinterligne" style:list-style-name="LFO23" style:family="paragraph"/>
    <style:style style:name="P450" style:parent-style-name="Sansinterligne" style:family="paragraph">
      <style:paragraph-properties fo:margin-left="0.25in">
        <style:tab-stops/>
      </style:paragraph-properties>
    </style:style>
    <style:style style:name="P451" style:parent-style-name="Sansinterligne" style:family="paragraph">
      <style:paragraph-properties fo:margin-left="0.25in">
        <style:tab-stops/>
      </style:paragraph-properties>
    </style:style>
    <style:style style:name="P452" style:parent-style-name="Sansinterligne" style:family="paragraph">
      <style:paragraph-properties fo:margin-left="0.25in">
        <style:tab-stops/>
      </style:paragraph-properties>
    </style:style>
    <style:style style:name="P453" style:parent-style-name="Sansinterligne" style:family="paragraph">
      <style:paragraph-properties fo:margin-left="0.25in">
        <style:tab-stops/>
      </style:paragraph-properties>
    </style:style>
    <style:style style:name="P454" style:parent-style-name="Sansinterligne" style:family="paragraph">
      <style:paragraph-properties fo:margin-left="0.25in">
        <style:tab-stops/>
      </style:paragraph-properties>
    </style:style>
    <style:style style:name="P455" style:parent-style-name="Sansinterligne" style:family="paragraph">
      <style:paragraph-properties fo:margin-left="0.25in">
        <style:tab-stops/>
      </style:paragraph-properties>
    </style:style>
    <style:style style:name="P456" style:parent-style-name="Sansinterligne" style:family="paragraph">
      <style:paragraph-properties fo:margin-left="0.25in">
        <style:tab-stops/>
      </style:paragraph-properties>
    </style:style>
    <style:style style:name="P457" style:parent-style-name="Sansinterligne" style:family="paragraph">
      <style:paragraph-properties fo:margin-left="0.25in">
        <style:tab-stops/>
      </style:paragraph-properties>
    </style:style>
    <style:style style:name="P458" style:parent-style-name="Sansinterligne" style:family="paragraph">
      <style:paragraph-properties fo:margin-left="0.25in">
        <style:tab-stops/>
      </style:paragraph-properties>
    </style:style>
    <style:style style:name="P459" style:parent-style-name="Sansinterligne" style:list-style-name="LFO25" style:family="paragraph"/>
    <style:style style:name="T460" style:parent-style-name="Policepardéfaut" style:family="text">
      <style:text-properties style:text-position="super 63.6%"/>
    </style:style>
    <style:style style:name="P461" style:parent-style-name="Sansinterligne" style:list-style-name="LFO25" style:family="paragraph"/>
    <style:style style:name="T462" style:parent-style-name="Policepardéfaut" style:family="text">
      <style:text-properties style:text-position="super 63.6%"/>
    </style:style>
    <style:style style:name="P463" style:parent-style-name="Sansinterligne" style:list-style-name="LFO25" style:family="paragraph"/>
    <style:style style:name="P464" style:parent-style-name="Sansinterligne" style:list-style-name="LFO3" style:family="paragraph"/>
    <style:style style:name="P465" style:parent-style-name="Sansinterligne" style:list-style-name="LFO3" style:family="paragraph"/>
    <style:style style:name="P466" style:parent-style-name="Sansinterligne" style:list-style-name="LFO3" style:family="paragraph"/>
    <style:style style:name="P467" style:parent-style-name="Sansinterligne" style:list-style-name="LFO3" style:family="paragraph"/>
    <style:style style:name="P468" style:parent-style-name="Sansinterligne" style:list-style-name="LFO3" style:family="paragraph"/>
    <style:style style:name="P469" style:parent-style-name="Sansinterligne" style:family="paragraph">
      <style:paragraph-properties fo:margin-left="0.5in">
        <style:tab-stops/>
      </style:paragraph-properties>
    </style:style>
    <style:style style:name="P470" style:parent-style-name="Sansinterligne" style:list-style-name="LFO26" style:family="paragraph"/>
    <style:style style:name="P471" style:parent-style-name="Sansinterligne" style:list-style-name="LFO27" style:family="paragraph"/>
    <style:style style:name="P472" style:parent-style-name="Sansinterligne" style:family="paragraph">
      <style:paragraph-properties fo:margin-left="0.25in">
        <style:tab-stops/>
      </style:paragraph-properties>
    </style:style>
    <style:style style:name="P473" style:parent-style-name="Sansinterligne" style:family="paragraph">
      <style:paragraph-properties fo:margin-left="0.25in">
        <style:tab-stops/>
      </style:paragraph-properties>
    </style:style>
    <style:style style:name="P474" style:parent-style-name="Sansinterligne" style:list-style-name="LFO27" style:family="paragraph"/>
    <style:style style:name="P475" style:parent-style-name="Sansinterligne" style:family="paragraph">
      <style:paragraph-properties fo:margin-left="0.25in">
        <style:tab-stops/>
      </style:paragraph-properties>
    </style:style>
    <style:style style:name="P476" style:parent-style-name="Sansinterligne" style:family="paragraph">
      <style:paragraph-properties fo:margin-left="0.25in">
        <style:tab-stops/>
      </style:paragraph-properties>
    </style:style>
    <style:style style:name="P477" style:parent-style-name="Sansinterligne" style:list-style-name="LFO26" style:family="paragraph"/>
    <style:style style:name="P478" style:parent-style-name="Sansinterligne" style:list-style-name="LFO28" style:family="paragraph"/>
    <style:style style:name="P479" style:parent-style-name="Sansinterligne" style:family="paragraph">
      <style:paragraph-properties fo:margin-left="0.25in">
        <style:tab-stops/>
      </style:paragraph-properties>
    </style:style>
    <style:style style:name="P480" style:parent-style-name="Sansinterligne" style:family="paragraph">
      <style:paragraph-properties fo:margin-left="0.25in">
        <style:tab-stops/>
      </style:paragraph-properties>
    </style:style>
    <style:style style:name="P481" style:parent-style-name="Sansinterligne" style:list-style-name="LFO28" style:family="paragraph"/>
    <style:style style:name="P482" style:parent-style-name="Sansinterligne" style:family="paragraph">
      <style:paragraph-properties fo:margin-left="0.25in">
        <style:tab-stops/>
      </style:paragraph-properties>
    </style:style>
    <style:style style:name="P483" style:parent-style-name="Sansinterligne" style:family="paragraph">
      <style:paragraph-properties fo:margin-left="0.25in">
        <style:tab-stops/>
      </style:paragraph-properties>
    </style:style>
    <style:style style:name="P484" style:parent-style-name="Sansinterligne" style:family="paragraph">
      <style:paragraph-properties fo:margin-left="0.25in">
        <style:tab-stops/>
      </style:paragraph-properties>
    </style:style>
    <style:style style:name="P485" style:parent-style-name="Sansinterligne" style:family="paragraph">
      <style:paragraph-properties fo:margin-left="0.25in">
        <style:tab-stops/>
      </style:paragraph-properties>
    </style:style>
    <style:style style:name="P486" style:parent-style-name="Sansinterligne" style:family="paragraph">
      <style:paragraph-properties fo:margin-left="0.25in">
        <style:tab-stops/>
      </style:paragraph-properties>
    </style:style>
    <style:style style:name="P487" style:parent-style-name="Sansinterligne" style:family="paragraph">
      <style:paragraph-properties fo:margin-left="0.25in">
        <style:tab-stops/>
      </style:paragraph-properties>
    </style:style>
    <style:style style:name="P488" style:parent-style-name="Sansinterligne" style:list-style-name="LFO29" style:family="paragraph"/>
    <style:style style:name="P489" style:parent-style-name="Sansinterligne" style:family="paragraph">
      <style:paragraph-properties fo:margin-left="0.25in">
        <style:tab-stops/>
      </style:paragraph-properties>
    </style:style>
    <style:style style:name="P490" style:parent-style-name="Sansinterligne" style:family="paragraph">
      <style:paragraph-properties fo:margin-left="0.25in">
        <style:tab-stops/>
      </style:paragraph-properties>
    </style:style>
    <style:style style:name="P491" style:parent-style-name="Sansinterligne" style:family="paragraph">
      <style:paragraph-properties fo:margin-left="0.25in">
        <style:tab-stops/>
      </style:paragraph-properties>
    </style:style>
    <style:style style:name="P492" style:parent-style-name="Sansinterligne" style:family="paragraph">
      <style:paragraph-properties fo:margin-left="0.25in">
        <style:tab-stops/>
      </style:paragraph-properties>
    </style:style>
    <style:style style:name="P493" style:parent-style-name="Sansinterligne" style:family="paragraph">
      <style:paragraph-properties fo:margin-left="0.25in">
        <style:tab-stops/>
      </style:paragraph-properties>
    </style:style>
    <style:style style:name="P494" style:parent-style-name="Sansinterligne" style:family="paragraph">
      <style:paragraph-properties fo:margin-left="0.1972in">
        <style:tab-stops/>
      </style:paragraph-properties>
    </style:style>
    <style:style style:name="P495" style:parent-style-name="Sansinterligne" style:family="paragraph">
      <style:paragraph-properties fo:margin-left="0.25in">
        <style:tab-stops/>
      </style:paragraph-properties>
    </style:style>
    <style:style style:name="P496" style:parent-style-name="Sansinterligne" style:list-style-name="LFO3" style:family="paragraph"/>
    <style:style style:name="P497" style:parent-style-name="Sansinterligne" style:list-style-name="LFO3" style:family="paragraph"/>
    <style:style style:name="P498" style:parent-style-name="Sansinterligne" style:list-style-name="LFO30" style:family="paragraph"/>
    <style:style style:name="P499" style:parent-style-name="Sansinterligne" style:list-style-name="LFO3" style:family="paragraph"/>
    <style:style style:name="P500" style:parent-style-name="Sansinterligne" style:list-style-name="LFO3" style:family="paragraph"/>
    <style:style style:name="P501" style:parent-style-name="Sansinterligne" style:list-style-name="LFO3" style:family="paragraph"/>
    <style:style style:name="P502" style:parent-style-name="Sansinterligne" style:family="paragraph">
      <style:paragraph-properties fo:margin-left="0.5in">
        <style:tab-stops/>
      </style:paragraph-properties>
    </style:style>
    <style:style style:name="P503" style:parent-style-name="Sansinterligne" style:list-style-name="LFO30" style:family="paragraph"/>
    <style:style style:name="P504" style:parent-style-name="Sansinterligne" style:list-style-name="LFO3" style:family="paragraph"/>
    <style:style style:name="P505" style:parent-style-name="Sansinterligne" style:list-style-name="LFO3" style:family="paragraph"/>
    <style:style style:name="P506" style:parent-style-name="Sansinterligne" style:list-style-name="LFO3" style:family="paragraph"/>
    <style:style style:name="P507" style:parent-style-name="Sansinterligne" style:list-style-name="LFO3" style:family="paragraph"/>
    <style:style style:name="P508" style:parent-style-name="Sansinterligne" style:family="paragraph">
      <style:paragraph-properties fo:margin-left="0.5in">
        <style:tab-stops/>
      </style:paragraph-properties>
    </style:style>
    <style:style style:name="P509" style:parent-style-name="Sansinterligne" style:family="paragraph">
      <style:paragraph-properties fo:margin-left="0.5in">
        <style:tab-stops/>
      </style:paragraph-properties>
    </style:style>
    <style:style style:name="T510" style:parent-style-name="Policepardéfaut" style:family="text">
      <style:text-properties style:text-position="super 63.6%"/>
    </style:style>
    <style:style style:name="P511" style:parent-style-name="Sansinterligne" style:list-style-name="LFO3" style:family="paragraph"/>
    <style:style style:name="P512" style:parent-style-name="Sansinterligne" style:list-style-name="LFO3" style:family="paragraph"/>
    <style:style style:name="T513" style:parent-style-name="Policepardéfaut" style:family="text">
      <style:text-properties style:text-position="super 63.6%"/>
    </style:style>
    <style:style style:name="T514" style:parent-style-name="Policepardéfaut" style:family="text">
      <style:text-properties style:text-position="super 63.6%"/>
    </style:style>
    <style:style style:name="P515" style:parent-style-name="Sansinterligne" style:list-style-name="LFO3" style:family="paragraph"/>
    <style:style style:name="P516" style:parent-style-name="Sansinterligne" style:list-style-name="LFO3" style:family="paragraph"/>
    <style:style style:name="P517" style:parent-style-name="Sansinterligne" style:list-style-name="LFO3" style:family="paragraph"/>
    <style:style style:name="P518" style:parent-style-name="Sansinterligne" style:list-style-name="LFO31" style:family="paragraph"/>
    <style:style style:name="P519" style:parent-style-name="Sansinterligne" style:list-style-name="LFO32" style:family="paragraph"/>
    <style:style style:name="P520" style:parent-style-name="Sansinterligne" style:family="paragraph">
      <style:paragraph-properties fo:margin-left="0.25in">
        <style:tab-stops/>
      </style:paragraph-properties>
    </style:style>
    <style:style style:name="P521" style:parent-style-name="Sansinterligne" style:family="paragraph">
      <style:paragraph-properties fo:margin-left="0.25in">
        <style:tab-stops/>
      </style:paragraph-properties>
    </style:style>
    <style:style style:name="P522" style:parent-style-name="Sansinterligne" style:list-style-name="LFO32" style:family="paragraph"/>
    <style:style style:name="P523" style:parent-style-name="Sansinterligne" style:family="paragraph">
      <style:paragraph-properties fo:margin-left="0.25in">
        <style:tab-stops/>
      </style:paragraph-properties>
    </style:style>
    <style:style style:name="P524" style:parent-style-name="Sansinterligne" style:family="paragraph">
      <style:paragraph-properties fo:margin-left="0.25in">
        <style:tab-stops/>
      </style:paragraph-properties>
    </style:style>
    <style:style style:name="P525" style:parent-style-name="Sansinterligne" style:list-style-name="LFO31" style:family="paragraph"/>
    <style:style style:name="P526" style:parent-style-name="Sansinterligne" style:list-style-name="LFO31" style:family="paragraph"/>
    <style:style style:name="P527" style:parent-style-name="Sansinterligne" style:list-style-name="LFO33" style:family="paragraph"/>
    <style:style style:name="P528" style:parent-style-name="Sansinterligne" style:list-style-name="LFO33" style:family="paragraph"/>
    <style:style style:name="P529" style:parent-style-name="Sansinterligne" style:list-style-name="LFO33" style:family="paragraph"/>
    <style:style style:name="P530" style:parent-style-name="Sansinterligne" style:list-style-name="LFO34" style:family="paragraph"/>
    <style:style style:name="P531" style:parent-style-name="Sansinterligne" style:list-style-name="LFO34" style:family="paragraph"/>
    <style:style style:name="P532" style:parent-style-name="Sansinterligne" style:family="paragraph">
      <style:paragraph-properties fo:text-align="center"/>
    </style:style>
    <style:style style:name="P533" style:parent-style-name="Sansinterligne" style:family="paragraph">
      <style:paragraph-properties fo:text-align="center"/>
    </style:style>
    <style:style style:name="P534" style:parent-style-name="Sansinterligne" style:family="paragraph">
      <style:paragraph-properties fo:text-align="center"/>
    </style:style>
    <style:style style:name="P535" style:parent-style-name="Sansinterligne" style:family="paragraph">
      <style:paragraph-properties fo:text-align="center"/>
    </style:style>
    <style:style style:name="P536" style:parent-style-name="Sansinterligne" style:list-style-name="LFO3" style:family="paragraph"/>
    <style:style style:name="P537" style:parent-style-name="Sansinterligne" style:list-style-name="LFO3" style:family="paragraph"/>
    <style:style style:name="P538" style:parent-style-name="Sansinterligne" style:list-style-name="LFO3" style:family="paragraph"/>
    <style:style style:name="P539" style:parent-style-name="Sansinterligne" style:list-style-name="LFO3" style:family="paragraph"/>
    <style:style style:name="P540" style:parent-style-name="Sansinterligne" style:list-style-name="LFO3" style:family="paragraph"/>
    <style:style style:name="T541" style:parent-style-name="Policepardéfaut" style:family="text">
      <style:text-properties style:text-position="super 63.6%"/>
    </style:style>
    <style:style style:name="P542" style:parent-style-name="Sansinterligne" style:family="paragraph">
      <style:paragraph-properties fo:margin-left="0.5in">
        <style:tab-stops/>
      </style:paragraph-properties>
    </style:style>
    <style:style style:name="P543" style:parent-style-name="Sansinterligne" style:list-style-name="LFO35" style:family="paragraph"/>
    <style:style style:name="P544" style:parent-style-name="Sansinterligne" style:list-style-name="LFO36" style:family="paragraph"/>
    <style:style style:name="P545" style:parent-style-name="Sansinterligne" style:family="paragraph">
      <style:paragraph-properties fo:margin-left="0.25in">
        <style:tab-stops/>
      </style:paragraph-properties>
    </style:style>
    <style:style style:name="P546" style:parent-style-name="Sansinterligne" style:family="paragraph">
      <style:paragraph-properties fo:margin-left="0.25in">
        <style:tab-stops/>
      </style:paragraph-properties>
    </style:style>
    <style:style style:name="P547" style:parent-style-name="Sansinterligne" style:family="paragraph">
      <style:paragraph-properties fo:margin-left="0.25in">
        <style:tab-stops/>
      </style:paragraph-properties>
    </style:style>
    <style:style style:name="P548" style:parent-style-name="Sansinterligne" style:family="paragraph">
      <style:paragraph-properties fo:margin-left="0.25in">
        <style:tab-stops/>
      </style:paragraph-properties>
    </style:style>
    <style:style style:name="P549" style:parent-style-name="Sansinterligne" style:family="paragraph">
      <style:paragraph-properties fo:margin-left="0.25in">
        <style:tab-stops/>
      </style:paragraph-properties>
    </style:style>
    <style:style style:name="P550" style:parent-style-name="Sansinterligne" style:family="paragraph">
      <style:paragraph-properties fo:margin-left="0.25in">
        <style:tab-stops/>
      </style:paragraph-properties>
    </style:style>
    <style:style style:name="P551" style:parent-style-name="Sansinterligne" style:list-style-name="LFO35" style:family="paragraph"/>
    <style:style style:name="P552" style:parent-style-name="Sansinterligne" style:family="paragraph">
      <style:paragraph-properties fo:margin-left="0.25in">
        <style:tab-stops/>
      </style:paragraph-properties>
    </style:style>
    <style:style style:name="P553" style:parent-style-name="Sansinterligne" style:family="paragraph">
      <style:paragraph-properties fo:margin-left="0.25in">
        <style:tab-stops/>
      </style:paragraph-properties>
    </style:style>
    <style:style style:name="P554" style:parent-style-name="Sansinterligne" style:family="paragraph">
      <style:paragraph-properties fo:margin-left="0.25in">
        <style:tab-stops/>
      </style:paragraph-properties>
    </style:style>
    <style:style style:name="P555" style:parent-style-name="Sansinterligne" style:family="paragraph">
      <style:paragraph-properties fo:margin-left="0.25in">
        <style:tab-stops/>
      </style:paragraph-properties>
    </style:style>
    <style:style style:name="P556" style:parent-style-name="Sansinterligne" style:family="paragraph">
      <style:paragraph-properties fo:margin-left="0.25in">
        <style:tab-stops/>
      </style:paragraph-properties>
    </style:style>
    <style:style style:name="P557" style:parent-style-name="Sansinterligne" style:family="paragraph">
      <style:paragraph-properties fo:margin-left="0.25in">
        <style:tab-stops/>
      </style:paragraph-properties>
    </style:style>
    <style:style style:name="P558" style:parent-style-name="Sansinterligne" style:family="paragraph">
      <style:paragraph-properties fo:margin-left="0.25in">
        <style:tab-stops/>
      </style:paragraph-properties>
    </style:style>
    <style:style style:name="P559" style:parent-style-name="Sansinterligne" style:family="paragraph">
      <style:paragraph-properties fo:margin-left="0.25in">
        <style:tab-stops/>
      </style:paragraph-properties>
    </style:style>
    <style:style style:name="P560" style:parent-style-name="Sansinterligne" style:family="paragraph">
      <style:paragraph-properties fo:margin-left="0.25in">
        <style:tab-stops/>
      </style:paragraph-properties>
    </style:style>
    <style:style style:name="P561" style:parent-style-name="Sansinterligne" style:family="paragraph">
      <style:paragraph-properties fo:margin-left="0.25in">
        <style:tab-stops/>
      </style:paragraph-properties>
    </style:style>
    <style:style style:name="P562" style:parent-style-name="Sansinterligne" style:family="paragraph">
      <style:paragraph-properties fo:margin-left="0.25in">
        <style:tab-stops/>
      </style:paragraph-properties>
    </style:style>
    <style:style style:name="P563" style:parent-style-name="Sansinterligne" style:family="paragraph">
      <style:paragraph-properties fo:margin-left="0.25in">
        <style:tab-stops/>
      </style:paragraph-properties>
    </style:style>
    <style:style style:name="P564" style:parent-style-name="Sansinterligne" style:family="paragraph">
      <style:paragraph-properties fo:margin-left="0.25in">
        <style:tab-stops/>
      </style:paragraph-properties>
    </style:style>
    <style:style style:name="P565" style:parent-style-name="Sansinterligne" style:family="paragraph">
      <style:paragraph-properties fo:margin-left="0.25in">
        <style:tab-stops/>
      </style:paragraph-properties>
    </style:style>
    <style:style style:name="P566" style:parent-style-name="Sansinterligne" style:family="paragraph">
      <style:paragraph-properties fo:margin-left="0.25in">
        <style:tab-stops/>
      </style:paragraph-properties>
    </style:style>
    <style:style style:name="P567" style:parent-style-name="Sansinterligne" style:family="paragraph">
      <style:paragraph-properties fo:margin-left="0.25in">
        <style:tab-stops/>
      </style:paragraph-properties>
    </style:style>
    <style:style style:name="P568" style:parent-style-name="Sansinterligne" style:family="paragraph">
      <style:paragraph-properties fo:margin-left="0.25in">
        <style:tab-stops/>
      </style:paragraph-properties>
    </style:style>
    <style:style style:name="P569" style:parent-style-name="Sansinterligne" style:family="paragraph">
      <style:paragraph-properties fo:margin-left="0.25in">
        <style:tab-stops/>
      </style:paragraph-properties>
    </style:style>
    <style:style style:name="P570" style:parent-style-name="Sansinterligne" style:family="paragraph">
      <style:paragraph-properties fo:margin-left="0.25in">
        <style:tab-stops/>
      </style:paragraph-properties>
    </style:style>
    <style:style style:name="P571" style:parent-style-name="Sansinterligne" style:family="paragraph">
      <style:paragraph-properties fo:margin-left="0.25in">
        <style:tab-stops/>
      </style:paragraph-properties>
    </style:style>
    <style:style style:name="P572" style:parent-style-name="Sansinterligne" style:family="paragraph">
      <style:paragraph-properties fo:margin-left="0.25in">
        <style:tab-stops/>
      </style:paragraph-properties>
    </style:style>
    <style:style style:name="P573" style:parent-style-name="Sansinterligne" style:family="paragraph">
      <style:paragraph-properties fo:margin-left="0.25in">
        <style:tab-stops/>
      </style:paragraph-properties>
    </style:style>
    <style:style style:name="P574" style:parent-style-name="Sansinterligne" style:family="paragraph">
      <style:paragraph-properties fo:margin-left="0.25in">
        <style:tab-stops/>
      </style:paragraph-properties>
    </style:style>
    <style:style style:name="P575" style:parent-style-name="Sansinterligne" style:family="paragraph">
      <style:paragraph-properties fo:margin-left="0.25in">
        <style:tab-stops/>
      </style:paragraph-properties>
    </style:style>
    <style:style style:name="P576" style:parent-style-name="Sansinterligne" style:family="paragraph">
      <style:paragraph-properties fo:margin-left="0.25in">
        <style:tab-stops/>
      </style:paragraph-properties>
    </style:style>
    <style:style style:name="P577" style:parent-style-name="Sansinterligne" style:family="paragraph">
      <style:paragraph-properties fo:margin-left="0.25in">
        <style:tab-stops/>
      </style:paragraph-properties>
    </style:style>
    <style:style style:name="P578" style:parent-style-name="Sansinterligne" style:family="paragraph">
      <style:paragraph-properties fo:margin-left="0.25in">
        <style:tab-stops/>
      </style:paragraph-properties>
    </style:style>
    <style:style style:name="P579" style:parent-style-name="Sansinterligne" style:family="paragraph">
      <style:paragraph-properties fo:margin-left="0.25in">
        <style:tab-stops/>
      </style:paragraph-properties>
    </style:style>
    <style:style style:name="P580" style:parent-style-name="Sansinterligne" style:family="paragraph">
      <style:paragraph-properties fo:margin-left="0.25in">
        <style:tab-stops/>
      </style:paragraph-properties>
    </style:style>
    <style:style style:name="P581" style:parent-style-name="Sansinterligne" style:family="paragraph">
      <style:paragraph-properties fo:margin-left="0.25in">
        <style:tab-stops/>
      </style:paragraph-properties>
    </style:style>
    <style:style style:name="P582" style:parent-style-name="Sansinterligne" style:family="paragraph">
      <style:paragraph-properties fo:margin-left="0.25in">
        <style:tab-stops/>
      </style:paragraph-properties>
    </style:style>
    <style:style style:name="P583" style:parent-style-name="Sansinterligne" style:family="paragraph">
      <style:paragraph-properties fo:margin-left="0.25in">
        <style:tab-stops/>
      </style:paragraph-properties>
    </style:style>
    <style:style style:name="P584" style:parent-style-name="Sansinterligne" style:family="paragraph">
      <style:paragraph-properties fo:margin-left="0.25in">
        <style:tab-stops/>
      </style:paragraph-properties>
    </style:style>
    <style:style style:name="P585" style:parent-style-name="Sansinterligne" style:list-style-name="LFO37" style:family="paragraph"/>
    <style:style style:name="P586" style:parent-style-name="Sansinterligne" style:family="paragraph">
      <style:paragraph-properties fo:margin-left="0.5in">
        <style:tab-stops/>
      </style:paragraph-properties>
    </style:style>
    <style:style style:name="P587" style:parent-style-name="Sansinterligne" style:list-style-name="LFO3" style:family="paragraph"/>
    <style:style style:name="P588" style:parent-style-name="Sansinterligne" style:list-style-name="LFO3" style:family="paragraph"/>
    <style:style style:name="P589" style:parent-style-name="Sansinterligne" style:list-style-name="LFO3" style:family="paragraph"/>
    <style:style style:name="P590" style:parent-style-name="Sansinterligne" style:list-style-name="LFO37" style:family="paragraph"/>
    <style:style style:name="P591" style:parent-style-name="Sansinterligne" style:list-style-name="LFO38" style:family="paragraph"/>
    <style:style style:name="P592" style:parent-style-name="Sansinterligne" style:list-style-name="LFO3" style:family="paragraph"/>
    <style:style style:name="P593" style:parent-style-name="Sansinterligne" style:list-style-name="LFO3" style:family="paragraph"/>
    <style:style style:name="P594" style:parent-style-name="Sansinterligne" style:list-style-name="LFO38" style:family="paragraph"/>
    <style:style style:name="P595" style:parent-style-name="Sansinterligne" style:list-style-name="LFO39" style:family="paragraph"/>
    <style:style style:name="P596" style:parent-style-name="Sansinterligne" style:list-style-name="LFO39" style:family="paragraph"/>
    <style:style style:name="P597" style:parent-style-name="Sansinterligne" style:list-style-name="LFO40" style:family="paragraph"/>
    <style:style style:name="P598" style:parent-style-name="Sansinterligne" style:list-style-name="LFO3" style:family="paragraph"/>
    <style:style style:name="P599" style:parent-style-name="Sansinterligne" style:list-style-name="LFO3" style:family="paragraph"/>
    <style:style style:name="T600" style:parent-style-name="Policepardéfaut" style:family="text">
      <style:text-properties fo:color="#00B050" style:text-underline-type="single" style:text-underline-style="solid" style:text-underline-width="auto" style:text-underline-mode="continuous"/>
    </style:style>
    <style:style style:name="T601" style:parent-style-name="Policepardéfaut" style:family="text">
      <style:text-properties fo:color="#00B050"/>
    </style:style>
    <style:style style:name="P602" style:parent-style-name="Sansinterligne" style:family="paragraph">
      <style:paragraph-properties fo:margin-left="0.5in">
        <style:tab-stops/>
      </style:paragraph-properties>
    </style:style>
    <style:style style:name="T603" style:parent-style-name="Policepardéfaut" style:family="text">
      <style:text-properties fo:color="#00B050" style:text-underline-type="single" style:text-underline-style="solid" style:text-underline-width="auto" style:text-underline-mode="continuous"/>
    </style:style>
    <style:style style:name="T604" style:parent-style-name="Policepardéfaut" style:family="text">
      <style:text-properties fo:color="#00B050"/>
    </style:style>
    <style:style style:name="P605" style:parent-style-name="Sansinterligne" style:list-style-name="LFO3" style:family="paragraph"/>
    <style:style style:name="T606" style:parent-style-name="Policepardéfaut" style:family="text">
      <style:text-properties fo:color="#00B050" style:text-underline-type="single" style:text-underline-style="solid" style:text-underline-width="auto" style:text-underline-mode="continuous"/>
    </style:style>
    <style:style style:name="T607" style:parent-style-name="Policepardéfaut" style:family="text">
      <style:text-properties fo:color="#00B050"/>
    </style:style>
    <style:style style:name="P608" style:parent-style-name="Sansinterligne" style:list-style-name="LFO40" style:family="paragraph"/>
    <style:style style:name="P609" style:parent-style-name="Sansinterligne" style:list-style-name="LFO3" style:family="paragraph"/>
    <style:style style:name="P610" style:parent-style-name="Sansinterligne" style:list-style-name="LFO3" style:family="paragraph"/>
    <style:style style:name="P611" style:parent-style-name="Sansinterligne" style:list-style-name="LFO3" style:family="paragraph"/>
    <style:style style:name="P612" style:parent-style-name="Sansinterligne" style:list-style-name="LFO3" style:family="paragraph"/>
    <style:style style:name="P613" style:parent-style-name="Sansinterligne" style:list-style-name="LFO3" style:family="paragraph"/>
    <style:style style:name="T614" style:parent-style-name="Policepardéfaut" style:family="text">
      <style:text-properties style:text-position="super 63.6%"/>
    </style:style>
    <style:style style:name="P615" style:parent-style-name="Sansinterligne" style:list-style-name="LFO3" style:family="paragraph"/>
    <style:style style:name="P616" style:parent-style-name="Sansinterligne" style:list-style-name="LFO3" style:family="paragraph"/>
    <style:style style:name="P617" style:parent-style-name="Sansinterligne" style:list-style-name="LFO3" style:family="paragraph"/>
    <style:style style:name="P618" style:parent-style-name="Sansinterligne" style:list-style-name="LFO3" style:family="paragraph"/>
    <style:style style:name="P619" style:parent-style-name="Sansinterligne" style:list-style-name="LFO3" style:family="paragraph"/>
    <style:style style:name="P620" style:parent-style-name="Sansinterligne" style:list-style-name="LFO3" style:family="paragraph"/>
    <style:style style:name="T621" style:parent-style-name="Policepardéfaut" style:family="text">
      <style:text-properties style:text-position="super 63.6%"/>
    </style:style>
    <style:style style:name="P622" style:parent-style-name="Sansinterligne" style:list-style-name="LFO3" style:family="paragraph"/>
    <style:style style:name="P623" style:parent-style-name="Sansinterligne" style:list-style-name="LFO3" style:family="paragraph"/>
    <style:style style:name="P624" style:parent-style-name="Sansinterligne" style:list-style-name="LFO3" style:family="paragraph"/>
    <style:style style:name="P625" style:parent-style-name="Sansinterligne" style:family="paragraph">
      <style:paragraph-properties fo:margin-left="0.5in">
        <style:tab-stops/>
      </style:paragraph-properties>
    </style:style>
    <style:style style:name="P626" style:parent-style-name="Sansinterligne" style:family="paragraph">
      <style:paragraph-properties fo:margin-left="0.5in">
        <style:tab-stops/>
      </style:paragraph-properties>
    </style:style>
    <style:style style:name="P627" style:parent-style-name="Sansinterligne" style:family="paragraph">
      <style:paragraph-properties fo:margin-left="0.5in">
        <style:tab-stops/>
      </style:paragraph-properties>
    </style:style>
    <style:style style:name="P628" style:parent-style-name="Sansinterligne" style:family="paragraph">
      <style:paragraph-properties fo:margin-left="0.5in">
        <style:tab-stops/>
      </style:paragraph-properties>
    </style:style>
  </office:automatic-styles>
  <office:body>
    <office:text text:use-soft-page-breaks="true">
      <text:p text:style-name="P1">Titre 2 : Les principes fondamentaux de la Ve République</text:p>
      <text:p text:style-name="P2"/>
      <text:p text:style-name="P3">La Constitution de 1958 vient rappeler l’attachement à certaines valeurs qui viennent caractériser la France.</text:p>
      <text:p text:style-name="P4">Article 1 : « La France est une république indivisible, laïque, démocratique et sociale, elle assure l’égalité devant la loi de tous les citoyens sans distinction d’origine, de race ou de religion. Elle respecte toutes les croyances», c’est la neutralité de la république. Elle constate l’existence des races, religions et les acceptent, les tolèrent. La loi favorise aussi l’égal accès des femmes et des hommes aux mandats électoraux et fonctions électives mais c’est surtout les articles 3 et 2 liés à la citoyenneté qui nous intéressent.</text:p>
      <text:p text:style-name="P5">Article 2 = rappel de la fonction de démocratie : « Le gouvernement du peuple, par le peuple, pour le peuple ».</text:p>
      <text:p text:style-name="P6">Article 3 = définit la souveraineté.</text:p>
      <text:p text:style-name="P7"/>
      <text:p text:style-name="P8"/>
      <text:p text:style-name="Sansinterligne"><text:span text:style-name="T9">CHAPITRE 1 :<text:s/></text:span><text:span text:style-name="T10">Le pouvoir du suffrage</text:span></text:p>
      <text:p text:style-name="P11"/>
      <text:p text:style-name="P12">C’est le droit de prendre part à la consultation de la volonté nationale c’est-à-dire le droit de s’exprimer directement, d’exprimer la volonté du peuple en sachant que le pouvoir de suffrage connait deux modalités d’expression : l’élection (désignation des représentants) soit le referendum (adoption d’un texte directement par le peuple). Ce pouvoir de suffrage désigne deux aspects : les modes d’expression et le corps électoral (le peuple) art 3 de la Constitution qui met en place un système mixte : « La souveraineté nationale appartient au peuple qui l’exerce par ses représentants et par la loi du référendum ».</text:p>
      <text:p text:style-name="P13">Une souveraineté mixte : dans cet article, il y a l’articulation des combinaisons des souverainetés nationales populaires (la souveraineté appartient à la nation). Il faut alors être cultivé, suffrage censitaire (restreint) et en France, suffrage populaire. Elle met en place un régime représentatif (les électeurs ne font que désigner les représentants). La souveraineté populaire (la souveraineté appartient au citoyen majeur vivant sur le territoire), suffrage universel et cela débouche sur un régime de démocratie directe.</text:p>
      <text:p text:style-name="P14">Article 3 = met en place un régime mixte car elle parle de souveraineté nationale qui appartient au peuple (alors qu’elle devrait appartenir à la nation).<text:s/></text:p>
      <text:p text:style-name="P15"/>
      <text:p text:style-name="P16">Section 1 : Le corps électoral</text:p>
      <text:p text:style-name="P17"/>
      <text:p text:style-name="Sansinterligne"><text:span text:style-name="T18">Paragraphe 1</text:span><text:span text:style-name="T19"> : La composition du corps électoral</text:span></text:p>
      <text:p text:style-name="P20"/>
      <text:p text:style-name="P21">Article 3 de la Constitution qui proclame le suffrage universel, le suffrage est toujours universel, égal et secret. « Sont lecteurs tous les nationaux français majeurs, des deux sexes jouissant de leurs droits civils et politiques »</text:p>
      <text:p text:style-name="P22">05/03/1948 = suffrage universel masculin</text:p>
      <text:p text:style-name="P23">21/04/1944 = droit de vote des femmes</text:p>
      <text:p text:style-name="P24"/>
      <text:list text:style-name="LFO1" text:continue-numbering="true">
        <text:list-item>
          <text:p text:style-name="P25">La capacité électorale<text:s/></text:p>
        </text:list-item>
      </text:list>
      <text:p text:style-name="P26"/>
      <text:p text:style-name="P27">Quelles sont les conditions pour disposer du droit de vote ?</text:p>
      <text:p text:style-name="P28">La nationalité française : seuls les nationaux français votent (soit par la naissance, soit par la naturalisation). Pourquoi ne pas autoriser le droit de vote à certains étrangers (situation régulière etc.) pour les élections locales ? Car certains problèmes :<text:s/></text:p>
      <text:soft-page-break/>
      <text:p text:style-name="P29">*Le droit de vote c’est la souveraineté or la souveraineté <text:s/>est nécessairement liée à la nationalité</text:p>
      <text:p text:style-name="P30">*Pourquoi limiter le droit de votes aux élections locales ?</text:p>
      <text:p text:style-name="P31">*Pourquoi ne pas reconnaitre la nationalité française à ces étrangers ?</text:p>
      <text:p text:style-name="P32">Pour éviter de tout donner.</text:p>
      <text:p text:style-name="P33">Seule une exception autorisée par la loi par la révision constitutionnelle du 25/06/1992, le droit de vote et d’éligibilité est reconnu aux ressortissants communautaires résidents en France mais seulement pour les élections municipales et au Parlement Européen : ils doivent résider en France depuis au moins 6 mois de façon continue et ils doivent respecter toutes les conditions qui s’imposent aux Français pour l’exercice du droit de vote.</text:p>
      <text:p text:style-name="P34">La majorité électorale : en 1958, elle était de 21 ans. Depuis une loi de 1974, la majorité électorale est passée à 18 ans.</text:p>
      <text:p text:style-name="P35">La dignité morale : la jouissance des droits civils et politiques : le droit de vote doit être exercé de manière éclairée et aussi de manière sincère, honnête.</text:p>
      <text:p text:style-name="P36">On peut être déchu de ses droits civils et politiques :<text:s/></text:p>
      <text:p text:style-name="Sansinterligne"><text:span text:style-name="T37">*1</text:span><text:span text:style-name="T38">ère</text:span><text:span text:style-name="T39"><text:s/>hypothèse : en raison d’une incapacité : les majeurs incapables sous tutelle sauf sur autorisation du juge des tutelles.</text:span></text:p>
      <text:p text:style-name="Sansinterligne"><text:span text:style-name="T40">*2</text:span><text:span text:style-name="T41">ème</text:span><text:span text:style-name="T42"><text:s/>hypothèse : indignité : la conséquence d’une condamnation pénale définitive pour certaines infractions, c’est ce qu’on appelle dans le code pénal les atteintes à la probité (délit de favoritisme, corruption, prise illégal d’intérêts, escroquerie, abus de confiance…), toutes les infractions qui ont caractérisé une malhonnêteté mais surtout les infractions par lesquelles il y a usage d’une fonction personnelle à des intérêts personnels. Jusqu’en 2010, cette déchéance était automatique pour toutes les personnes condamnées à cette infraction (pour une durée de 5 ans). Dans une décision QPC de 2010, le conseil constitutionnel a déclaré contraire à la Constitution cette disposition car il y avait une atteinte aux principes de nécessité et d’individualisation des peines.<text:s/></text:span></text:p>
      <text:p text:style-name="P43"/>
      <text:list text:style-name="LFO1" text:continue-numbering="true">
        <text:list-item>
          <text:p text:style-name="P44"><text:s text:c="2"/>L’inscription sur les listes électorales</text:p>
        </text:list-item>
      </text:list>
      <text:p text:style-name="P45"/>
      <text:p text:style-name="P46">Il ne suffit pas d’être majeur, français et jouissant de ses droits civils et politiques pour exercer le droit de vote, il faut être inscrit sur les listes électorales car il y a nécessité de contrôler les élections.</text:p>
      <text:p text:style-name="P47">Cette inscription est automatique pour les jeunes de 18 ans, pour les autres, elle doit faire l’objet d’une démarche volontaire (ex : déménagement) au plus tard le 31 Décembre de l’année qui précède les élections.</text:p>
      <text:p text:style-name="P48"/>
      <text:p text:style-name="Sansinterligne"><text:span text:style-name="T49">Paragraphe 2</text:span><text:span text:style-name="T50"> : Les caractères généraux du droit de vote</text:span></text:p>
      <text:p text:style-name="P51"/>
      <text:p text:style-name="P52">Le vote est tout d’abord égal c’est-à-dire qu’un Homme = une voix, chaque personne est titulaire d’une seule voix, il est facultatif, c’est un Droit du citoyen (il peut être exercé et ne pas l’être). Le vote est obligatoire pour l’élection des sénateurs, le non exercice du droit de vote ici = amende de 100€.</text:p>
      <text:p text:style-name="P53">Le vote est secret : c’est pour garantir une liberté et une indépendance de l’électeur, ça passe par le passage obligatoire dans l’isoloir, recourt obligatoire à l’enveloppe, uniformisation des bulletins de votes (2 minimum). Le vote est personnel pour préserver la liberté de conscience et de choix de l’électeur ce qui implique une stricte réglementation des votes par procuration (possibilité de voter pour le compte de quelqu’un d’autre lorsque cette personne n’est pas en mesure de se déplacer).</text:p>
      <text:p text:style-name="P54"/>
      <text:p text:style-name="P55">Section 2 : L’expression du pouvoir de suffrage</text:p>
      <text:p text:style-name="P56"/>
      <text:p text:style-name="Sansinterligne"><text:span text:style-name="T57">Paragraphe 1</text:span><text:span text:style-name="T58"> : L’encadrement de l’opération électorale</text:span></text:p>
      <text:p text:style-name="P59"/>
      <text:soft-page-break/>
      <text:list text:style-name="LFO2" text:continue-numbering="true">
        <text:list-item>
          <text:p text:style-name="P60">Les partis politiques</text:p>
        </text:list-item>
      </text:list>
      <text:p text:style-name="P61"/>
      <text:p text:style-name="P62">Ils sont mentionnés par la Constitution de la Ve République à l’article 4 : « Les partis politiques concourent à l’expression du suffrage, ils se forment et exercent leur activité librement et ils doivent respecter les principes de souveraineté nationale et de démocratie ». Il y a une liberté de création des partis politiques, aucune formalité soumise. Aucune définition dans la loi des partis politiques.<text:s/></text:p>
      <text:p text:style-name="P63">S’agissant du financement des partis politiques, il y a une participation financière de l’Etat car la vie politique a évolué et désormais, un parti politique a des charges très lourdes (marketing, campagnes), ce qui a conduit certains partis politiques a utilisé des moyens illégaux pour financer (ex : associations « bidons »), c’est pourquoi il y a eu une réglementation avec la loi de 1988 qui met en place un financement public des partis politiques, aide financière accordée par l’Etat aux partis politiques.</text:p>
      <text:p text:style-name="P64">Une première fraction est répartie proportionnellement avec les partis qui ont obtenu lors des précédentes élections législatives au moins 1% des suffrages dans au moins 50 circonscriptions.</text:p>
      <text:p text:style-name="P65">Deuxième fraction est répartie entre les formations politiques proportionnellement au nombre de leurs parlementaires.</text:p>
      <text:p text:style-name="P66">En contrepartie, strict encadrement du financement privé des partis politiques. Le financement par des personnes physiques est autorisé en sachant qu’il y a un plafonnement de 7500€ (à un même parti, dans une même année). Interdiction du financement par des personnes morales et notamment les sociétés commerciales.</text:p>
      <text:p text:style-name="P67">Toutes ces règles sont contrôlées par la commission nationale des comptes de campagne et du financement politique qui a été créée en 1990, les partis politiques doivent rendre, chaque année, des comptes annuels pour retracer l’ensemble des dons perçus.</text:p>
      <text:p text:style-name="P68"/>
      <text:list text:style-name="LFO2" text:continue-numbering="true">
        <text:list-item>
          <text:p text:style-name="P69"><text:s/>La réglementation de la campagne électorale</text:p>
        </text:list-item>
      </text:list>
      <text:p text:style-name="P70"/>
      <text:p text:style-name="P71">L’idée c’est qu’il y doit y avoir une sincérité de la consultation or, il y a une réglementation de la campagne électorale pour garantir :</text:p>
      <text:list text:style-name="LFO3" text:continue-numbering="true">
        <text:list-item>
          <text:p text:style-name="P72">Moyens audiovisuels : avec le contrôle du CSA qui veille au respect du pluralisme et regard du temps de parole.</text:p>
        </text:list-item>
        <text:list-item>
          <text:p text:style-name="P73">Règlementation des sondages électoraux qui peuvent influer sur le choix de l’électeur, des règles déontologiques ont été établies par une loi de 1977 où il faut mentionner la méthode, le nombre de personnes interrogées, les questions etc…, interdiction de publication, diffusion, commentaire de tout sondage la veille de chaque tour de scrutin ainsi que le jour du scrutin.<text:s/></text:p>
        </text:list-item>
        <text:list-item>
          <text:p text:style-name="P74">Le financement et le plafonnement des dépenses électorales : tout candidat doit établir un compte de campagne qui retrace l’ensemble des recettes et des dépenses engagées. Compte qui est ensuite contrôlé par la commission nationale des comptes de campagnes et de financement politique. Il y a un plafonnement des dépenses sinon sanction = inéligibilité pour un an (1 an sauf présidentielles), le rejet du compte de campagne et surtout le candidat perd son droit au remboursement d’une partie des dépenses par l’Etat.</text:p>
        </text:list-item>
      </text:list>
      <text:p text:style-name="P75"/>
      <text:list text:style-name="LFO2" text:continue-numbering="true">
        <text:list-item>
          <text:p text:style-name="P76">Le contentieux électoral</text:p>
        </text:list-item>
      </text:list>
      <text:p text:style-name="P77"/>
      <text:p text:style-name="P78">Le déroulement des élections est placé sous le contrôle du juge. C’est le Conseil Constitutionnel qui est le juge des élections présidentielles, législatives, sénatoriales.<text:s/></text:p>
      <text:p text:style-name="P79">Pour les élections régionales et au parlement Européen, c’est de la compétence du conseil d’Etat.<text:s/></text:p>
      <text:p text:style-name="P80">Pour les élections municipales et départementales, c’est le tribunal administratif.</text:p>
      <text:soft-page-break/>
      <text:p text:style-name="P81">Le contrôle porte sur la campagne électorale, les opérations de vote et le pouvoir du juge sont très importants puisqu’il a un pouvoir de réformation c’est-à-dire de réformation des résultats : il peut ajouter ou retirer des voix. Il a le pouvoir d’annulation partiel ou total du scrutin.</text:p>
      <text:p text:style-name="P82"/>
      <text:p text:style-name="Sansinterligne"><text:span text:style-name="T83">Paragraphe 2</text:span><text:span text:style-name="T84"> : Les modes d’expression du pouvoir du suffrage</text:span></text:p>
      <text:p text:style-name="P85"/>
      <text:p text:style-name="P86">Il y a deux modes : participation indirecte à l’exercice du pouvoir politique : l’élection des représentants</text:p>
      <text:p text:style-name="P87">Participation directe : le référendum</text:p>
      <text:p text:style-name="P88"/>
      <text:list text:style-name="LFO4" text:continue-numbering="true">
        <text:list-item>
          <text:p text:style-name="P89">La désignation des représentants</text:p>
        </text:list-item>
      </text:list>
      <text:p text:style-name="P90"/>
      <text:p text:style-name="P91">Il y a une exigence fondamentale des périodicités de l’élection, il faut donc exercer le droit de suffrage selon une périodicité raisonnable. On ne peut prolonger la durée d’un mandat que exceptionnellement. Ça a été le cas de la promulgation du mandat des députés en 2001 pour permettre l’inversion du calendrier électorale.</text:p>
      <text:p text:style-name="P92">S’agissant des élections, il y en a beaucoup en France :</text:p>
      <text:list text:style-name="LFO3" text:continue-numbering="true">
        <text:list-item>
          <text:p text:style-name="P93">Élections locales : municipales, départementales &amp; régionales tous les 6 ans</text:p>
        </text:list-item>
        <text:list-item>
          <text:p text:style-name="P94">Elections nationales : présidentielles (suffrage universel direct), participation indirecte au pouvoir législatif avec d’une part, l’élection des députés à l’AN au suffrage universel direct et d’autre part, l’élection des sénateurs au suffrage universel indirect.</text:p>
        </text:list-item>
      </text:list>
      <text:p text:style-name="P95"/>
      <text:list text:style-name="LFO4" text:continue-numbering="true">
        <text:list-item>
          <text:p text:style-name="P96">Le référendum</text:p>
        </text:list-item>
      </text:list>
      <text:p text:style-name="P97"/>
      <text:p text:style-name="P98">Il en existe de 3 sortes en France : deux référendums nationaux et un local.</text:p>
      <text:p text:style-name="P99"/>
      <text:list text:style-name="LFO5" text:continue-numbering="true">
        <text:list-item>
          <text:p text:style-name="P100">Le référendum législatif</text:p>
        </text:list-item>
      </text:list>
      <text:p text:style-name="P101">C’est le référendum prévu par l’article 11 : c’est une procédure exceptionnelle qui permet l’adoption de la loi par les citoyens directement (pas par le Parlement habituellement).</text:p>
      <text:p text:style-name="P102">DG « Le peuple est le législateur d’un jour ».</text:p>
      <text:list text:style-name="LFO3" text:continue-numbering="true">
        <text:list-item>
          <text:p text:style-name="P103">La procédure référendaire </text:p>
        </text:list-item>
      </text:list>
      <text:list text:style-name="LFO6" text:continue-numbering="true">
        <text:list-item>
          <text:p text:style-name="P104"><text:s/>L’initiative du référendum : s’agissant tout d’abord du référendum législatif traditionnel, l’initiative appartient au président de la République sur proposition du gouvernement ou des deux chambres conjointement. <text:s/>Cette décision du président de la République est insusceptible de recours car c’est considéré comme étant un acte de gouvernement et donc le conseil d’Etat se déclare incompétent. Pouvoir discrétionnaire : il peut refuser un référendum.</text:p>
        </text:list-item>
      </text:list>
      <text:p text:style-name="P105">Le président par intérim ne dispose pas du pouvoir d’organiser un référendum.<text:s/></text:p>
      <text:p text:style-name="P106">Il ne peut intervenir que sur proposition du gouvernement qui ne peut être faite que pendant la durée de la session parlementaire (Octobre à Juin). Le gouvernement doit alors faire une déclaration suivie d’un débat devant chaque assemblée. Les parlementaires peuvent s’opposer même si cet avis des chambres ne lie pas le président de la république.</text:p>
      <text:p text:style-name="P107">En pratique, en période de concordance des majorités, le président de la république décide d’organiser un référendum et il demande de lui faire la proposition.<text:s/></text:p>
      <text:p text:style-name="P108">En pratique, en période de cohabitation, peu de chances qu’il y ait un référendum.</text:p>
      <text:p text:style-name="P109">La proposition conjointe des deux assemblées : en pratique, aucun référendum ne s’est fait sur cette proposition.</text:p>
      <text:list text:style-name="LFO6" text:continue-numbering="true">
        <text:list-item>
          <text:p text:style-name="P110"><text:span text:style-name="T111">L’initiative partagée : Depuis la révision constitutionnelle du 23/07/2008, l’article 11 a été modifié en prévoyant l’initiative partagée mais il va falloir attendre une loi organique du<text:s/></text:span><text:soft-page-break/><text:span text:style-name="T112">06/12/2013 pour que soient précisées les modalités d’application de ce référendum d’initiative partagée qui entrera en vigueur le 1</text:span><text:span text:style-name="T113">er</text:span><text:span text:style-name="T114"><text:s/>Janvier 2015.</text:span></text:p>
        </text:list-item>
      </text:list>
      <text:p text:style-name="P115"><text:span text:style-name="T116">C’est une proposition qui émane d’1/5 des membres du Parlement (=185) soutenu par 1/10 des électeurs (=4,5M). La proposition se fait sous proposition de loi (1/5 des membres du Parlement la signe)lorsque la signature par 1/5 des parlementaires est obtenue, elle est ensuite soumise à un contrôle obligatoire du C.C, le C.C est saisi par le président de l’une des deux assemblées, il a un mois pour statuer et il va contrôler d’une part, le nombre de signatures, d’autre part que l’objet de la proposition de loi respecte l’article 11 et enfin, le conseil vérifie que la proposition de loi n’est pas contraire à la Constitution. <text:s/>Ensuite, s’ouvre une phase de 9 mois pendant laquelle peuvent être recueillis les soutiens populaires par voie électronique. A la fin de ces 9 mois, le C .C s’assure que la condition du 10</text:span><text:span text:style-name="T117">ème</text:span><text:span text:style-name="T118"><text:s/>des électeurs inscrits a bien été atteinte. Ensuite, un délai de 6 mois s’ouvre pendant lequel chacune des deux assemblées doit avoir examiné la proposition de loi. Si pendant ce délai de 6 mois, les deux assemblées n’ont pas examiné la proposition de loi, le président de la république doit la soumettre au référendum. Aucun délai n’est imparti. Cette initiative partagée ne peut pas intervenir sur n’importe quel objet : la proposition de loi ne peut pas avoir pour objet l’abrogation d’une disposition législative promulguée depuis moins d’un an. En cas de rejet par le peuple du référendum, la proposition de loi ne peut pas être représentée avant l’expiration d’un délai de 2 ans.</text:span></text:p>
      <text:list text:style-name="LFO6" text:continue-numbering="true">
        <text:list-item>
          <text:p text:style-name="P119">L’objet du référendum : s’agissant du référendum classique, le référendum ne peut porter que sur des projets de loi (pas sur une proposition de loi) =/= le référendum initiative partagée</text:p>
        </text:list-item>
      </text:list>
      <text:p text:style-name="P120">Il peut porter sur 3 sujets :<text:s/></text:p>
      <text:p text:style-name="P121">*Organisation des pouvoirs publics : imprécise qui laisse une marge de manœuvre au président de la république, structure et fonctionnement des organes de l’Etat.</text:p>
      <text:p text:style-name="P122"><text:s/>*L’autorisation de gratifier un traité qui, sans être contraire à la constitution, aurait des incidences sur le fonctionnement des institutions.</text:p>
      <text:p text:style-name="P123">*Une révision constitutionnelle de 1995 est intervenue pour élargir l’objet du référendum : les projets de lois portant réformes relatives à la politique économique, sociale, environnementale (2008) de la nation et aux services publics qui concourent. <text:s/></text:p>
      <text:p text:style-name="P124">Inconvénient : Le C.C est incompétent pour contrôler la constitutionnalité des lois référendaires.</text:p>
      <text:list text:style-name="LFO3" text:continue-numbering="true">
        <text:list-item>
          <text:p text:style-name="P125">Le contentieux référendaire : il faut distinguer ici le contentieux devant le C.C et le contentieux devant le Conseil d’Etat :</text:p>
        </text:list-item>
      </text:list>
      <text:list text:style-name="LFO6" text:continue-numbering="true">
        <text:list-item>
          <text:p text:style-name="P126">Contentieux devant le C.C : le C.C contrôle la régularité des opérations de référendum, il en proclame les résultats. Il refuse de contrôler la loi référendaire qui en résulte.</text:p>
        </text:list-item>
      </text:list>
      <text:p text:style-name="P127">C.C 1962 : élection du président de la République au suffrage universel direct</text:p>
      <text:p text:style-name="P128">C.C 1992 : Maastricht III </text:p>
      <text:list text:style-name="LFO7" text:continue-numbering="true">
        <text:list-item>
          <text:p text:style-name="P129">Contentieux devant le Conseil d’Etat : il se déclare incompétent pour contrôler la décision du président de la république pour recourir au référendum. En revanche, il va pouvoir contrôler la légalité du décret qui organise le référendum.</text:p>
        </text:list-item>
      </text:list>
      <text:list text:style-name="LFO3" text:continue-numbering="true">
        <text:list-item>
          <text:p text:style-name="P130">La pratique du référendum : Préciser la lettre de l’article 11. Depuis 1958, 8 utilisations de l’article 11 dont 4 à l’initiative de DG ce qui témoigne d’une différence d’appréciation entre DG et les autres présidents de la République.<text:s/></text:p>
        </text:list-item>
      </text:list>
      <text:p text:style-name="P131">*S’agissant tout d’abord de la conception Gaullienne de l’article 11, il a eu un usage très particulier du référendum. Il engageait systématiquement sa responsabilité politique. C’était un moyen de s’assurer d’un soutien populaire.</text:p>
      <text:p text:style-name="P132">*La conception élargie : deux conceptions relèvent de l’article 11 et non de 89.</text:p>
      <text:soft-page-break/>
      <text:p text:style-name="P133">Depuis, les présidents n’ont plus jamais engagé leur responsabilité politique dans un référendum.<text:s/></text:p>
      <text:p text:style-name="P134">En 2005, organisation du référendum pour autoriser la ratification du traité établissant une constitution pour l’Europe <text:s/>(54,6% de « non ») =&gt; Chirac ne s’est pas senti tenu de démissionner alors que sa politique était mise en avant dans ce vote.</text:p>
      <text:p text:style-name="P135"/>
      <text:list text:style-name="LFO5" text:continue-numbering="true">
        <text:list-item>
          <text:p text:style-name="P136">Le référendum constituant</text:p>
        </text:list-item>
      </text:list>
      <text:p text:style-name="P137">Article 89 de la Constitution. Depuis 1958, une seule approbation du référendum de l’article 89 en 2000 : le quinquennat.<text:s/></text:p>
      <text:p text:style-name="P138"/>
      <text:list text:style-name="LFO5" text:continue-numbering="true">
        <text:list-item>
          <text:p text:style-name="P139">Le référendum local</text:p>
        </text:list-item>
      </text:list>
      <text:p text:style-name="P140">Il a été consacré par la révision constitutionnelle du 28/03/2003 = article 72-1. Il existe au sein de toutes les collectivités territoriales, l’initiative appartient à l’organe des délibérants (conseil régional, municipal, départemental) ou à l’exécutif local (maires). Ce référendum local ne peut porter que sur les compétences de la collectivité, en sachant que un strict encadrement =&gt; éviter la multiplication pendant les 6 mois qui précèdent les élections locales, pas pendant les campagnes électorales, ni les jours de scrutin des élections législatives, présidentielles <text:s/>et européennes.</text:p>
      <text:p text:style-name="P141">Il ne peut pas y avoir plusieurs référendums sur le même objet dans la même année.</text:p>
      <text:p text:style-name="P142">C’est un échec cuisant.</text:p>
      <text:p text:style-name="P143"/>
      <text:p text:style-name="P144">Section 3 : L’élu</text:p>
      <text:p text:style-name="P145"/>
      <text:p text:style-name="Sansinterligne"><text:span text:style-name="T146">Paragraphe 1</text:span><text:span text:style-name="T147">: L’éligibilité<text:s/></text:span></text:p>
      <text:p text:style-name="P148"/>
      <text:p text:style-name="P149">Elle se définit comme l’aptitude à être candidat et élu.</text:p>
      <text:p text:style-name="P150">Pour être candidat :<text:s/></text:p>
      <text:list text:style-name="LFO3" text:continue-numbering="true">
        <text:list-item>
          <text:p text:style-name="P151">disposer du droit de vote</text:p>
        </text:list-item>
        <text:list-item>
          <text:p text:style-name="P152">conditions d’âge : 18 ans révolus pour les élections locales, législatives, présidentielles et 24 ans révolus pour les élections sénatoriales</text:p>
        </text:list-item>
        <text:list-item>
          <text:p text:style-name="P153">exigences de candidature</text:p>
        </text:list-item>
        <text:list-item>
          <text:p text:style-name="P154">accomplissement des obligations au regard du service national (service militaire/JAPD)</text:p>
        </text:list-item>
        <text:list-item>
          <text:p text:style-name="P155">+ pour les présidentielles : règle des 500 signatures</text:p>
        </text:list-item>
        <text:list-item>
          <text:p text:style-name="P156">Il ne faut pas être frappé d’un cas d’inéligibilité : l’interdiction opposée à une personne de faire acte de candidature ou lorsque la personne a été élue, interdiction de poursuivre l’exercice du mandat.<text:s/></text:p>
        </text:list-item>
      </text:list>
      <text:p text:style-name="P157"/>
      <text:p text:style-name="P158"><text:span text:style-name="T159">Inéligibilité en fonction des fonctions exercées : l’idée est de garantir l’indépendance de l’élu (</text:span><text:span text:style-name="T160">ex</text:span><text:span text:style-name="T161"> : préfet, défenseur des droits)</text:span></text:p>
      <text:p text:style-name="P162">Inéligibilité en fonction des sanctions prononcées : la déchéance des droits civils et politiques suite à une condamnation pénale, en cas de non-respect par le candidat des règles de financement des campagnes électorales.</text:p>
      <text:p text:style-name="P163"/>
      <text:p text:style-name="Sansinterligne"><text:span text:style-name="T164">Paragraphe 2</text:span><text:span text:style-name="T165">: Les incompatibilités</text:span></text:p>
      <text:p text:style-name="P166"/>
      <text:p text:style-name="P167">C’est la situation dans laquelle est placé un élu à la suite d’une élection et qui s’oppose à l’exercice du mandat tant que la situation n’est pas régularisée. Cette situation résulte soit d’un autre mandat électoral soit d’une autre fonction.</text:p>
      <text:soft-page-break/>
      <text:p text:style-name="P168">Les incompatibilités ne s’opposent pas à la candidature, ni à l’élection. En d’autres termes, on peut être candidat et élu mais une fois élu, l’élu va devoir choisir entre sa fonction élective nouvelle et l’autre mandat électif. C’est pour garantir à l’élu la capacité d’exercer correctement son mandat de manière satisfaisante.</text:p>
      <text:list text:style-name="LFO3" text:continue-numbering="true">
        <text:list-item>
          <text:p text:style-name="P169"><text:span text:style-name="T170">Les incompatibilités relatives au cumul des mandats : Pourquoi ce cumul ? Ça permet à l’élu national d’avoir une assise locale, ce qui permet de bien connaitre les besoins de la population, de ne pas être déconnecté des territoires et surtout de se garantir sa réélection parce que les électeurs vont avoir tendance à souhaiter réélire comme maire celui qui est aussi leur député car ils ont la garantie que leurs besoins vont être relayés à l’AN. <text:s/>Il y a cette volonté depuis les années 2000 de limiter le cumul des mandats car ça pose des problèmes :</text:span></text:p>
        </text:list-item>
      </text:list>
      <text:p text:style-name="P171">*Cause de déficit démocratique car si une même personne peut cumuler plusieurs mandats = moins d’élus.</text:p>
      <text:p text:style-name="P172">*Ca complique l’exercice de chaque mandat : il est plus difficile d’exercice son mandat de député quand on est maire etc…</text:p>
      <text:p text:style-name="P173">*L’instrumentalisation d’un mandat pour servir un autre mandat : on exerce un mandat pour être sûr d’être réélu à un autre mandat. (<text:span text:style-name="T174">ex</text:span><text:span text:style-name="T175"> : en tant que maire, je vais gâter les électeurs de ma commune pour être sûr qu’on me réélise en tant que député</text:span>).</text:p>
      <text:p text:style-name="P176">Règlementation du cumul des mandats : 2 lois (organique et ordinaire) : 05/04/2000 : avec notamment incompatibilité des mandats de sénateur et de député, incompatibilité des mandats de député et député européen. En revanche, le cumul parlementaire national et une fonction élective locale est autorisé. En 2012, 82% des députés et 77% des sénateurs étaient en situation de cumul (2 mandats électifs au moins) et c’est essentiellement maire, président conseil régional/départemental. En Europe, c’est 20%. C’est la raison pour laquelle il y a une réflexion actuelle autour d’une limitation encore plus importante du cumul des mandats ouverte en 2007 par le comité Balladur et en 2012 par Hollande avec la commission Jospin, la commission de rénovation et de déontologie des républiques. Deux projets de lois ont été présentés et discutés au Parlement : le 22 Janvier 2014 : adoption de la loi organique et de la loi ordinaire, ces deux textes ont été transmis au C.C. pour qu’il opère le contrôle de constitutionnalité. Il y a une incompatibilité du mandat de député européen avec toute fonction exécutive locale et aussi de député et toute fonction exécutive locale.</text:p>
      <text:list text:style-name="LFO3" text:continue-numbering="true">
        <text:list-item>
          <text:p text:style-name="P177">Les incompatibilités relatives aux fonctions exercées : il y a incompatibilité par exemple entre les mandats de députés et sénateurs avec la fonction de ministre, aussi les membres du C.C. qui ne peuvent pas être élus (aucun mandat électif), pareil pour les préfets ou encore de militaire.</text:p>
        </text:list-item>
      </text:list>
      <text:p text:style-name="Sansinterligne"/>
      <text:p text:style-name="Sansinterligne"><text:span text:style-name="T178">Paragraphe 3</text:span> : La parité<text:s/></text:p>
      <text:p text:style-name="Sansinterligne"/>
      <text:p text:style-name="Sansinterligne">C’est l’idée que la vie politique devrait être composée paritairement du même nombre d’hommes que de femmes. Cette idée n’est pas constatée dans la pratique puisqu’il y a très peu de femmes qui sont élues car :<text:s/></text:p>
      <text:list text:style-name="LFO3" text:continue-numbering="true">
        <text:list-item>
          <text:p text:style-name="P179">Manque d’intérêt pour l’engagement politique</text:p>
        </text:list-item>
        <text:list-item>
          <text:p text:style-name="P180">Part de discrimination car les partis vont préférer mettre des candidats hommes</text:p>
        </text:list-item>
      </text:list>
      <text:p text:style-name="Sansinterligne">C’est la raison pour laquelle il y a eu une volonté du législateur de rectifier la réalité et d’apporter un correctif par la discrimination politique. On va imposer des quotas pour faire de la place aux femmes.</text:p>
      <text:p text:style-name="Sansinterligne">Le C.C s’était opposé à ces quotas par sexe, décision de 1982. Il a fallu réviser la constitution : révision constitutionnelle du 08/07/1999 relative à l’égalité entre les femmes et les hommes :</text:p>
      <text:p text:style-name="Sansinterligne">Article 3 de la Constitution : « la loi favorise l’égal accès des femmes et des hommes aux mandats électoraux »</text:p>
      <text:p text:style-name="Sansinterligne">Article 4 : qui vient dire que les partis politiques contribuent à la mise en œuvre du principe de parité.</text:p>
      <text:soft-page-break/>
      <text:p text:style-name="Sansinterligne">Distinction entre les scrutins des listes (plusieurs listes) et les scrutins uninominaux (un nom) :<text:s/></text:p>
      <text:list text:style-name="LFO3" text:continue-numbering="true">
        <text:list-item>
          <text:p text:style-name="P181">Scrutin de listes, le principe de parité est très facile à mettre en œuvre : il se traduit par le principe de la stricte alternance d’un candidat de chaque sexe dans chaque liste (élections municipales, régionales, européennes et pour les élections sénatoriales dans les départements élisant 3 sénateurs ou plus).</text:p>
        </text:list-item>
        <text:list-item>
          <text:p text:style-name="P182">Scrutin uninominal: c’est beaucoup plus compliqué : il y a qu’un seul candidat (présidentielles = aucune parité), pour les élections législatives : chaque circonscription élit un député et donc il va y avoir une possibilité de mise en œuvre de la parité : la loi de 2000 impose aux partis politiques de présenter aux élections législatives un nombre équivalent d’hommes et de femmes. Mais dans la pratique, ces quotas ne parviennent pas à le faire.</text:p>
        </text:list-item>
      </text:list>
      <text:p text:style-name="P183">(ex : partis politiques mettent des femmes dans les circonscriptions perdues d’avance)</text:p>
      <text:p text:style-name="P184">En Novembre 2013 = 26% de femmes à l’AN.</text:p>
      <text:p text:style-name="P185">Pour les élections sénatoriales, jusqu’à la loi du 02/08/2013 rien n’était prévu. Depuis, la parité est mise en œuvre par l’obligation que le remplaçant soit de l’autre sexe que le candidat.</text:p>
      <text:p text:style-name="P186"/>
      <text:p text:style-name="P187"/>
      <text:p text:style-name="Sansinterligne"><text:span text:style-name="T188">CHAPITRE 2 :<text:s/></text:span><text:span text:style-name="T189">Les principes républicains</text:span><text:span text:style-name="T190"><text:s/></text:span></text:p>
      <text:p text:style-name="P191"/>
      <text:p text:style-name="Sansinterligne">Article 1 de la Constitution</text:p>
      <text:p text:style-name="Sansinterligne">Laïque = séparation des églises et de l’Etat</text:p>
      <text:p text:style-name="Sansinterligne">Sociale = volonté de lutter contre les inégalités</text:p>
      <text:p text:style-name="Sansinterligne">Démocratique = attachement au référendum, souveraineté nationale qui appartient au peuple etc…</text:p>
      <text:p text:style-name="Sansinterligne">République Indivisible.</text:p>
      <text:p text:style-name="Sansinterligne">Article 2 de la Constitution est attaché à la symbolique républicaine = inscrit dans la Constitution : l’emblème national (drapeau bleu/blanc/rouge), hymne national = la marseillaise, langue = le français (inscrit en 1992).</text:p>
      <text:p text:style-name="P192"/>
      <text:p text:style-name="P193">Section 1 : L’indivisibilité de la république</text:p>
      <text:p text:style-name="P194"/>
      <text:p text:style-name="Sansinterligne">La république ne peut pas être divisée, elle est une, il y a qu’un seul territoire, un seul peuple, un seul Droit applicable. Cela renforce l’idée d’une nation. Remise en cause par le développement de la décentralisation (transfert de pouvoir de l’Etat vers d’autres personnes morales de droit public = collectivités: portions du territoire national, territoriales des personnes morales de droit public distinctes de l’Etat, dotées de d’organes propres élus, dotées de compétences propres qui leur ont été confiées par le législateur pour gérer les affaires locales, sont soumises à un pouvoir de tutelle, un contrôle administratif de l’Etat pour obliger les collectivités territoriales à respecter l’ordre juridique).</text:p>
      <text:list text:style-name="LFO3" text:continue-numbering="true">
        <text:list-item>
          <text:p text:style-name="P195">Le principe d’intégrité du territoire. La constitution autorise la cessation. Cela a joué pour l’indépendance de l’Algérie en 1962 et des Comores en 1976. Il y a une voie spécifique qui a été ouverte par la Constitution pour la cession d’indépendance à la Nouvelle-Calédonie. L’organisation de la France est décentralisée (révision constitutionnelle du 28/3/2003), confirmation de l’existence constitutionnelle des collectivités territoriales.</text:p>
        </text:list-item>
        <text:list-item>
          <text:p text:style-name="P196">L’unité du peuple français : il y a qu’un seul peuple = refus d’autre comme corses etc… le C.C. a toujours refusé la reconnaissance de peuples au sein du peuple français. Loi en 91 qui proposait de reconnaitre le peuple corse comme composante du peuple français, ça a été refusé par le C.C.</text:p>
        </text:list-item>
      </text:list>
      <text:p text:style-name="P197">Refus de tout communautarisme. Cette unité du peuple a d’ailleurs été conforté par l’unicité de la langue de la république = le français. Ainsi, le français doit être utilisé par toute personne morale de droit public et par tous les usagers dans les relations avec les administrations. En revanche, dans un cadre privé, il y a un libre choix de la langue. Révision constitutionnelle en<text:s/><text:soft-page-break/>2008 qui a semblé remettre en cause l’unité de la langue française puisqu’il est indiqué que les langues régionales appartiennent au patrimoine de la France.</text:p>
      <text:list text:style-name="LFO3" text:continue-numbering="true">
        <text:list-item>
          <text:p text:style-name="P198">Unité du Droit : un seul Droit applicable sur l’ensemble du territoire : le Droit français. Ce principe connait des nuances puisque la révision constitutionnelle de 2003 a reconnu un pouvoir réglementaire aux collectivités territoriales, ça applique donc que le droit applicable n’est pas exactement le même sur tout le territoire. De plus en plus, il y a des statuts différents pour l’outre-mer.<text:s/></text:p>
        </text:list-item>
      </text:list>
      <text:p text:style-name="P199"/>
      <text:p text:style-name="P200">Section 2 : La souveraineté nationale</text:p>
      <text:p text:style-name="P201"/>
      <text:p text:style-name="Sansinterligne">Ici, on entend souveraineté de l’Etat par rapport à l’étranger. La souveraineté est l’attribut essentiel de tout Etat. Que devient cette souveraineté de la France face à la Constitution européenne puisque depuis 1957 on a des transferts de compétences de l’Etat Français vers l’UE. Elle n’est plus libre d’exercer sa compétence et elle doit tenir compte des exigences imposées par l’UE. La France reste-elle souveraine ?</text:p>
      <text:p text:style-name="Sansinterligne">Le C.C. contrôle la conformité des traités à la Constitution. Il fait ce contrôle avant la ratification.</text:p>
      <text:p text:style-name="Sansinterligne">C’est dans ce cadre-là que le C.C. est venu préciser quand il était nécessaire de réviser la Constitution. Il y a eu une évolution jurisprudentielle en 2 temps :</text:p>
      <text:p text:style-name="Sansinterligne">Au départ, le C.C. faisait une distinction entre les limitations de souveraineté et les transferts de souveraineté. La souveraineté ne peut être que nationale, elle n’appartient qu’aux représentants du peuple français. Et le CC en déduit que les limitations de souveraineté sont possibles dans révisions de la constitution. En revanche, le transfert de toute ou partie de la souveraineté nationale, il faudra une révision de la constitution. Cette distinction a été posée par une décision de 1976 du CC : élection de l’assemblée des communautés européennes au suffrage universel direct. Cette distinction est critiquable car il y a une atteinte à la souveraineté nationale et donc une remise en cause du caractère indivisible du caractère national. Référence aux conditions essentielles d’exercice de la souveraineté nationale.</text:p>
      <text:p text:style-name="Sansinterligne">09/04/92 : Maastricht I le CC était saisi du traité de Maastricht pour savoir si ce traité était conforme à la constitution. Le CC vient répondre en deux temps. D’une part, il vient dire que le transfert de compétences à une organisation internationale n’est pas en lui-même contraire à la constitution. La souveraineté de la France ne fait pas obstacle à sa participation à une organisation internationale :</text:p>
      <text:list text:style-name="LFO3" text:continue-numbering="true">
        <text:list-item>
          <text:p text:style-name="P202">D’une part, une organisation internationale ne dispose que des compétences que le traité lui accorde.<text:s/></text:p>
        </text:list-item>
        <text:list-item>
          <text:p text:style-name="P203">L’Etat n’est privé que des compétences dont il accepte le transfert, c’est donc lui qui décide ce qui relève ou non de sa compétence (ex : La France a accepté l’euro).</text:p>
        </text:list-item>
        <text:list-item>
          <text:p text:style-name="P204">L’Etat peut toujours dénoncer un traité et se retirer d’une organisation internationale.</text:p>
        </text:list-item>
      </text:list>
      <text:p text:style-name="Sansinterligne">Il y a toujours un retour en arrière possible et l’Etat ne se dépossède que des compétences qu’il veut.</text:p>
      <text:p text:style-name="Sansinterligne">En revanche, si des engagements internationaux portent atteinte aux conditions essentielles d’exercice de la souveraineté nationale, il faut une révision constitutionnelle. Comment le savoir ?</text:p>
      <text:list text:style-name="LFO3" text:continue-numbering="true">
        <text:list-item>
          <text:p text:style-name="P205">Les domaines concernés (ex : la politique monétaire, la circulation des personnes et l’entrée sur le territoire ou encore coopération policière et judiciaire)</text:p>
        </text:list-item>
        <text:list-item>
          <text:p text:style-name="P206">L’ampleur du transfert : est-ce que la France est complètement dessaisie ou est-ce que la compétence est seulement partagée ?</text:p>
        </text:list-item>
        <text:list-item>
          <text:p text:style-name="P207">Les modalités d’exercice de la compétence transférée : si la France a encore ou non la capacité à s’opposer. Si les décisions prises le sont à l’unanimité, il n’y a pas d’atteinte (car la France en fait partie, elle a donné son accord). En revanche, à partir du moment où l’unanimité est abandonnée pour la prise de décision au sein de l’UE mais à la majorité, là il y a atteinte car la décision peut être prise contre la volonté de la France.</text:p>
        </text:list-item>
      </text:list>
      <text:soft-page-break/>
      <text:p text:style-name="Sansinterligne">Le CC examine le traité de Maastricht I au regarde des ces conditions essentielles et estime qu’il y a atteinte parce que la France se voit imposer une politique monétaire. La France perd définitivement son droit de régler l’entrée des étrangers sur le territoire.</text:p>
      <text:p text:style-name="Sansinterligne">19/11/2004 : décision du CC, traité établissant une constitution pour l’Europe. La dénomination du traité n’a aucune incidence sur l’existence de la Constitution française. Le CC va considérer qu’il y a des atteintes aux conditions essentielles de l’exercice de la souveraineté nationale car il y a de nouveaux transferts dans des domaines régaliens en matière de police, sécurité, de justice, des modalités nouvelles d’exercice des compétences avec justement le passage de la règle d’unanimité dans certains domaines à la règle de majorité. La révision constitutionnelle était donc nécessaire et a eu lieu de 01/03/2005, la ratification devait avoir lieu par référendum, victoire du « non ». Le contenu du traité établissant une constitution pour l’Europe a été repris pour l’essentiel dans le traité de Lisbonne en 2007. Le CC a été saisi de la conformité de ce traité, confirmation de sa décision de 2004.</text:p>
      <text:p text:style-name="Sansinterligne">Décision de 2005 : engagements internationaux relatifs à l’abolition de la peine de mort. Le CC vient dire que pour le premier protocole, il n’y a pas de révision nécessaire de la constitution parce que le protocole peut être à tout moment dénoncé par la France donc il n’y a pas d’atteintes aux conditions essentiels de la souveraineté nationale. En revanche, le deuxième protocole : la France ne peut pas dénoncer le traité, elle ne peut pas le quitter donc il y a atteinte aux conditions essentiels de la souveraineté nationale. En pratique, il y a de plus en plus de décisions qui sont prises à la majorité et pas à l’unanimité et donc il y a des atteintes à la souveraineté inévitables du fait de l’UE.<text:s/></text:p>
      <text:list text:style-name="LFO3" text:continue-numbering="true">
        <text:list-item>
          <text:p text:style-name="P208">Soit une bonne révision de la Constitution pour autoriser à l’avenir que tous les traités soient conformes au niveau des transferts</text:p>
        </text:list-item>
        <text:list-item>
          <text:p text:style-name="P209">Soit étape par étape.</text:p>
        </text:list-item>
      </text:list>
      <text:p text:style-name="Sansinterligne">Révision de 1992 pour la ratification du traité de Maastricht, révision de 99 pour la ratification du traité d’Amsterdam et révision de 2008 pour la ratification du traité de Lisbonne.</text:p>
      <text:p text:style-name="Sansinterligne">Si la France ne respecte pas les traités, elle peut être condamnée par la cour de justice européenne.</text:p>
      <text:p text:style-name="Sansinterligne">Il y a un cas particulier s’agissant des lois de transpositions des directives : le CC contrôle les lois par rapport à la constitution et il vérifie si la loi est conforme ou non à la constitution. Parmi les lois, il y a les lois de transpositions des directives (= actes communautaires qui fixent des règles au Etats qui ensuite sont libres de choisir les moyens de faire respecter les règles). Pour être appliquées, elles doivent faire l’objet d’une transposition par une loi qui va transposer la directive en droit interne. La transposition ne fait que recopier la directive dans une loi. Si on contrôle la loi par rapport à la constitution, on prend le risque de dire qu’elle est contraire mais cela est inenvisageable en matière de transposition des directives car la transposition de directive est une exigence constitutionnelle en vertu de l’article 88-1 de la constitution. CC 2004 : loi pour la confiance dans l’économie numérique, le conseil refuse de contrôler la constitutionnalité d’une loi de transposition. A deux exceptions près :</text:p>
      <text:list text:style-name="LFO3" text:continue-numbering="true">
        <text:list-item>
          <text:p text:style-name="P210">Si la loi de transposition de la directive se heurte à une disposition constitutionnelle expresse (ex : violer le principe de laïcité ou encore la définition du corps électoral).<text:s/></text:p>
        </text:list-item>
        <text:list-item>
          <text:p text:style-name="P211">Si la loi de transposition est différente de la directive.<text:s/></text:p>
        </text:list-item>
      </text:list>
      <text:p text:style-name="P212">CC 2006 : Loi relative au secteur de l’énergie, loi de transposition incompatible avec la directive donc censure du CC</text:p>
      <text:p text:style-name="P213"/>
      <text:p text:style-name="Sansinterligne"/>
      <text:p text:style-name="P214">PARTIE 2 : Le pouvoir exécutif</text:p>
      <text:p text:style-name="Sansinterligne"/>
      <text:p text:style-name="Sansinterligne">Constitution de la Vème République, innovation car le titre 2 au pouvoir du président, titre 3 gouvernement, titre 4 au parlement = montre la volonté de revaloriser l’exécutif.</text:p>
      <text:p text:style-name="Sansinterligne">Sous la Ve République, exécutif bicéphale : avec première tête président de la république et deuxième tête un gouvernement dirigé par le 1<text:span text:style-name="T215">er</text:span><text:s/>ministre.</text:p>
      <text:soft-page-break/>
      <text:p text:style-name="Sansinterligne">Il est difficile d’identifier le véritable chef de l’exécutif car il y a une divergence de la lettre de la constitution et de la pratique : s’agissant de la lettre : les rôles sont bien séparés, le président de la république est l’arbitre, le garant de la continuité de l’Etat et le gardien de la constitution (art 5), fonction essentielle mais en retrait du jeu politique puisque la constitution confie au gouvernement la détermination et la conduite de la nation (article 20) et l’article 21 précise que le premier ministre dirige l’action du gouvernement. Dans la pratique, il y a un brouillage des frontières entre sphère présidentielle et gouvernementale car le président de la république est élu au suffrage universel direct donc il est légitime. Distinction dans la pratique, en période de cohabitation, le président doit laisser le gouvernement gouverner, il a moins de légitimité.<text:s/></text:p>
      <text:p text:style-name="Sansinterligne"/>
      <text:p text:style-name="P216">Titre 1 : Le président de la République</text:p>
      <text:p text:style-name="Sansinterligne"/>
      <text:p text:style-name="Sansinterligne">Le président est la clé de voute de la Constitution. Fonction présidentielle fondamentale différente de la fonction du chef de l’Etat pas comme sous la IIIe ou la IVe. Pour rappel, son rôle était une magistrature morale, un pouvoir présidentiel d’influence. Il est élu par les chambres, irresponsable politiquement, il avait très peu de prérogatives d’action. La Ve République souhaite rationnaliser le régime parlementaire pour revaloriser la fonction présidentielle qui va prendre 2 voies :</text:p>
      <text:p text:style-name="Sansinterligne">En dotant le président de la République d’un statut spécifique pour le soustraire au Parlement, reconnaissance au profit du président de la république de pouvoirs propres et inédits dans un régime parlementaire.<text:s/></text:p>
      <text:p text:style-name="Sansinterligne">4 révisions constitutionnelles = le président de la république : 1962 élection au suffrage universel direct, 2000 avec le quinquennat, 2007 sur le statut pénal du chef de l’Etat et 2008 encadrement des pouvoirs présidentiels et la limitation du nombre de mandats successifs à deux.<text:s/></text:p>
      <text:p text:style-name="Sansinterligne"/>
      <text:p text:style-name="Sansinterligne">1958-1969 : DG</text:p>
      <text:p text:style-name="Sansinterligne">1969-1974 : Pompidou</text:p>
      <text:p text:style-name="Sansinterligne">1974-1981 : VGD</text:p>
      <text:p text:style-name="Sansinterligne">1981-1995 : Mitterrand</text:p>
      <text:p text:style-name="Sansinterligne">1995-2007 : Chirac</text:p>
      <text:p text:style-name="Sansinterligne">2007-2012 : Sarkozy</text:p>
      <text:p text:style-name="Sansinterligne">2012-2017 : Hollande</text:p>
      <text:p text:style-name="Sansinterligne"/>
      <text:p text:style-name="Sansinterligne">La première dame n’a aucun statut constitutionnel.</text:p>
      <text:p text:style-name="Sansinterligne"/>
      <text:p text:style-name="Sansinterligne"><text:span text:style-name="T217">Paragraphe 1</text:span> : Mode d’élection du président</text:p>
      <text:p text:style-name="Sansinterligne"/>
      <text:p text:style-name="Sansinterligne">Origine de la réforme : Il y a eu une évolution car elle prévoyait une élection par un collège de 81,000 électeurs qui comprenaient les parlementaires, les conseillers généraux et les délégués des conseils municipaux.<text:s/></text:p>
      <text:p text:style-name="Sansinterligne">Cela a très vite paru insuffisant car on a mis en place une élection au suffrage universel direct par une révision constitutionnel de 1962 car :</text:p>
      <text:p text:style-name="Sansinterligne">DG avait une légitimité démocratique incontestable, Homme de la France libre, résistant etc…</text:p>
      <text:p text:style-name="Sansinterligne">Les autres présidents plus légitimes qu’une représentation de 81,000 électeurs. Cette réforme a été précipitée par l’attentat du petit Clamart (22/08/62). 20 Septembre : réforme annoncée. <text:s/></text:p>
      <text:p text:style-name="Sansinterligne">Modalités de la réforme : la révision de la Constitution de l’article 6 passe par l’article 11, ça a déclenché la colère des parlementaires car contournement, ils votent et adoptent une motion de censure contre le gouvernement Pompidou qui est contraint à la démission (05/10/1962) et donc DG dissout l’AN le 09/10/1962 avec le maintien du gouvernement Pompidou pour l’expédition des affaires courantes.</text:p>
      <text:soft-page-break/>
      <text:p text:style-name="Sansinterligne">Le 28/11 : le gouvernement démissionne</text:p>
      <text:p text:style-name="Sansinterligne">Referendum de 28/10/1962 : 62% « oui », la loi est promulguée le 06/11/1962.</text:p>
      <text:p text:style-name="Sansinterligne">Cela a donné plus de légitimité au chef de l’Etat.</text:p>
      <text:p text:style-name="Sansinterligne"/>
      <text:p text:style-name="Sansinterligne"><text:span text:style-name="T218">Paragraphe 2</text:span> : Le déroulement de l’élection présidentielle</text:p>
      <text:p text:style-name="Sansinterligne"/>
      <text:list text:style-name="LFO8" text:continue-numbering="true">
        <text:list-item>
          <text:p text:style-name="P219">La période électorale</text:p>
        </text:list-item>
      </text:list>
      <text:p text:style-name="Sansinterligne"/>
      <text:p text:style-name="Sansinterligne">Quand procède-t-on à l’élection présidentielle ? Le principe est que l’élection présidentielle doit avoir lieu 20 jours au moins et 35 jours au plus avant l’expiration des pouvoirs du président de la République en exercice. A partir de 1981, ça a toujours été le cas.<text:s/></text:p>
      <text:p text:style-name="Sansinterligne">Exceptions :<text:s/></text:p>
      <text:p text:style-name="Sansinterligne">- les élections peuvent être avancées :<text:s/></text:p>
      <text:list text:style-name="LFO9" text:continue-numbering="true">
        <text:list-item>
          <text:p text:style-name="P220">l’hypothèse de la vacance de la présidence (juridiquement, c’est l’absence physique définitive du président de la République = décès, la démission, destitution par la Haute Cour), dans ce cas, la vacance est constatée par le conseil Constitutionnel et les élections doivent avoir lieu 20 jours au moins et 35 jours au plus à compter de cette constatation. C’est le cas en 69 après la démission de DG et en 74 après le décès de Pompidou.<text:s/></text:p>
        </text:list-item>
        <text:list-item>
          <text:p text:style-name="P221">Deuxième hypothèse : en cas d’empêchement du président de la République = impossibilité du PDR à exercer ses pouvoirs temporairement (maladie, accident, captivité). Lorsque c’est temporaire, on attend que le PDR soit guéri ou remis en liberté, si il se prolonge et devient définitif le CC est saisi par le gouvernement et peut déclarer l’empêchement définitif.</text:p>
        </text:list-item>
      </text:list>
      <text:p text:style-name="Sansinterligne">- <text:s/>Les élections peuvent être reportées : en cas de force majeure : évènement imprévisible, irrésistible et extérieur (ex : guerre, catastrophe naturelle, terrorisme), cela est constaté par le CC et qui décide de reporter les élections présidentielles à une date ultérieure.</text:p>
      <text:p text:style-name="Sansinterligne"/>
      <text:list text:style-name="LFO8" text:continue-numbering="true">
        <text:list-item>
          <text:p text:style-name="P222">La candidature à l’élection présidentielle</text:p>
        </text:list-item>
      </text:list>
      <text:p text:style-name="Sansinterligne"/>
      <text:p text:style-name="Sansinterligne">S’agissant des conditions de fond : il faut être de nationalité française, avoir 18 ans révolu, jouir de ses droits civils et politiques et enfin l’accomplissement des obligations liées au service national.</text:p>
      <text:p text:style-name="Sansinterligne">A cela s’ajoutent des conditions de formes : le dépôt des candidatures, il faut l’avoir déposée devant le CC au plus tard le 6<text:span text:style-name="T223">ème</text:span><text:s/>Vendredi précédant le 1<text:span text:style-name="T224">er</text:span><text:s/>tour de scrutin. Elle se décompose en deux documents distincts : la présentation des candidats et la déclaration de situation matrimoniale.</text:p>
      <text:list text:style-name="LFO10" text:continue-numbering="true">
        <text:list-item>
          <text:p text:style-name="P225">La présentation des candidats : c’est le système des parrainages, c’est l’obligation faite à chaque candidat de présenter les 500 signatures, ça a été conçu dès le départ pour éviter les candidatures fantaisistes, éviter les abus et donc c’est pour s’assurer que chaque candidat à la présidentielle soit une personnalité d’envergure nationale. Initialement, il fallait seulement 100 signatures (500 en 76). Il faut avoir obtenu la présentation par au moins 500 citoyens titulaires d’un mandat électif à savoir de maires, de présidents des EPCI, conseillers généraux, régionaux, <text:s/>députés, sénateurs. Ces citoyens doivent venir d’au moins 30 départements en sachant qu’un seul et même département ne doit pas comporter plus d’un dixième des parrainages (=50). Le respect de ces règles est contrôlé par le CC et le consentement des signataires. A l’issue de cette vérification, le CC va établir la liste des candidats officiels et ils vont être tirés au sort ensuite. Il est possible que dans le jour qui suit la liste officielle, il peut saisir le CC. Les noms des 500 parrains sont rendus publics par le CC au moins 8 jours avant le 1<text:span text:style-name="T226">er</text:span><text:s/>tour de scrutin en sachant que si un candidat a obtenu plus de 500 signatures, on tire au sort 500. Cela permet aux partis politiques de faire un contrôle sur leurs élus et un contrôle des citoyens. Est-ce que ce filtre est efficace ? Il y a régulièrement des critiques adressées notamment que ce serait trop exigeant et<text:s/><text:soft-page-break/>difficile à atteindre comme seuil. Il y a 47,000 parrains potentiels (= 90 candidats potentiels possibles) donc ce n’est pas trop rigoureux, ça permet à de touts petits candidats de se présenter et ça permet aux extrêmes de se présenter (depuis 69, des candidats d’extrême gauche sont présentés et depuis 74 d’extrême droite). Il y a une limitation des candidatures, toujours moins de 10 jusqu’en 2002 mais en 2002, on a eu 16 candidatures ce qui a conduit à un éparpillement des voix et ça a affaibli le PS. 12 en 2007 et 10 en 2012. L’autre critique : question de la publication des parrainages (= certains élus qui par peur de la rétorsion de la part de leur parti n’oseraient pas soutenir certains candidats, retombées), le CC a dit en 2012: décision QPC (21/02/2012) Marine Le Pen. Marine Le Pen avait saisi le CC, selon elle, le fait de publier la liste des parrainages aurait pour effet de dissuader certains parrains de présenter certains candidats. Le CC a balayé cet argument et a estimé que cette publication avait pour objet de garantir la transparence.</text:p>
        </text:list-item>
        <text:list-item>
          <text:p text:style-name="P227">La déclaration de situation matrimoniale : exigée depuis 1988, elle doit être remise au CC en même temps que les parrainages mais seule la déclaration de situation matrimoniale du candidat élu est publiée au JO. Dans la pratique, les candidats la publient bien avant les élections dans la presse.<text:s/></text:p>
        </text:list-item>
      </text:list>
      <text:p text:style-name="Sansinterligne"/>
      <text:p text:style-name="Sansinterligne">Est-ce que les citoyens participent eux même à la désignation des candidats ? Juridiquement, non. On ne les consulte pas car ce n’est pas utile puisque les élections présidentielles sont à deux tours. 1<text:span text:style-name="T228">er</text:span><text:s/>tour = sélection. Parfois, ça peut être problématique car deux candidats d’un même parti peuvent se présenter aux élections (95 c’était le cas), ce qui affaiblit les voix du parti (Chirac &amp; Balladur). Dans la pratique s’est développé ce qu’on appelle des  « primaires », c’est une pratique qui s’est développé au sein des partis en marge de tout texte, les partis ont développé des primaires pour garantir la désignation d’un candidat unique par parti (première fois en 95 au PS pour départager Jospin &amp; Henri<text:s/><text:span text:style-name="T229">Emmanuelli</text:span>). En 2007, des primaires au PS &amp; chez les Verts, à l’UMP il n’y en a pas eu. Des primaires en 2012 chez le PS et parti radical de gauche, Europe Ecologie des Verts et au front de Gauche avec une spécificité au PS : en 2012, il a expérimenté les « primaires ouvertes », fermées = désignation du candidat par les militants inscrits au parti et ouvertes = l’ensemble des citoyens inscrits sur les listes électorales qui « se reconnaissent dans les valeurs de la gauche et de la République ». A droite, pas de primaires.</text:p>
      <text:p text:style-name="Sansinterligne"/>
      <text:p text:style-name="Sansinterligne">Quelle est la conséquence du décès ou de l’empêchement d’un candidat sur l’élection présidentielle ? Cela dépend du moment où ça intervient.</text:p>
      <text:list text:style-name="LFO3" text:continue-numbering="true">
        <text:list-item>
          <text:p text:style-name="P230">Décès ou empêchement avant l’expiration du délai de dépôt des candidatures : les élections peuvent être reportées (le CC décide du maintien ou du report).</text:p>
        </text:list-item>
        <text:list-item>
          <text:p text:style-name="P231">Après le délai : report obligatoire.</text:p>
        </text:list-item>
        <text:list-item>
          <text:p text:style-name="P232">Décès ou empêchement au second tour : le premier tour de scrutin est annulé.</text:p>
        </text:list-item>
      </text:list>
      <text:p text:style-name="Sansinterligne"/>
      <text:list text:style-name="LFO8" text:continue-numbering="true">
        <text:list-item>
          <text:p text:style-name="P233">La campagne électorale<text:s/></text:p>
        </text:list-item>
      </text:list>
      <text:p text:style-name="Sansinterligne"/>
      <text:p text:style-name="Sansinterligne">Elle s’ouvre officiellement <text:s/>à la date de publication de la liste des candidats officiels par le CC (15 jours avant le 1<text:span text:style-name="T234">er</text:span><text:s/>tour de scrutin). Strict respect de l’égalité des candidats pour garantir le pluralisme politique. Vérification des comptes de campagne de chacun des candidats. Au 1<text:span text:style-name="T235">er</text:span><text:s/>tour : le plafond est de 16,8M d’euros par parti, avec le deuxième tour le plafond total est de 22,5M. Si les comptes de campagne sont réguliers, l’Etat rembourse une partie des dépenses. Les partis qui ont obtenu 5% des suffrages exprimées au premier tour se voient rembourser la moitié de leurs dépenses de campagne. Pour ceux qui obtiennent moins de 5% = 1/20<text:span text:style-name="T236">ème</text:span><text:s/>soit 5% des dépenses.</text:p>
      <text:p text:style-name="Sansinterligne"/>
      <text:list text:style-name="LFO8" text:continue-numbering="true">
        <text:list-item>
          <text:p text:style-name="P237">Le mode de scrutin</text:p>
        </text:list-item>
      </text:list>
      <text:soft-page-break/>
      <text:p text:style-name="Sansinterligne">C’est un scrutin uninominal, majoritaire, à deux tours espacés de 15 jours à chaque fois un Dimanche.</text:p>
      <text:p text:style-name="Sansinterligne">Au premier tour, pour être élu, le candidat doit avoir obtenu la majorité absolue des suffrages exprimés. Au deuxième tour, il faut obtenir la majorité relative.<text:s/></text:p>
      <text:p text:style-name="Sansinterligne">En pratique, le premier tour a deux fonctions : une sélection des candidats qui figureront au second tour et une tribune pour les petits candidats. Le deuxième tour révèle une bipolarisation, à deux exceptions près en 2002 et 69 (Pompidou/Poher), les seconds tours = Gauche/Droite. Contrôle du CC sur les élections présidentielles, il veille à la régularité des opérations électorales et il proclame officiellement les résultats et examine les déclarations.<text:s/></text:p>
      <text:p text:style-name="Sansinterligne"/>
      <text:p text:style-name="Sansinterligne">Section 2 : Le mandat présidentiel</text:p>
      <text:p text:style-name="Sansinterligne"/>
      <text:p text:style-name="Sansinterligne">Paragraphe 1 : La durée du mandat présidentiel</text:p>
      <text:p text:style-name="Sansinterligne"/>
      <text:p text:style-name="Sansinterligne">Avant, c’était 7 ans, héritage de la III<text:span text:style-name="T238">ème</text:span><text:s/>République, 1873 loi de septennat. Cela est pour qu’il y ait une continuité et aussi pour qu’il ait un mandat plus long que les autres.</text:p>
      <text:p text:style-name="Sansinterligne">Révision constitutionnelle du 2 Octobre 2000 : sur le fondement de l’article 89 et adoptée par référendum. Ce projet était ancien car il avait été avancé en 73 par Pompidou, l’approbation du Congrès n’avait jamais été mis en œuvre. En 2000, proposé par Giscard D’Estaing. Le quinquennat a eu un impact qui a été accentué par une autre mesure : l’inversion du calendrier électorale en 2001 par une loi organique du 15/05/2001. Si on avait laissé faire, les élections présidentielles seraient intervenues après les élections législatives. Cette loi prolonge un peu le mandat des députés, on a donc d’abord les présidentielles puis législatives.</text:p>
      <text:list text:style-name="LFO11" text:continue-numbering="true">
        <text:list-item>
          <text:p text:style-name="P239">Conséquences sur la fonction présidentielle puisque le quinquennat est venu considérablement renforcer l’autorité du président de la république, d’abord :</text:p>
        </text:list-item>
      </text:list>
      <text:list text:style-name="LFO3" text:continue-numbering="true">
        <text:list-item>
          <text:p text:style-name="P240">Dans ses rapports avec le gouvernement : la Constitution est très clair, le PDR arbitre et le 1<text:span text:style-name="T241">er</text:span><text:s/>ministre détermine et conduit la politique de la nation. Avec le quinquennat, le PDR va délaisser cette fonction pour intervenir de plus en plus dans la conduite et détermination de la nation. Il va intervenir pour diriger car l’action du PDR va se retrouver politisée.</text:p>
        </text:list-item>
        <text:list-item>
          <text:p text:style-name="P242">Dans ses rapports avec le Parlement : quinquennat pour éviter les cohabitations. Mais il peut y avoir dissolution et aussi une cohabitation « normale ».</text:p>
        </text:list-item>
      </text:list>
      <text:p text:style-name="Sansinterligne">L’inversion du calendrier dévalorise les élections législatives qui apparaissent comme secondaires.</text:p>
      <text:list text:style-name="LFO11" text:continue-numbering="true">
        <text:list-item>
          <text:p text:style-name="P243">Conséquences sur le fonctionnement des institutions, la démocratie : l’impact du quinquennat très mitigé : s’agissant de la légitimité du PDR, elle est renforcée car avec le Septennat, on avait un phénomène d’usure du pouvoir, au bout de 5 ans on se lassait du PDR ce qui nuit à sa légitimité. Avec le quinquennat, les élections sont plus fréquentes et il n’y a pas ce phénomène, sa légitimité est plus régulièrement renouvelée. Le quinquennat a entrainé un déficit démocratique car d’une part, il y a un risque de réélection après 5 ans qu’après 7. On a des élections présidentielles qui ont lieu en même temps que les législatives et donc au final, on a moins souvent d’élections nationales qu’avant car avec un septennat présidentielle et quinquennat législatif, on avait en moyenne des élections nationales tous les 2 ans et demi. Avec le quinquennat, on a des élections nationales tous les 5 ans. Depuis une révision constitutionnelle du 23/07/2008, le renouvellement du mandat présidentiel est limité puisque l’article 6 dispose que nul ne peut exercer plus de deux mandats consécutifs.</text:p>
        </text:list-item>
      </text:list>
      <text:p text:style-name="Sansinterligne"/>
      <text:p text:style-name="Sansinterligne">Paragraphe 2 : L’interruption du mandat</text:p>
      <text:p text:style-name="Sansinterligne"/>
      <text:p text:style-name="Sansinterligne">La vacance = absence définitive et l’empêchement qui est en principe temporaire et qui fait obstacle à l’exécution du mandat. Vacance constaté par le CC et l’empêchement déclaré, par le CC. Le<text:s/><text:soft-page-break/>gouvernement doit saisir le CC pour qu’il puisse déclarer l’empêchement, en cohabitation, c’est impensable, pareil en concordance. Le PDR est remplacé par le président par intérim en attendant. En pratique, c’est le président du Sénat et en cas de son empêchement, c’est un intérim exercé par le Gouvernement. Le PDR par intérim exerce l’ensemble des pouvoirs présidentiels sauf l’article 11 (référendum législatif), 12 (dissolution), 89 (révision constitutionnelle). En revanche, rien n’est dit sur l’arme nucléaire et déclencher les pouvoirs exceptionnels.</text:p>
      <text:p text:style-name="Sansinterligne"/>
      <text:p text:style-name="Sansinterligne">Section 3 : La responsabilité du PDR</text:p>
      <text:p text:style-name="Sansinterligne"/>
      <text:p text:style-name="Sansinterligne">Le PDR sous la Vème République incarne la continuité de l’Etat, c’est l’arbitre au-dessus de la mêlée, c’est le garant et donc il a une fonction très spécifique qui implique qu’elle soit protégée contre toute manœuvre de déstabilisation, il faut mettre le PDR à l’abri de mise en cause de sa probité, d’accusations etc… C’est cette volonté de garder au PDR la possibilité de la continuité de l’Etat qui est cœur de la problématique, il n’est pas au-dessus des lois mais on ne peut pas le mettre de la même manière face à la justice. On distingue deux responsabilités : politique et pénale.</text:p>
      <text:p text:style-name="Sansinterligne"/>
      <text:p text:style-name="Sansinterligne">Paragraphe 1 : l’irresponsabilité politique du PDR</text:p>
      <text:p text:style-name="Sansinterligne"/>
      <text:p text:style-name="Sansinterligne">La responsabilité politique = obligation faite au titulaire d’un mandat politique de bénéficier de la confiance de ses électeurs et de répondre devant eux des actes accomplis dans l’exercice de ses fonctions. Juridiquement, l’idée d’une responsabilité politique implique un pouvoir de révocation de l’élu par ses électeurs. Est-ce que le PDR doit rendre des comptes pour les actes politiques qu’il accomplit ? Non. Comme dans tout régime parlementaire, le principe c’est que le Parlement ou le peuple ne peuvent pas contraindre un PDR de sa démission pour les actes qu’il a accomplis dans l’exercice de ses fonctions. Les actes du PDR sont soumis au contreseing, ils sont consignés par le chef du Gouvernement et c’est lui et le Gouvernement qui endosse la responsabilité pour ces actes-là. Dans la pratique, il peut y avoir une certaine responsabilité politique, il peut accepter de lui-même une certaine part de responsabilité politique. Ex : les élections présidentielles sont un moyen de mettre en jeu pour le candidat sortant de mettre en jeu sa responsabilité politique.</text:p>
      <text:p text:style-name="Sansinterligne">Pratique Gaullienne du référendum : il avait une conception plébiscitaire du référendum, il engageait sa responsabilité politique.</text:p>
      <text:p text:style-name="Sansinterligne">Les PDR ont toujours refusé de voir des moyens d’engager leur propre responsabilité politique lors des législatifs (par exemple, quand ça conduit à une cohabitation).</text:p>
      <text:p text:style-name="Sansinterligne">Autre hypothèse : les hypothèses de dissolution, si elle est ratée, sa responsabilité politique n’est pas engagée (Chirac fait une erreur de calcul, il dissout l’AN, victoire du PS = cohabitation).</text:p>
      <text:p text:style-name="Sansinterligne">La révision constitutionnelle du 23/07/2008 est venue reconnaitre au PDR un droit de message : possibilité pour le PDR de se présenter en personne devant le Parlement réuni en congrès à Versailles pour délivrer un message sur sa politique étrangère ou intérieure. Mais ce message donne lieu à un débat mais à aucun vote donc aucune conséquence.</text:p>
      <text:p text:style-name="Sansinterligne"/>
      <text:p text:style-name="Sansinterligne">Paragraphe 2 : La responsabilité pénale limitée du PDR</text:p>
      <text:p text:style-name="Sansinterligne"/>
      <text:p text:style-name="Sansinterligne">C’est l’obligation d’assumer les conséquences pénales d’agissements fautifs dans les conditions et selon les formes prescrites par la loi. Initialement, l’ancien article 68 de la Constitution prévoyait que « le PDR n’est responsable des actes accomplis dans l’exercice de ses fonctions qu’en cas de haute trahison ». Rien n’était dit pour les actes antérieurs au mandat, après l’élection mais dans une sphère privée. Est-ce que le PDR a une responsabilité pénale (vol dans un supermarché) dans ce cas ? La Cour de Cassation va interpréter de manière très extensive l’article 68 dans un arrêt de 2001 en disant que pour tous les actes<text:s/><text:soft-page-break/>non accomplis dans l’exercice de ses fonctions, le PDR ne pouvait pas être entendu ou poursuivi devant une juridiction pénale. C’est seulement à l’expiration du mandat que les poursuites peuvent reprendre.</text:p>
      <text:p text:style-name="Sansinterligne">Révision par la loi constitutionnelle du 23/02/2007 qui vient refondre les articles 67 et 68 de la Constitution. S’agissant de la responsabilité pénale du PDR depuis 2007, il faut distinguer les actes accomplis en qualité de PDR et non accomplis en tant que PDR.</text:p>
      <text:list text:style-name="LFO3" text:continue-numbering="true">
        <text:list-item>
          <text:p text:style-name="P244">Immunité présidentielle pour les actes accomplis en qualité de PDR avec un principe tout d’abord, celui de l’irresponsabilité pénale. Le PDR n’est pas responsable des actes accomplis en cette qualité. Pour tous les actes accomplis en tant que PDR, pas de responsabilité pénale.</text:p>
        </text:list-item>
      </text:list>
      <text:p text:style-name="P245">Exceptions : *article 53-2 de la Constitution : responsabilité pénale du PDR devant la Cour pénale Internationale pour les actes de génocide, crimes de guerre, crimes contre l’humanité.</text:p>
      <text:p text:style-name="P246">*Article 68, sauf en « cas de manquement à ses devoirs manifestement incompatibles avec l’exercice de son mandat ». La sanction c’est la destitution c’est-à-dire la vacance et donc nouvelles élections. Concrètement, la procédure se fait devant le Parlement qui est constitué en Haute Cour, elle est composée de l’ensemble des membres du Parlement et elle est présidée par le président de l’AN. Premier temps : les chambres doivent demander la réunion de la Haute Cour à la majorité des 2/3 des membres de chaque assemblée. L’une des deux assemblées vote au 2/3 puis transmis à l’autre assemblée qui fait de même. La Haute Cour réunie statue dans un délai de mois et se prononce sur la destitution à la majorité des 2/3 de ses membres. C’est inimaginable en cas de concordance des majorités.</text:p>
      <text:list text:style-name="LFO3" text:continue-numbering="true">
        <text:list-item>
          <text:p text:style-name="P247">Pour les actes non accomplis en tant que qualité de PDR = inviolabilité temporaire : actes antérieurs en mandat ou extérieurs au mandat dans la sphère privée ; le PDR ne peut être poursuivi, mis en examen, appelé à témoigner, faire l’objet d’une enquête devant une juridiction pénale de droit commun. Mais cette inviolabilité est temporaire et cesse un mois après l’expiration du mandat. Le délai de prescription d’action publique est suspendu pendant toute la durée du mandat et il va recommencer après le délai d’un mois. Un projet de loi constitutionnelle est en cours d’examen qui vise à clarifier la responsabilité du PDR et notamment, il y aurait une volonté de mettre fin à l’immunité présidentielle dans le domaine civil.</text:p>
        </text:list-item>
      </text:list>
      <text:p text:style-name="Sansinterligne"/>
      <text:p text:style-name="Sansinterligne"/>
      <text:p text:style-name="Sansinterligne">CHAPITRE 2 : Les pouvoirs du PDR</text:p>
      <text:p text:style-name="Sansinterligne"/>
      <text:p text:style-name="Sansinterligne"><text:s/>S’agissant des pouvoirs du PDR, il a un rôle d’arbitre (article 5 de la Constitution), il est le gardien des institutions. Le PDR n’est pas un gouvernant à la lecture de la Constitution, c’est le 1<text:span text:style-name="T248">er</text:span><text:s/>ministre. Il est donc supposé trancher en cas de conflits politiques soit en agissant ou en convoquant le peuple. Debré présentait le PDR comme «le juge supérieur de l’intérêt national », il n’a d’autre pouvoir que celui de solliciter un autre pouvoir. La Constitution de 58 consacre une véritable révolution juridique car traditionnellement, les actes du PDR sont contresignés par le 1<text:span text:style-name="T249">er</text:span><text:s/>Ministre, chef du Gouvernement, qui en adosse la responsabilité. Si elle réitère le principe de contreseing, elle prévoit des exceptions : article 19 de la Constitution « les actes du PDR, autres que ceux prévus aux articles 8 alinéa 1<text:span text:style-name="T250">er</text:span>, 11, 12, 16, 18, 54, 56, 61, sont contresignés par le premier ministre et le cas échant d’un ministre responsable ». Par exception, certains actes seront dispensés de contreseing, ce qui va renforcer l’autorité du PDR.</text:p>
      <text:p text:style-name="Sansinterligne">Article 8-1 : dénomination du 1<text:span text:style-name="T251">er</text:span><text:s/>ministre</text:p>
      <text:p text:style-name="Sansinterligne">Article 11 : référendum législatif</text:p>
      <text:p text:style-name="Sansinterligne">Article 12 : droit de dissolution</text:p>
      <text:p text:style-name="Sansinterligne">Article 16 : pouvoirs exceptionnels</text:p>
      <text:p text:style-name="Sansinterligne">Article 18 : droit de message</text:p>
      <text:p text:style-name="Sansinterligne">?</text:p>
      <text:soft-page-break/>
      <text:list text:style-name="LFO12" text:continue-numbering="true">
        <text:list-item>
          <text:p text:style-name="P252"> ?</text:p>
        </text:list-item>
      </text:list>
      <text:p text:style-name="Sansinterligne"/>
      <text:p text:style-name="Sansinterligne">L’idée est que le PDR incarne la nation et représente la France dans les relations avec l’extérieur, ça vise deux hypothèses :</text:p>
      <text:list text:style-name="LFO3" text:continue-numbering="true">
        <text:list-item>
          <text:p text:style-name="P253">Les actes pris dans la conduite des relations internationales : c’est le PDR qui accrédite les ambassadeurs à l’étranger, c’est lui qui reçoit les lettres de créances de la part des ambassadeurs étrangers qui viennent représenter leurs pays en France.</text:p>
        </text:list-item>
        <text:list-item>
          <text:p text:style-name="P254">La négociation et la ratification des traités : la ratification se fait au préalable avec l’autorisation du Parlement. Le PDR ne négocie pas les traités dans la pratique, soit parce qu’ils sont trop techniques ou ont une portée limitée, il n’intervient que pour signer et entériner le texte adopté.<text:s/></text:p>
        </text:list-item>
      </text:list>
      <text:p text:style-name="Sansinterligne">En matière de cohabitation, la matière des relations internationales n’est pas abandonnée mais juste intérieur, c’est le Gouvernement. A l’international, le PDR souhaite encore avoir son mot à dire. Le domaine de la politique étrangère est appelée « domaine réservé », le Gouvernement ne peut pas s’immiscer, la cohabitation n’a aucun impact. En réalité, tout dépend de la cohabitation, du rapport de force : si la majorité parlementaire est très forte, le 1<text:span text:style-name="T255">er</text:span><text:s/>ministre va avoir la possibilité de s’imposer dans le domaine des affaires étrangères, on parlera de collaboration, le 1<text:span text:style-name="T256">er</text:span><text:s/>ministre aura la possibilité de prendre des décisions, ça a été le cas de la deuxième cohabitation entre 93 et 95 (Balladur avait une grosse majorité parlementaire) ; en revanche, lorsque la majorité parlementaire est moins forte, le PDR va pouvoir s’imposer dans ce domaine (1<text:span text:style-name="T257">ère</text:span><text:s/>cohabitation entre 86 et 88, Chirac 1<text:span text:style-name="T258">er</text:span><text:s/>ministre).<text:s/></text:p>
      <text:p text:style-name="Sansinterligne">97-2002 : premier ministre Jospin, cohabitation très longue, ce qui va obliger la collaboration entre les 2, domaine de compétences partagées. Ils vont déterminer la politique ensemble et il n’y aura sur le fond aucune divergence de vue. Le PDR a aussi la possibilité de recourir au référendum pour, d’une part, l’auto détermination des collectivités d’outre-mer et aussi pour l’adhésion à l’UE.</text:p>
      <text:p text:style-name="Sansinterligne"/>
      <text:list text:style-name="LFO12" text:continue-numbering="true">
        <text:list-item>
          <text:p text:style-name="P259">Le chef des armées, article 15 de la Constitution</text:p>
        </text:list-item>
      </text:list>
      <text:p text:style-name="Sansinterligne"/>
      <text:p text:style-name="Sansinterligne">Il y a un certain nombre de pouvoirs soumis à contreseing, c’est par exemple la nomination des officiers généraux, le PDR préside les comités et conseils supérieurs de la défense nationale, ce qui lui permet d’être informé de toutes les stratégies des états-majors et donc de connaitre le besoin des armées, leur état d’esprit, etc... Il dispose de l’arme nucléaire, il décide seul de la déclencher. C’est lui qui décide d’engager des interventions armées. En principe, article 35, c’est le Parlement qui décide mais c’est peu réaliste. Le Parlement est parfois informé mais le plus souvent il n’est pas appelé à donner son autorisation.<text:s/></text:p>
      <text:p text:style-name="Sansinterligne">Révision constitutionnelle de 2008: modification de l’article 35 : le PDR doit tenir informer le Parlement de sa décision de faire intervenir les forces armées au plus tard 3 jours après le début de l’intervention. Au-delà d’un délai de 4 mois, une autorisation doit intervenir du Parlement pour prolonger l’intervention des forces armées.</text:p>
      <text:p text:style-name="Sansinterligne"/>
      <text:p text:style-name="Sansinterligne">Paragraphe 2 : Les pouvoirs du PDR en tant que gardien de la Constitution (article 5)</text:p>
      <text:p text:style-name="Sansinterligne"/>
      <text:p text:style-name="Sansinterligne"/>
      <text:list text:style-name="LFO13" text:continue-numbering="true">
        <text:list-item>
          <text:p text:style-name="P260">Les pouvoirs du PDR en matière de révision constitutionnelle</text:p>
        </text:list-item>
      </text:list>
      <text:p text:style-name="Sansinterligne"/>
      <text:p text:style-name="Sansinterligne">Le PDR intervient à 2 niveaux : il décide du déclenchement d’une révision constitutionnelle sur proposition du 1<text:span text:style-name="T261">er</text:span><text:s/>ministre et dans un second temps, quand le projet de loi constitutionnelle a été adopté, c’est lui qui peut décider de le faire approuver par le congrès ou référendum. Ce sont des pouvoirs soumis à contreseing, ils ne sont pas mentionnés par l’article 19 en sachant que le conseil d’Etat est très clair : les décisions de l’article 89 sont insusceptibles de recours car ce sont des actes de<text:s/><text:soft-page-break/>Gouvernement (acte qui, parce qu’il intéresse les rapports entre les pouvoirs publics, ne doit pas être contrôlé par le juge).</text:p>
      <text:p text:style-name="Sansinterligne">Arrêt du conseil d’Etat de 2005 Mekhantar.</text:p>
      <text:p text:style-name="Sansinterligne"/>
      <text:list text:style-name="LFO13" text:continue-numbering="true">
        <text:list-item>
          <text:p text:style-name="P262">Les pouvoirs de solliciter le Conseil Constitutionnel</text:p>
        </text:list-item>
      </text:list>
      <text:p text:style-name="Sansinterligne"/>
      <text:p text:style-name="Sansinterligne">Pouvoirs dispensés de contreseing car mentionnés à l’article 19.</text:p>
      <text:p text:style-name="Sansinterligne"/>
      <text:list text:style-name="LFO14" text:continue-numbering="true">
        <text:list-item>
          <text:p text:style-name="P263">La nomination de 3 membres du conseil constitutionnel</text:p>
        </text:list-item>
      </text:list>
      <text:p text:style-name="Sansinterligne">Le PDR en tant que gardien de la constitution participe à la nomination, il y a 9 membres nommés, il en nomme 3, article 56. Parmi tous les membres du CC, il nomme le président du CC. Depuis la révision constitutionnelle du 23/07/2008, il y a un encadrement du pouvoir de nomination puisque les commissions compétentes des deux assemblées peuvent s’opposer à la nomination d’un membre au CC si l’addition des votes négatifs dans chaque commission représente au moins 3/5 des suffrages exprimés au sein des deux commissions. Il faut que 3/5 des suffrages exprimés des deux commissions aient voté contre la nomination. Dans la pratique, la majorité parlementaire soutient le PDR et donc aucune raison que ça arrive.</text:p>
      <text:p text:style-name="Sansinterligne"/>
      <text:list text:style-name="LFO14" text:continue-numbering="true">
        <text:list-item>
          <text:p text:style-name="P264">La saisine du CC</text:p>
        </text:list-item>
      </text:list>
      <text:p text:style-name="Sansinterligne">Elle est visée par deux articles : article 54 : saisine du CC d’un traité</text:p>
      <text:p text:style-name="Sansinterligne">Article 61 : saisine du CC pour une loi</text:p>
      <text:p text:style-name="Sansinterligne"/>
      <text:p text:style-name="Sansinterligne">Dans la pratique, le PDR n’a jamais saisi le CC pour contrôler la constitutionnalité d’une loi car :</text:p>
      <text:p text:style-name="Sansinterligne">La plupart du temps, on est en période de concordance des majorités (l’ensemble des lois adoptées ont été inspirées au minimum par le PDR) et aussi ça s’explique par les rapports du PDR avec le CC : le PDR est le gardien de la Constitution et donc il ne faut pas qu’il soit désavoué par le CC.</text:p>
      <text:p text:style-name="Sansinterligne">En revanche, il le fait régulièrement pour les traités, avant la ratification, ça a été le cas de Giscard D’Estaing en 76 à propos de l’élection du Parlement Européen au SUD, Mitterrand en 92 pour le traité de Maastricht, Chirac en 97 conjointement avec le 1<text:span text:style-name="T265">er</text:span><text:s/>ministre pour le traité d’Amsterdam, Sarkozy en 2007 pour le traité de Lisbonne, Hollande en 2012 pour le traité de stabilité.</text:p>
      <text:p text:style-name="Sansinterligne"/>
      <text:p text:style-name="Sansinterligne">Paragraphe 3 : Les pouvoirs exceptionnels de l’article 16</text:p>
      <text:p text:style-name="Sansinterligne"/>
      <text:p text:style-name="Sansinterligne">Il s’agit de pouvoirs dispensés de contreseing car mentionnés à l’article 19. Cet article 16 a été voulu par DG dès 1958 pour doter le chef de l’Etat de pouvoirs exceptionnels en cas de crise majeure quand la France est menacée. Il ne veut pas que 1940 se reproduise.<text:s/></text:p>
      <text:p text:style-name="Sansinterligne">Notion de dictature républicaine : notion qui existait pendant la République Romaine, lorsque la République était menacée, les citoyens donnaient tous les pouvoirs à une personne appelée dictateur c’est-à-dire un magistrat nommé pour sauver la République. L’idée, c’est de confier les pouvoirs exceptionnels au PDR pour surmonter une crise majeure, ça a eu lieu une fois en Avril 1961 après le putsch des généraux, les militaires de carrière en Algérie ont fait un coup d’Etat pour renverser le Gouvernement Français.</text:p>
      <text:p text:style-name="Sansinterligne"/>
      <text:list text:style-name="LFO15" text:continue-numbering="true">
        <text:list-item>
          <text:p text:style-name="P266">La mise en œuvre de l’article 16</text:p>
        </text:list-item>
      </text:list>
      <text:p text:style-name="Sansinterligne"/>
      <text:p text:style-name="Sansinterligne">L’article 16 peut être mis en œuvre à des conditions de fond et de forme.</text:p>
      <text:p text:style-name="Sansinterligne">Conditions de fond : elles sont cumulatives :</text:p>
      <text:soft-page-break/>
      <text:list text:style-name="LFO3" text:continue-numbering="true">
        <text:list-item>
          <text:p text:style-name="P267">Il faut une menace grave et immédiate mettant en cause les institutions de la République, l’indépendance de la nation, l’intégrité du territoire ou l’exécution par la France de ses engagements internationaux. En 1961, c’était une menace de coup d’Etat car les militaires refusaient d’obéir aux ordres de Paris.</text:p>
        </text:list-item>
        <text:list-item>
          <text:p text:style-name="P268">Il faut que le fonctionnement régulier des pouvoirs publics soit interrompu. Il faut que le trouble soit actuel. La menace ne suffit pas.</text:p>
        </text:list-item>
      </text:list>
      <text:p text:style-name="P269">Régulier = en toute régularité, ça peut aussi signifier la régularité dans le temps.</text:p>
      <text:p text:style-name="P270">En 1961, DG et le CC ont estimé que la condition était remplie même si le problème se situait qu’en Algérie. C’est une portion importante du territoire.</text:p>
      <text:p text:style-name="Sansinterligne"/>
      <text:p text:style-name="Sansinterligne">Ces conditions ont une libre liberté d’appréciation du PDR, c’est volontairement flou mais c’est dangereux pour les citoyens.</text:p>
      <text:p text:style-name="Sansinterligne"/>
      <text:p text:style-name="Sansinterligne">Des conditions de forme mise en œuvre de l’article 16 :</text:p>
      <text:list text:style-name="LFO3" text:continue-numbering="true">
        <text:list-item>
          <text:p text:style-name="P271">Le premier ministre et les PDR des deux assemblées doivent être consultés au préalable pour avis en sachant que c’est un avis qui ne lie pas le PDR, s’ils s’opposent, il peut quand même le mettre en œuvre.<text:s/></text:p>
        </text:list-item>
        <text:list-item>
          <text:p text:style-name="P272">Le CC doit lui aussi être consulté pour avis au préalable, l’avis est motivé et publié au JO, il n’est que consultatif et ne lie pas le PDR. En 1961, l’avis a été positif.</text:p>
        </text:list-item>
        <text:list-item>
          <text:p text:style-name="P273">Le PDR en informe la nation par un message.</text:p>
        </text:list-item>
      </text:list>
      <text:p text:style-name="Sansinterligne">Sa décision est insusceptible de recours car le conseil d’Etat estime que c’est un acte de Gouvernement.</text:p>
      <text:p text:style-name="Sansinterligne">Conseil d’Etat 1962 l’arrêt Rubin De Servens.</text:p>
      <text:p text:style-name="Sansinterligne"/>
      <text:list text:style-name="LFO15" text:continue-numbering="true">
        <text:list-item>
          <text:p text:style-name="P274">Les effets de l’article 16</text:p>
        </text:list-item>
      </text:list>
      <text:p text:style-name="Sansinterligne"/>
      <text:p text:style-name="Sansinterligne">L’article 16 opère un véritable bouleversement des compétences car en temps normal, le pouvoir exécutif est partagé entre le 1<text:span text:style-name="T275">er</text:span><text:s/>ministre et le PDR, le pouvoir législatif appartient au Parlement. L’article 16 : « Le PDR prend les mesures exigées par les circonstances ». <text:s/>Il peut prendre toutes les mesures dès lors qu’il est nécessaire de rétablir l’ordre. Il consente pouvoirs législatifs et exécutifs. C’est très dangereux pour les libertés : en 61, 26 décisions ont été prises par DG, la plupart dans les tous 1ers jours mais avec des mesures graves : création de juridictions militaires, suspension des règles de la procédure pénale, mise à la retraite d’office des militaires, autorisation de l’internement administratif. Le PDR a les pleins pouvoirs pendant toute la durée. Mais il y a des limites : par rapport à la finalité des pouvoirs, le PDR a ces pouvoirs seulement dans le but de rétablir l’état de choses antérieur. La dissolution ne peut pas être mise en œuvre par l’article 16, il ne peut pas réviser la Constitution.</text:p>
      <text:p text:style-name="Sansinterligne">Autre limite : chaque décision prise par le PDR en application de l’article 16 doit recueillir au préalable l’avis du CC. L’avis est secret et n’est pas publié, il ne lie pas le PDR.</text:p>
      <text:p text:style-name="Sansinterligne">Dernière limite : la durée de la crise, le PDR doit agir dans les moindres délais donc par principe, les pouvoirs exceptionnels ne doivent pas perdurer. En 61, abus : ça a duré 5 mois d’Avril à Septembre alors que le rétablissement a eu lieu en Avril. Il a fallu que 48h. Des contrôles dans le cadre de l’article 16 : contrôle juridictionnel : il faut faire une distinction entre d’une part, la décision de recourir à l’article 16 et ensuite les décisions d’application de l’article 16. S’agissant d’abord des conditions de mise en œuvre de l’article 16, incompétence du Conseil d’Etat pour contrôler la légalité de la décision de recourir à l’article 16 parce que c’est un acte de Gouvernement. Initialement, il n’y avait pas de contrôle.</text:p>
      <text:p text:style-name="Sansinterligne">La révision constitutionnelle du 23/07/2008 a modifié l’article 16 pour permettre un contrôle du CC au-delà d’une certaine durée mise en œuvre. Le CC va pouvoir contrôler que les conditions de fond requises sont encore réunies, après 30 jours d’utilisation des pouvoirs exceptionnels, le CC va pouvoir contrôler la réunion des conditions mises en œuvre sur saisine du président de l’AN ou le président du Sénat ou de<text:s/><text:soft-page-break/>60 députés ou de 60 sénateurs. Au-delà de 60 jours de l’application de l’article 16 et à tout moment au-delà de cette durée, le contrôle se fait de plein droit, c’est-à-dire sans saisine. L’avis du CC est rendu public, certes, l’avis est consultatif, mais le caractère public va être dissuasif.<text:s/></text:p>
      <text:p text:style-name="Sansinterligne">S’agissant maintenant du contrôle juridictionnel sur les actes pris par le PDR dans le cadre de l’article 16, incompétence du CC puisque le CC n’est compétent que pour contrôler les lois par rapport à la constitution. <text:s/>Pour le conseil d’Etat, il faut faire une distinction : le PDR peut intervenir dans le domaine de la loi ; pour les décisions prises par le PDR dans le domaine législatif, le Conseil d’Etat est incompétent pour contrôler la légalité des décisions prises par le PDR dans ce domaine car le Conseil d’Etat est un juge administratif. En revanche, pour le domaine réglementaire (compétences du Gouvernement), le Conseil d’Etat est compétent car ce sont des actes administratifs.</text:p>
      <text:p text:style-name="Sansinterligne">Conseil d’Etat Arrêt 1964 Doriado</text:p>
      <text:p text:style-name="Sansinterligne"/>
      <text:p text:style-name="Sansinterligne">Contrôle politique dans le cadre de l’article 16 pendant toute la durée, le Parlement est réuni de plein droit. <text:s/>L’AN ne peut pas être dissoute ce qui peut être intéressant pour une destitution en cas d’abus.</text:p>
      <text:p text:style-name="Sansinterligne">Quels sont les pouvoirs du Parlement et du Gouvernement ? Il continue d’exercer ses fonctions tout en respectant les domaines d’action définis par le PDR : le gouvernement exerce les compétences que veut bien lui laisser le PDR.</text:p>
      <text:p text:style-name="Sansinterligne">S’agissant du Parlement, ses compétences sont très réduites et il faut faire une distinction en dehors de la session Parlementaire (Octobre à Juin) ou hors session Parlementaire. Si on est pendant la session Parlementaire, le Parlement poursuit son action dès lors qu’il ne s’agit pas de mesures prises ou à prendre dans le PDR. Pendant la session, le Parlement peut engager une responsabilité pénale du PDR en cas d‘abus du PDR dans le cadre de l’article 16. En revanche, hors session, le Parlement aura des fonctions encore plus réduites puisqu’il ne peut plus légiférer et il ne peut pas non plus engager de motion de censure pour renverser le Gouvernement. Toutes ces règles ne se trouvent ni dans la Constitution ni dans aucun autre texte, elles découlent de la pratique.</text:p>
      <text:p text:style-name="Sansinterligne"/>
      <text:p text:style-name="Sansinterligne"><text:span text:style-name="T276">Paragraphe 4</text:span> : La sollicitation du pouvoir de suffrage, la possibilité du PDR de consulter le peuple pour prendre des décisions</text:p>
      <text:p text:style-name="Sansinterligne"/>
      <text:p text:style-name="Sansinterligne">Cela vise le déclenchement du référendum législatif de l’article 11 et le droit de dissolution de l’AN (article 12). Le PDR a le pouvoir de consulter les électeurs, pouvoirs dispensés de contreseing car mentionnés dans l’article 19.</text:p>
      <text:p text:style-name="Sansinterligne"/>
      <text:p text:style-name="Sansinterligne">Section 2 : Les pouvoirs du PDR dans ses rapports avec le gouvernement</text:p>
      <text:p text:style-name="Sansinterligne"/>
      <text:p text:style-name="Sansinterligne">Paragraphe 1 : La nomination des membres du Gouvernement</text:p>
      <text:p text:style-name="Sansinterligne"/>
      <text:p text:style-name="Sansinterligne">Le Gouvernement est composé du 1<text:span text:style-name="T277">er</text:span><text:s/>ministre et des ministres, il faut distinguer selon ler 1<text:span text:style-name="T278">er</text:span><text:s/>ministre et les autres ministres.</text:p>
      <text:p text:style-name="Sansinterligne"/>
      <text:list text:style-name="LFO16" text:continue-numbering="true">
        <text:list-item>
          <text:p text:style-name="P279">La nomination du 1<text:span text:style-name="T280">er</text:span><text:s/>ministre</text:p>
        </text:list-item>
      </text:list>
      <text:p text:style-name="Sansinterligne"/>
      <text:p text:style-name="Sansinterligne">Article 8 alinéa 1<text:span text:style-name="T281">er</text:span><text:s/>de la Constitution : le PDR nomme le 1<text:span text:style-name="T282">er</text:span><text:s/>ministre, pouvoir dispensé de contreseing, il décide seul. Rupture de la Constitution de 58 avec les républiques antérieures, le choix procède seul du PDR. C’est un pouvoir propre, en réalité, il va falloir distinguer selon la conjoncture politique : en période de concordance des majorités, le PDR dispose d’une liberté de choix totale, pas obligé de choisir un homme politique (Pompidou en 62 qui n’était pas un Parlementaire) car la logique est que le premier ministre conduise la politique de la nation donc il faut un lien de confiance; en période de cohabitation,<text:s/><text:soft-page-break/>le PDR n’a plus aucune liberté de manœuvre, il est obligé de nommer comme 1<text:span text:style-name="T283">er</text:span><text:s/>ministre le leader de la majorité parlementaire (86 avec Chirac comme 1<text:span text:style-name="T284">er</text:span><text:s/>ministre, 93 c’était normalement Chirac 1<text:span text:style-name="T285">er</text:span><text:s/>ministre mais Chirac a refusé car il avait en tête de se présenter en 95 ; En 97 c’était le leader du PS, Jospin).</text:p>
      <text:p text:style-name="Sansinterligne"/>
      <text:list text:style-name="LFO16" text:continue-numbering="true">
        <text:list-item>
          <text:p text:style-name="P286">La nomination des ministres</text:p>
        </text:list-item>
      </text:list>
      <text:p text:style-name="Sansinterligne"/>
      <text:p text:style-name="Sansinterligne">Article 8 alinéa2 : pouvoir soumis à contreseing, le 1<text:span text:style-name="T287">er</text:span><text:s/>ministre a son mot à dire. Le PDR nomme les ministres sur proposition du 1<text:span text:style-name="T288">er</text:span><text:s/>ministre. En pratique, c’est le lieu d’une négociation entre les 2, parfois après notamment ministère de la défense nationale et ministère des affaires étrangères car le PDR estime avoir un droit de regard sur ces domaines (il est le chef des armées et négocie/ratifie les traités). En période de concordance des majorités, le PDR a les moyens d’imposer les personnalités, Mitterrand en 81 a décidé seul, le 1<text:span text:style-name="T289">er</text:span><text:s/>ministre a accepté. En cohabitation, le 1<text:span text:style-name="T290">er</text:span><text:s/>ministre va faire des propositions et le PDR n’a pas vraiment son mot à dire sauf pour les domaines réservés où il a un droit de veto (défense nationale/affaires étrangères).</text:p>
      <text:p text:style-name="Sansinterligne"/>
      <text:p text:style-name="Sansinterligne">Paragraphe 2 : La présidence du conseil des ministres</text:p>
      <text:p text:style-name="Sansinterligne"/>
      <text:p text:style-name="Sansinterligne">Le Gouvernement regroupe le 1<text:span text:style-name="T291">er</text:span><text:s/>ministre et les ministres, le conseil des ministres, c’est un conseil, une réunion qui réunit le PDR qui en assume la présidence, le 1<text:span text:style-name="T292">er</text:span><text:s/>ministre et les ministres. Ce n’est pas symbolique et est essentiel car en conseil des ministres sont délibérés tous les projets de lois avant d’être déposés au Parlement et les principaux décrets, c’est aussi le lieu où sont signées les ordonnances. Le PDR établit l’ordre du jour du conseil des ministres en concertation avec le 1<text:span text:style-name="T293">er</text:span><text:s/>ministre, c’est la liste des questions délibérées au conseil des ministres. Le PDR a une capacité d’influence, en période de concordance, il va pouvoir déterminer la politique de la nation. En période de cohabitation, ce sera pour le PDR le moyen de s’informer, de scruter le Gouvernement, il va pouvoir simplement donner son désaccord mais juste ça. Le conseil des ministres est présidé par le 1<text:span text:style-name="T294">er</text:span><text:s/>ministre sur autorisation du chef de l’Etat.<text:s/></text:p>
      <text:p text:style-name="Sansinterligne"/>
      <text:p text:style-name="Sansinterligne">Paragraphe 3 : L’exercice d’un pouvoir réglementaire</text:p>
      <text:p text:style-name="Sansinterligne"/>
      <text:p text:style-name="Sansinterligne">Le pouvoir réglementaire, c’est le p</text:p>
      <text:p text:style-name="Sansinterligne">ouvoir de prendre des mesures générales et impersonnelles mais qui ne sont pas du domaine de la loi. Il est, depuis 1958, partagé entre les deux têtes de l’exécutif. Le principe c’est qu’il appartient au 1<text:span text:style-name="T295">er</text:span><text:s/>ministre. Le pouvoir règlementaire des droits communs appartient au 1<text:span text:style-name="T296">er</text:span><text:s/>ministre, article 21.</text:p>
      <text:p text:style-name="Sansinterligne">Le PDR dispose lui d’un pouvoir réglementaire dit d’attribution, il y a quelques exceptions où le PDR a un pouvoir réglementaire (article 13). Ce pouvoir réglementaire du PDR se traduit par les dictions de décrets.<text:s/></text:p>
      <text:p text:style-name="Sansinterligne">Article 13 : définit le pouvoir réglementaire du PDR « Le PDR signe les ordonnances et les décrets délibérés en conseil des ministres ».</text:p>
      <text:list text:style-name="LFO3" text:continue-numbering="true">
        <text:list-item>
          <text:p text:style-name="P297">Le PDR signe d’abord les ordonnances, ce sont des actes pris par le Gouvernement dans le domaine de la loi. Le Parlement autorise le Gouvernement à légiférer par ordonnance en votant une loi d’habilitation votée par le Gouvernement et pendant toute la durée de la ( ?), <text:s/>le Gouvernement peut légiférer par ordonnance. Ces ordonnances, pour entrer en vigueur, doivent être signées par le PDR. Une ordonnance non signée par le PDR n’a pas d’existence juridique, ce qui a constitué en 1986 une faculté d’empêcher pour le PDR en cas de cohabitation, Mitterrand a refusé de signer une série d’ordonnances élaborées par le Gouvernement Chirac, ce qui a obligé le Gouvernement à passer par le Parlement.</text:p>
        </text:list-item>
        <text:list-item>
          <text:p text:style-name="P298">La signature des décrets délibérés en conseil des ministres : il y a très peu de textes qui doivent être obligatoirement délibérés en conseil des ministres (la dissolution des groupes de combats, des ministres privés ou encore l’instauration de l’état de siège). Les décrets n’ont pas à être signés par le PDR. Ces décrets, qui doivent être délibérés en conseil des ministres, doivent être signés par le PDR, sinon ils sont illégaux et ils pourront être annulés par le conseil d’Etat. Dans la pratique, on assiste à une extension du pouvoir réglementaire du PDR car il y a une pratique qui s’est développée à partir des années 90 consistant à inscrire à l’ordre du jour du conseil des ministres, des décrets importants pour leur donner une importance. C’est plus solennel et prestigieux. De plus en plus de décrets ont été délibérés au conseil des ministres alors qu’aucun texte ne l’imposait. Est-ce que le PDR doit les signer ? Première solution : non, aucun texte ne le prévoit. Deuxième solution : article 13 : le PDR signe les décrets délibérés en conseil des ministres. Le Conseil d’Etat a retenu la deuxième solution.<text:s/></text:p>
        </text:list-item>
      </text:list>
      <text:p text:style-name="P299">Arrêt Meyet : il doit signer tous les décrets délibérés en conseil des ministres</text:p>
      <text:p text:style-name="P300">Conseil d’Etat 1994 Allamigion et Pageaux : le Conseil d’Etat confirme et va plus loin, un décret délibéré en conseil des ministres et signé par le PDR ne peut être modifié que dans les mêmes formes c’est-à-dire avec délibération en conseil des ministres et signature obligatoire du PDR, c’est le principe de parallélisme des formes. Jurisprudence de 1996 : ministre de la défense contre Colas : le conseil d’Etat vient tempérer un peu le principe, le PDR peut décider que le décret peut être modifié par décret du 1<text:span text:style-name="T301">er</text:span><text:s/>ministre.</text:p>
      <text:p text:style-name="Sansinterligne"/>
      <text:p text:style-name="Sansinterligne">Paragraphe 4 : La nomination aux emplois civils et militaires</text:p>
      <text:p text:style-name="Sansinterligne"/>
      <text:p text:style-name="Sansinterligne">Le PDR a le pouvoir de nommer à certains emplois civils et militaires pour les fonctions les plus prestigieuses, pour les responsabilités administratifs de 1<text:span text:style-name="T302">er</text:span><text:s/>plan (ambassadeurs, préfets, directeurs d’administration centrale, conseillers d’Etat, les magistrats du conseil d’Etat, les officiers généraux), sa liberté de choix va varier en fonction de la conjoncture politique, c’est un pouvoir qui s’exerce sur proposition des ministres responsables. Le PDR a la possibilité d’imposer ses choix. En période de cohabitation, c’est le Gouvernement qui décidera, le PDR ne fera que nommer les personnalités voulues par le Gouvernement. Depuis la révision constitutionnelle du 23/07/2008, les candidats pressentis pour ces nominations devront passer une audition devant les commissions compétentes des deux assemblées et les commissions pourront imposer leur veto (3/5 des votes négatifs des deux assemblées).</text:p>
      <text:p text:style-name="Sansinterligne"/>
      <text:p text:style-name="Sansinterligne">Section 3 : Le rapport du PDR dans ses rapports avec le Gouvernement</text:p>
      <text:p text:style-name="Sansinterligne"/>
      <text:p text:style-name="Sansinterligne">Paragraphe 1 : Les attributions du PDR dans la procédure législative</text:p>
      <text:p text:style-name="Sansinterligne"/>
      <text:p text:style-name="Sansinterligne">3 hypothèses.</text:p>
      <text:p text:style-name="Sansinterligne"/>
      <text:list text:style-name="LFO17" text:continue-numbering="true">
        <text:list-item>
          <text:p text:style-name="P303">Les obligations de la loi</text:p>
        </text:list-item>
      </text:list>
      <text:p text:style-name="Sansinterligne"/>
      <text:p text:style-name="Sansinterligne">L’article 10 qui dispose que le PDR promulgue les lois dans les 15 jours qui suivent la transmission au gouvernement de la loi définitivement adoptée. <text:s/>La promulgation se définit par l’acte par lequel le PDR atteste de l’existence de a loi et donne l’ordre aux autorités publiques de l’observer et de la faire observer. Le PDR n’a aucun choix de la promulguer, même s’il est en désaccord. La seule hypothèse où il peut refuser la promulgation, c’est lorsque la loi a été déclarée inconstitutionnelle par le CC selon l’article 61.</text:p>
      <text:p text:style-name="Sansinterligne"/>
      <text:list text:style-name="LFO17" text:continue-numbering="true">
        <text:list-item>
          <text:p text:style-name="P304">La demande d’une nouvelle délibération de la loi</text:p>
        </text:list-item>
      </text:list>
      <text:soft-page-break/>
      <text:p text:style-name="Sansinterligne">C’est prévu par l’article 10, lorsque la loi a été adoptée par le Parlement, le PDR a 15 jours pour la promulguer mais le PDR peut demander une nouvelle délibération de la loi au Parlement c’est-à-dire demander à chacune des chambres d’étudier une nouvelle fois la loi dans 3 hypothèses :</text:p>
      <text:list text:style-name="LFO3" text:continue-numbering="true">
        <text:list-item>
          <text:p text:style-name="P305">En cas d’invalidation par le CC de certaines dispositions de la loi pour la mettre en conformité avec la Constitution. Le PDR peut demander au Parlement de rapporter des modifications. Il y a eu une hypothèse où la demande de nouvelle délibération a été utilisée comme voie détournée de veto en 1983, une loi a été adoptée pour organiser une exposition universelle à Paris en 1989, le problème est que entre l’adoption de la loi et sa promulgation, Paris n’a pas été retenue pour organiser l’exposition universelle ; le PDR devait promulguer, il a demandé une nouvelle délibération de la loi mais cette nouvelle délibération n’a jamais eu lieu car elle n’a pas été inscrite à l’ordre du jour des assemblées.</text:p>
        </text:list-item>
      </text:list>
      <text:p text:style-name="P306"/>
      <text:list text:style-name="LFO17" text:continue-numbering="true">
        <text:list-item>
          <text:p text:style-name="P307">L’ouverture et la clôture des sessions extraordinaires</text:p>
        </text:list-item>
      </text:list>
      <text:p text:style-name="Sansinterligne"/>
      <text:p text:style-name="Sansinterligne">Le Parlement est réuni en session ordinaire (Octobre à Juin), à titre exceptionnel, il est possible de compléter la session ordinaire par des sessions extraordinaires.</text:p>
      <text:p text:style-name="Sansinterligne"/>
      <text:p text:style-name="Sansinterligne"><text:span text:style-name="T308">Paragraphe 2</text:span> : Le droit de message</text:p>
      <text:p text:style-name="Sansinterligne"/>
      <text:p text:style-name="Sansinterligne">Article 18 qui est un pouvoir dispensé de contreseing. Ce droit de message est le droit reconnu d’entrer en communication avec les deux chambres. Deux modes de communication prévus par la Constitution :</text:p>
      <text:list text:style-name="LFO3" text:continue-numbering="true">
        <text:list-item>
          <text:p text:style-name="P309">Le mode traditionnel : le message du PDR qui est lu par les présidents des assemblées. C’est depuis la IIIe République. Le message ne donne lieu à aucun débat.</text:p>
        </text:list-item>
        <text:list-item>
          <text:p text:style-name="P310">Modification du 23/07/2008 : Le PDR peut se présenter en personne devant les chambres qui sont réunies en congrès. Le débat se tient en dehors de la présence du PDR mais il n’y a aucun vote.<text:s/></text:p>
        </text:list-item>
      </text:list>
      <text:p text:style-name="Sansinterligne">Ce droit de message a été utilisé 18 fois depuis 1958. Les raisons sont diverses : volonté d’entretenir des relations de courtoisie et de coopération avec le Parlement, tenir informer de manière directe le Parlement de certaines mesures prises (pourquoi le PDR organise un référendum, a engagé les forces armées etc…). Le message prononcé en personne a été utilisé pour la première fois par Sarkozy en Juin 2011 à propos de la situation économique et financière de la France. Une controverse en 2011, la Constitution prévoit deux moyens d’entrer en communication mais en Juillet/Août 2011, Sarkozy a envoyé une lettre à chaque Parlementaire pour évoquer la crise de la zone euro. Est-ce que le PDR peut entrer en communication en dehors des deux hypothèses prévues ? Finalement, les présidents des assemblées ont accepté la pratique mais tout en précisant que c’était inconstitutionnel.</text:p>
      <text:p text:style-name="Sansinterligne"/>
      <text:p text:style-name="Sansinterligne">Paragraphe 3 : Le droit de dissolution</text:p>
      <text:p text:style-name="Sansinterligne"/>
      <text:p text:style-name="Sansinterligne">Article 12 de la Constitution</text:p>
      <text:p text:style-name="Sansinterligne">Définition : C’est l’acte par lequel le PDR met fin prématurément à la durée de l’AN et provoque des élections législatives anticipées. Seule l’AN peut être dissoute. Pour l’exercice du droit de dissolution, conditions de forme :</text:p>
      <text:list text:style-name="LFO3" text:continue-numbering="true">
        <text:list-item>
          <text:p text:style-name="P311">Avant de dissoudre l’AN, le PDR doit recueillir les avis des présidents des deux assemblées et l’avis du 1<text:span text:style-name="T312">er</text:span><text:s/>ministre, c’est un avis consultatif qui ne lie pas le PDR.</text:p>
        </text:list-item>
        <text:list-item>
          <text:p text:style-name="P313">Quand le PDR peut-il dissoudre l’AN ? Le PDR apprécie seul l’opportunité d’une dissolution mais par exception, la dissolution ne peut pas être prononcée d’une part en cas d’intérim de la présidence de la République et aussi dans le cadre de l’article 16. La dissolution de l’AN n’est pas possible dans l’année qui suit la dernière dissolution.</text:p>
        </text:list-item>
      </text:list>
      <text:soft-page-break/>
      <text:p text:style-name="Sansinterligne">Les conséquences : de nouvelles élections 20 jours au moins et 40 jours au plus après la dissolution.</text:p>
      <text:p text:style-name="Sansinterligne"/>
      <text:p text:style-name="Sansinterligne"><text:span text:style-name="T314">Le renouvellement doit intervenir rapidement. La nouvelle assemblée doit se réunir de plein droit le deuxième jeudi qui suit son élection. S’agissant de ce droit de dissolution ceux sont les seules règles qui s'imposent, le PDLR a un pouvoir discrétionnaire, il décide lui-même de l'opportunité de dissoudre. Il ne fait l'objet d'aucun contrôle juridictionnel. Incompétence du CC car il ne peut contrôler que les lois et les traités mais la dissolution est un décret. Incompétence du CE car la dissolution est un acte de gouvernement.</text:span></text:p>
      <text:p text:style-name="P315">Pratique de la dissolution : il y en a eu 5 depuis 1958. Cela témoigne d'un véritable pouvoir discrétionnaire, le PDLR est libre sur le motif de la dissolution. En principe, en régime parlementaire, la dissolution répond à la mise en jeu de la responsabilité politique du gouvernement afin de garantir l'équilibre. En réalité il n'y a eu qu'une dissolution qui a répondu à une crise institutionnelle. On a donc eu au final 4 motifs de dissolution.</text:p>
      <text:p text:style-name="P316">-dissolution sortie de crise institutionnelle : celle qui correspond est celle de 62 par DG</text:p>
      <text:p text:style-name="P317">-dissolution sortie de crise sociale : 68 beaucoup de grève... Elle fut un moyen de repositionner le conflit au niveau politique.</text:p>
      <text:p text:style-name="P318">-dissolution éviter un blocage institutionnel qui résulterait d'un désaccord entre le PDLR et la majorité parlementaire. Celle de 81 et 88 élection du PDLR de gauche et AN de droite elles préviennent le conflit ce qui a permis d'avoir une nouvelle AN de gauche.</text:p>
      <text:p text:style-name="P319">-moyen de dynamiser une majorité parlementaire car la majorité est faible ou alors composée de courants trop différents. C'est l'exemple de celle de 97 mais elle fut ratée.</text:p>
      <text:p text:style-name="P320"/>
      <text:p text:style-name="Sansinterligne"><text:span text:style-name="T321">SECTION 4</text:span><text:span text:style-name="T322"><text:s/>Le PDLR avec l'autorité judiciaire</text:span><text:span text:style-name="T323">.</text:span></text:p>
      <text:p text:style-name="P324"/>
      <text:p text:style-name="Sansinterligne"><text:span text:style-name="T325">§1 garant de l'independance de l'autorité judiciaire</text:span><text:span text:style-name="T326">.</text:span></text:p>
      <text:p text:style-name="P327">Article 64 .Depuis 2008 il ne préside plus le conseil supérieur de la magistrature.</text:p>
      <text:p text:style-name="P328">§2 droit de grace.</text:p>
      <text:p text:style-name="P329">Article 17.Une personne condamné est dispensée de l'exécution de sa peine mais cela est contre la séparation des pouvoirs. La peine peut être plus légère comme DG avec Pétain. Toute personne intéressée peut en faire la demande et en moyenne 25000 demandes ont été faites depuis 58 et il y en a eu 1000 accordées. Ce pouvoir est soumis à contreseing du premier ministre et du garde des sceaux même si en pratique il est automatique. Depuis 2008 les grâces collectives sont interdites.</text:p>
      <text:p text:style-name="P330"/>
      <text:p text:style-name="Sansinterligne">Titre 2 Le gouvernement.</text:p>
      <text:p text:style-name="Sansinterligne"/>
      <text:p text:style-name="Sansinterligne">C'est le regroupement du premier ministre et les ministres c'est un organe politique. Il faut la distinguer de la notion de conseil des ministres qui est une réunion au cours de laquelle sont délibérés des actes. Le conseil des ministres est présidé par le PDLR plus à ces cotés le premier ministre et les principaux ministres.</text:p>
      <text:p text:style-name="P331">Depuis 1958 on a connu 36 gouvernements ce qui prouve d'une certaine stabilité en sachant que sur ces 36 il n'y a eu que 20 premier ministre car souvent un même premier ministre connait 3 gouvernements. Donc une relative stabilité en moyenne un premier ministre est en poste 2,5 ans.</text:p>
      <text:p text:style-name="P332"/>
      <text:p text:style-name="Sansinterligne">Chapitre 1 l'organisation du gouvernement<text:span text:style-name="T333">.</text:span></text:p>
      <text:p text:style-name="P334"/>
      <text:p text:style-name="P335">SECTION 1 sa composition.</text:p>
      <text:p text:style-name="P336"/>
      <text:p text:style-name="P337">Article 8 -1 le premier ministre est nommé par le PDLR</text:p>
      <text:soft-page-break/>
      <text:p text:style-name="P338">Article 8-2 le PDLR nomme les ministres sous proposition du premier ministre.</text:p>
      <text:p text:style-name="P339"/>
      <text:p text:style-name="P340">Il n'y a plus d'investiture dispositif qui sous les anciennes républiques permettait aux chambres de donner leur confiance au gouvernement.</text:p>
      <text:p text:style-name="P341"/>
      <text:p text:style-name="Sansinterligne"><text:span text:style-name="T342">§</text:span><text:span text:style-name="T343">1 C'est une organe collégial</text:span><text:span text:style-name="T344">.</text:span></text:p>
      <text:p text:style-name="P345"/>
      <text:p text:style-name="P346">Ensemble de misnistres avec à sa tete un premier ministre.</text:p>
      <text:p text:style-name="P347"/>
      <text:p text:style-name="P348">A ) organistaion du gouvernement.</text:p>
      <text:p text:style-name="P349"/>
      <text:p text:style-name="P350">La constitution y est muette et meme la loi. Aucune obligation sur les intitulés des ministères ou le nombre de ministres. Elle est fixée par le décret de nomination pris par le PDLR est contresigné par le permier ministre. Mais en pratique on constate une spécialisation ministérielle avec 38 menbres aujourd'hui. Au delà de cette liberté on a une permanence dans la proposition des gouvernements car les ministères régaliens sont toujours reconduitscar ils correspondent aux missions fondamentales de l'Etat. (finances, affa étrangères, défense nationales, intérieur, économies)</text:p>
      <text:p text:style-name="P351">Il y a aussi des évolutions comme</text:p>
      <text:p text:style-name="P352">- pour répondre à la demande de service public il y a la création du minitère des postes en 1979, de l'environnement en 1971 ;</text:p>
      <text:p text:style-name="P353">- pour répondre à un sujet urgent et grave ministère de l'Algérie, de la ville en 1991 pour les problèmes des banlieu ;</text:p>
      <text:p text:style-name="P354">- pour mettre l'accent sur les priorités gouvernementales comme en 81 ministère de l'intérieur et de la décentralisation, ministère de l'économie des finances et de la privatisation en <text:s/>1986, ministère du Dev durable.</text:p>
      <text:p text:style-name="P355"/>
      <text:p text:style-name="P356">En pratique la composition se fait sur des bases politiques et selon le sexe, l'age, origine géographique (une région un ministre)</text:p>
      <text:p text:style-name="P357"/>
      <text:p text:style-name="P358">B) la nomenclature gouvernementale.</text:p>
      <text:p text:style-name="P359"/>
      <text:p text:style-name="P360">En cas d'empechement du 1 er ministre <text:s/>l'intérim est fait par le ministre qui figure en première place devant le décret de nomination. Tous les ministres n'ont pas le meme nom. Les ministres d'Etat la mention est honorifique pour résoudre la personnalité du titulaire, de ses qualités propres mais ils n'ont pas plus de pouvoirs. Les ministres puis les ministres délegués qui sont auprés d'un autre ministre ce qui permet de structurer ils sont chergé d'un porte feuille qui s'intègre à un autre.</text:p>
      <text:p text:style-name="P361"/>
      <text:p text:style-name="Sansinterligne"><text:span text:style-name="T362">§2 organe solidaire</text:span><text:span text:style-name="T363">.</text:span></text:p>
      <text:p text:style-name="P364"/>
      <text:p text:style-name="P365">Il fait corps donc :</text:p>
      <text:p text:style-name="P366"><text:s/></text:p>
      <text:p text:style-name="P367">-on parle de responsabilité du gouvernement pas sur un seul ministre.</text:p>
      <text:p text:style-name="P368">-sur la démission le principe est que la démission est collective donc toutes les fonctions cessent. Article 8-1 le PDLR met fin aux fonctions du 1 ministre sur présentation par celui ci de la démission du gouvernement.</text:p>
      <text:p text:style-name="P369"/>
      <text:p text:style-name="P370"><text:s/>En principe il y a une solidarité gouvernementale donc en relisant on voit que en principe cela est volontaire de la part du 1 ministre mais en rélaité c'est différent avec une série de démission obligatoire<text:s/><text:soft-page-break/>avec les démission en cas de motion de censure, en cas d'élection présidentielle ou législative pour permettre au PDLR de choisir son 1 ministre( cas de la majorité des démissions 19/36) ,</text:p>
      <text:p text:style-name="P371"/>
      <text:p text:style-name="P372">En pratique ,en cas de révocation du gouvernement par le PDLR mais cela n'est qu'en pratique , le PDLR a donc la moyen de révocation mais la seule volontaire fut celle de Chirac en 76. Il y a aussi une lettre de démission en blanc car le jour de sa nomination le 1 ministre signe cette lettre de démission. Le PDLR peut s'en débarasser quand il le veut contre un échec ou pour marquer un tournant, renouveler cas de Michel Debré en 62, Moroi remplacé par Fabius.</text:p>
      <text:p text:style-name="P373"/>
      <text:p text:style-name="P374">Le gouvernement démissionaire est chargé de l'expédition des affaires courantes donc le temps de son remplacement c'est lui qui prend les décisions politiques courantes. Il y a aussi perte de fonction à titre individuel article 8-2 sur proposition du 1 ministre le PDLR met fin aux fonctions des menbres du gouvernement. On a donc une démission volontaire ou forcée. En cas d'incompatibilité ou à la suite d'un scandale comme Cahuzak ou quand un ministre a remis en cause la solidarité gouv. Il n'ya eu que 4 ministres qui ont démissioné volontairement ( Scwatsengerg Léo 9 jours aprés son entrée au gouv , Batho en 2013, Madelin en 95 et Chevènement en 83 contre la politique libérale, 91 contre l'engagement de la France dans la guerre du golfe et en 2000 ministre de l'intérieur avec un pbm sur la question corse.) « Un ministre, ça ferme sa gueule, si ça veut l'ouvrir, ça démissionne ».</text:p>
      <text:p text:style-name="P375"/>
      <text:p text:style-name="P376">SECTION 2 le statut des menbres du gouvernement.</text:p>
      <text:p text:style-name="P377"/>
      <text:p text:style-name="Sansinterligne"><text:span text:style-name="T378">§1 les incompatibilités</text:span><text:span text:style-name="T379">.</text:span></text:p>
      <text:p text:style-name="P380"/>
      <text:p text:style-name="P381">Règles qui interdisent l'exercice d'une fonction avec une autre.</text:p>
      <text:p text:style-name="P382">-On cherche à assurer le plein investissement des ministres</text:p>
      <text:p text:style-name="Sansinterligne"><text:span text:style-name="T383">-On cherche garantir leur indépendance par apport au secteur privé et au parlement. Article 23 de la constitution qui définit des incompatibilités très larges avec tout emplois public ou privé, toutes activités professionnelles, avec un mandat parlementaire c'est une spécificité de la 5 ème car dans un régime parlementaire <text:s/>les ministres sont également en générale parlementaires. On veut éviter les exces de la 4è et 3è. L'une des causes de l'instabilité gouvernementale était que les ministres retrouvaient aprés avoir quitté le gouv leur siège de député, il y avait donc la course au porte feuille car en renversant le gouv on a un nouveau gouv donc une possibilité d'évolution de carrière. On veut consacrer un véritable pouvoir gouvernemental.Cela permet aussi de renforcer la cohésion au sein du gouvernement et de resserer les rangs autour du 1 ministre. Le ministre incompatible a un mois pour exercer son droit d'option ( faire son choix) s'il ne fait pas de choix il est réputé ministre. En principe la ministre est remplacé par son suppléant. La révision const de 2008 apporte une modification ca l'incompatibilité est provisoire entre ministre et parlementaire.</text:span></text:p>
      <text:p text:style-name="Sansinterligne"/>
      <text:p text:style-name="Sansinterligne"><text:span text:style-name="T384">§2 la responsabilité pénale des menbres du gouvernement</text:span><text:span text:style-name="T385">.</text:span></text:p>
      <text:p text:style-name="Sansinterligne"><text:span text:style-name="T386">Fait de rendre des comptes pour des infractions commises, il y a donc des sanctions. Les menbres du gouvernement sont protégés c'est pourquoi ils ont un régime de respon pénale spécifiques article 68-1 de la constitution «  les ministres sont pénalement responsables des actes accomplis dans l'exercice de leur fonctions et qualifiés de crime et de délits » , ils sont jugé par la cour de justice de la république.</text:span></text:p>
      <text:p text:style-name="Sansinterligne"/>
      <text:p text:style-name="Sansinterligne"><text:span text:style-name="T387">-hors de l'exercice des fonctions : c'est le droit commun qui s'applique, les ministres relèvent des juridictions pénales ordinaires en pratique tout ministre mis en examen démissionne et parfois simplement mis en cause. Il y a donc un problème de séparation des pouvoirs et en terme de présomption d'innocence.</text:span></text:p>
      <text:soft-page-break/>
      <text:p text:style-name="Sansinterligne"><text:span text:style-name="T388">-dans l'exercice des fonctions : c'est les crimes et délits article 68-1 avec un privilège de juridiction avec un juge spécial. Avant jugés par la haute cour … <text:s/>il y a eu une révision en 1993 ce qui modifie le régime de responsabilité pénale des ministres avec l'instauration du double filtre : filtre de la commission des requete et filtre de la commission d'instruction.</text:span></text:p>
      <text:p text:style-name="Sansinterligne"/>
      <text:p text:style-name="Sansinterligne"><text:span text:style-name="T389">Sur la saisine de la CJR :</text:span></text:p>
      <text:p text:style-name="Sansinterligne"><text:span text:style-name="T390"><text:s text:c="8"/>* elle peut etre saisi par toutes personne qui s'esime lésée. Cette personne porte plainte à la commission des requete avec 3 magistrats de la CC, 2 conseillers d'Etat et 2 à la cour des comptes donc soit elle classe la plainte ou transmission au procureur général de la cour de cassation pour qu'il saisisse la CJR .</text:span></text:p>
      <text:p text:style-name="Sansinterligne"><text:span text:style-name="T391"><text:s text:c="8"/>*directement par le procureur général prés la CC.</text:span></text:p>
      <text:p text:style-name="Sansinterligne"><text:span text:style-name="T392"><text:s text:c="8"/>*par le PDLR sur avis conforme de la commission des requetes.</text:span></text:p>
      <text:p text:style-name="Sansinterligne"/>
      <text:p text:style-name="Sansinterligne"><text:span text:style-name="T393">La phase d'instruction :</text:span></text:p>
      <text:p text:style-name="Sansinterligne"><text:span text:style-name="T394">la commission d'instruction examine le dossier et elle est composée de 3 conseillers à la CC. Elle auditionne le minitre et elle abandonne les poursuite ou elle renvoit l'affaire devant la CJR.</text:span></text:p>
      <text:p text:style-name="Sansinterligne"/>
      <text:p text:style-name="Sansinterligne"><text:span text:style-name="T395">Phase de jugement :</text:span></text:p>
      <text:p text:style-name="Sansinterligne"><text:span text:style-name="T396">par la CJR composée de 15 menbres dont 12 parlementaires ( 6 députés 6 sénateurs) élus àpres chaque renouvellement des assemblées, 3 magistrats professionnels. On peut y faire un recours à sa décision devant la CC sa première intervention sur l'affaire du sang contaminé.</text:span></text:p>
      <text:p text:style-name="Sansinterligne"/>
      <text:p text:style-name="Sansinterligne"><text:span text:style-name="T397"><text:s text:c="25"/>Il y a des inconvéniants car la procédure est longue ( 15 ans pour le sang contaminé) , il a une politisation de la CJR ( 12 parlementaires).</text:span></text:p>
      <text:p text:style-name="Sansinterligne"/>
      <text:p text:style-name="Sansinterligne">Chapitre 2 les attributions du gouvernement<text:span text:style-name="T398">.</text:span></text:p>
      <text:p text:style-name="Sansinterligne"/>
      <text:p text:style-name="Sansinterligne"><text:span text:style-name="T399">Celles du premier ministres et gouv dépendent du contexte. Quels sont les rapports entre eux ?</text:span></text:p>
      <text:p text:style-name="P400"><text:tab/></text:p>
      <text:p text:style-name="Sansinterligne"><text:span text:style-name="T401">SECTION 1 :Les rapports au sein de l'exécutif.</text:span></text:p>
      <text:p text:style-name="Sansinterligne"/>
      <text:p text:style-name="Sansinterligne"><text:span text:style-name="T402">Qui gouverne ?</text:span></text:p>
      <text:p text:style-name="Sansinterligne"/>
      <text:p text:style-name="Sansinterligne"><text:span text:style-name="T403"><text:s text:c="2"/></text:span><text:span text:style-name="T404">La lettre est claire c'est le gouvernement avec à sa tete le premier ministre article 5 «  le PDLR est l'arbitre » article 20 «  le gouvernement détermine et conduit la politique de la nation. » article 21 « le premier ministre dirige l'action du gouvernement ».</text:span></text:p>
      <text:p text:style-name="Sansinterligne"><text:span text:style-name="T405"><text:s text:c="2"/>En pratique :</text:span></text:p>
      <text:p text:style-name="Sansinterligne"><text:span text:style-name="T406">-concordance ( majorité parlementaire et présidentielle) le PDLR détermine la politique de la nation , le 1 ministre conduit.</text:span></text:p>
      <text:p text:style-name="Sansinterligne"><text:span text:style-name="T407">-cohabitation on revient à la lettre de la constitution.</text:span></text:p>
      <text:p text:style-name="Sansinterligne"><text:span text:style-name="T408">En 2007 on a voulut réviser l'article 5 et 20 pour mettre en accord la pratique et la lettre avec un PDLR qui détermine et le 1 ministre qui conduit mais cela implique un risque en cas de cohabitation le PDLR ne peut pas déterminer la politique de la nation car cela implique de ne pas prendre en compte les urnes.</text:span></text:p>
      <text:p text:style-name="Sansinterligne"/>
      <text:p text:style-name="Sansinterligne"><text:span text:style-name="T409">§1 la prééminence du chef de l'Etat en concordance</text:span><text:span text:style-name="T410">.</text:span></text:p>
      <text:p text:style-name="Sansinterligne"/>
      <text:soft-page-break/>
      <text:p text:style-name="Sansinterligne"><text:span text:style-name="T411">Renouvo de la fonction prési car il prime sur le premier ministre on parle de présidentialisation du régime. Monarchie présidentialiste de Domini Turpa car c'est le gouvernement d'un seul. DG parlait de monarchie républicaine. Cette présidentialisation marquée par 1962 et 2000 mais présente en 1958.</text:span></text:p>
      <text:p text:style-name="Sansinterligne"/>
      <text:p text:style-name="Sansinterligne"><text:span text:style-name="T412">A) primauté de la fonction présidentielle.</text:span></text:p>
      <text:p text:style-name="Sansinterligne"/>
      <text:p text:style-name="Sansinterligne"><text:span text:style-name="T413">Il a la légitimité démocratique car il est élu. <text:s/>Il est plus ou moins fort selon la majorité de soutien à l'AN. Plus il est soutenu plus il mènne le premier ministre. Cela dépend le la personnalité du PDLR</text:span></text:p>
      <text:p text:style-name="Sansinterligne"/>
      <text:p text:style-name="Sansinterligne"><text:span text:style-name="T414">DG avait un fort soutient donc il a lors d'une conférence du 31/01/1964 donné sa conseption de la fonction présidentielle il se reconnaît un pouvoir de révocation du 1 ministre, absorbtion de la fonction gouvernementale «  il ne serait exister une dyarchie au sommet ». Distinction entre le domaine réservé ( défense et affaires étrangères) c'est lui qui décide. Een politique intérieure les grandes lignes. En pratique les premiers ministres pouvaient gouverner.</text:span></text:p>
      <text:p text:style-name="Sansinterligne"/>
      <text:p text:style-name="Sansinterligne"><text:span text:style-name="T415">Pompidou( 1969-1974) «  ce que le général DG aura légé de meilleur à la F est la prééminence du président. Je ne serait ni Macmaon ni Grévy , je maintiendrai ». Le pire interventionnisme de Pompidou , il parle de subordination fondamentale du premier ministre.</text:span></text:p>
      <text:p text:style-name="Sansinterligne"/>
      <text:p text:style-name="Sansinterligne"><text:span text:style-name="T416">VGE( 1974-1981) la F ne peut avoir deux politique celle du PDLR et celle du 1 ministre ».</text:span></text:p>
      <text:p text:style-name="Sansinterligne"/>
      <text:p text:style-name="Sansinterligne"/>
      <text:p text:style-name="Sansinterligne"/>
      <text:p text:style-name="Sansinterligne">//</text:p>
      <text:p text:style-name="Sansinterligne"/>
      <text:p text:style-name="Sansinterligne"/>
      <text:p text:style-name="Sansinterligne">Critique sur la représentativité du Sénat : élu au suffrage universel indirect donc il est moins à <text:s/>démocratique, élu par les élus locaux et ils ne représentent que les collectivités territoriales. De 58 à 2011, le Sénat est toujours resté à droite, donc grosse critique car pas d’alternance. Quel est le poids du Sénat au sein du Parlement ? Tout au long de la Ve Rep, il a dû faire preuve de son utilité d’abord pour représenter les collectivités territoriales, à côté de l’Etat les autres personnes de droit public. Le Sénat a l’avantage de la pondération, de la mesure, de la modération ; l’AN change très souvent de bord politique, assemblée très politisée. Le Sénat a plus de mesure grâce à son mandat long, il s’est donné comme mission d’améliorer la qualité et la rédaction des lois, l’AN légifère, le Sénat veille à leur clarté, rédaction. Le Sénat a aussi mis l’accent sur la fonction de contrôle du Gouvernement. Le président du Sénat assure l’intérim du PDR. D’abord, on va voir le statut des parlementaires puis l’organisation des parlementaires.</text:p>
      <text:p text:style-name="Sansinterligne"/>
      <text:p text:style-name="Sansinterligne">CHAPITRE 1 : Le statut des parlementaires</text:p>
      <text:p text:style-name="Sansinterligne"/>
      <text:p text:style-name="Sansinterligne">Section 1 : L’accès au mandat parlementaire</text:p>
      <text:p text:style-name="Sansinterligne"/>
      <text:p text:style-name="Sansinterligne">348 sénateurs et 577 députés.</text:p>
      <text:p text:style-name="Sansinterligne"/>
      <text:p text:style-name="Sansinterligne">Paragraphe 1 : Le principe électif</text:p>
      <text:p text:style-name="Sansinterligne"/>
      <text:list text:style-name="LFO18" text:continue-numbering="true">
        <text:list-item>
          <text:p text:style-name="P417">L’élection des députés</text:p>
        </text:list-item>
      </text:list>
      <text:p text:style-name="Sansinterligne"/>
      <text:soft-page-break/>
      <text:p text:style-name="Sansinterligne">Ils sont élus au SUD, mandat de 5 ans renouvelable donc ils peuvent être réélus indéfiniment. <text:s/>Ils sont élus par les élections législatives qui ont lieu dans le cadre de circonscription. C’est l’idée qui consiste à découper le territoire national en circonscriptions et chaque circonscription élit un député. C’est un acte très sensible car on peut réussir à affaiblir un parti ou de renforcer la présence d’un autre. Le CC contrôle le découpage des circonscriptions pour veiller notamment à l’égalité démographique. C’est un scrutin uninominal, majoritaire à 2 tours (SUMAT). Au premier tour est élu le candidat qui a obtenu la majorité absolu des suffrages exprimés c’est-à-dire plus de la moitié des voix représentant au moins ¼ des électeurs inscrits (pour le seuil de participation). Si ce n’est pas arrivé, au second tour ne participent que les candidats ayant obtenu un nombre de suffrage d’au moins 12,5% des électeurs inscrits. En pratique, ce sont les 2 candidats arrivés en tête qui arrivent au second tour et lorsqu’il y a 3 candidats ayant eu ces 12,5%, on parle de triangulaire. Pour être élu au second tour, le candidat doit obtenir la majorité relative des suffrages exprimés. Le scrutin a lieu un dimanche à une semaine d’intervalle. Ce scrutin majoritaire va favoriser la cohérence de la majorité parlementaire, on est assuré d’avoir une majorité parlementaire solide. Cela va avoir des répercussions sur la stabilité nationale. Ce scrutin est critiqué car on dénonce la faible représentativité et les grands partis sont très représentés par rapport aux plus petits.<text:s/></text:p>
      <text:p text:style-name="Sansinterligne"/>
      <text:list text:style-name="LFO18" text:continue-numbering="true">
        <text:list-item>
          <text:p text:style-name="P418">L’élection des sénateurs</text:p>
        </text:list-item>
      </text:list>
      <text:p text:style-name="Sansinterligne"/>
      <text:p text:style-name="Sansinterligne">Ils sont élus au SUI par un collège de près de 150,000 électeurs composé des députés, des conseillers régionaux, des conseillers généraux et les délégués des conseillers municipaux mais ces derniers représentent 95% du corps électoral. Le scrutin de désignation des sénateurs est en principe ancré à droite, en 2011, il est passé à gauche. Deux modes de scrutin en fonction de la taille des départements : avant on faisait une distinction entre les départements qui élisent 4 sénateurs ou plus et ceux qui élisent 4 ou moins et la loi du 2 août 2013 abaisse le seuil, distinction départements élisant 3 sénateurs ou plus et ceux élisant 3 sénateurs ou moins. <text:s/>Pour les départements qui élisent 2 sénateurs ou moins, le scrutin est un scrutin majoritaire à 2 tours qui ont lieu le même jour à quelques heures d’intervalle. Pour être élu au premier tour, le candidat doit avoir remporté la majorité absolue des suffrages exprimés c’est-à-dire plus de la moitié des voix, et aussi ¼ des électeurs inscrits. Au second tour, c’est la majorité simple qui est requise. On élit plusieurs personnes, c’est un scrutin de listes à un tour à la représentation proportionnelle à la plus forte moyenne. L’élection se déroule à la préfecture et le vote est une obligation pour les électeurs sinon amende de 100€.<text:s/></text:p>
      <text:p text:style-name="Sansinterligne"/>
      <text:p text:style-name="Sansinterligne">Section 2 : L’exercice du mandat parlementaire</text:p>
      <text:p text:style-name="Sansinterligne"/>
      <text:p text:style-name="Sansinterligne">Le mandat parlementaire est un mandat représentatif puisque l’article 27 de la Constitution est très clair : « Tout mandat impératif est nul ». C’est le mandat qui lie l’élu aux électeurs et qui oblige l’élu à rendre des comptes aux électeurs qui peuvent le révoquer le si bilan n’est pas satisfaisant. Dès qu’il est élu, il est indépendant et n’a aucun compte à rendre aux électeurs et ils n’ont pas de pouvoir pour le révoquer. Le mandat parlementaire est un mandat général car les parlementaires représentent la nation toute entière et non la circonscription ou département qui les a élus.<text:s/></text:p>
      <text:p text:style-name="Sansinterligne"/>
      <text:p text:style-name="Sansinterligne">Paragraphe 1 : La durée du mandat parlementaire</text:p>
      <text:p text:style-name="Sansinterligne"/>
      <text:list text:style-name="LFO19" text:continue-numbering="true">
        <text:list-item>
          <text:p text:style-name="P419">La durée du mandat des députés</text:p>
        </text:list-item>
      </text:list>
      <text:p text:style-name="Sansinterligne"/>
      <text:p text:style-name="Sansinterligne">C’est un mandat de 5 ans renouvelable indéfiniment. L’AN se renouvelle tous les 5 ans intégralement.</text:p>
      <text:p text:style-name="Sansinterligne">La période entre deux élections législatives s’appelle législature. On est dans la 14<text:span text:style-name="T420">ème</text:span><text:s/>législature.<text:s/></text:p>
      <text:soft-page-break/>
      <text:p text:style-name="Sansinterligne">Il peut y avoir des élections partielles par exception, elles sont très limitées car au moment de l’élection des députés, le député se fait toujours élire avec un suppléant qui est appelé à le remplacer en cas de décès, nomination au Gouvernement ou au CC. Les hypothèses d’élections partielles seront limitées car c’est si le député en poste démissionne, si l’élection est annulée par le juge ou encore d’élections du député au Sénat ou au Parlement européen. <text:s/>Les élections seront organisées que dans la circonscription concernée.</text:p>
      <text:p text:style-name="Sansinterligne"/>
      <text:list text:style-name="LFO19" text:continue-numbering="true">
        <text:list-item>
          <text:p text:style-name="P421">La durée du mandat des sénateurs</text:p>
        </text:list-item>
      </text:list>
      <text:p text:style-name="Sansinterligne"/>
      <text:p text:style-name="Sansinterligne">Ils sont élus pour 6 ans, avant c’était 9, et le renouvellement se fait par moitié tous les 3 ans. Tous les 3 ans, on procède à l’élection de la moitié des sièges des sénateurs. Ils peuvent être remplacés par leur suppléant, même principe que pour l’AN.<text:s/></text:p>
      <text:p text:style-name="Sansinterligne"/>
      <text:p text:style-name="Sansinterligne">Paragraphe 2 : L’immunité parlementaire</text:p>
      <text:p text:style-name="Sansinterligne"/>
      <text:p text:style-name="Sansinterligne">C’est l’ensemble des dispositions qui assurent aux parlementaires un régime juridique dérogatoire au droit commun dans leur rapport avec la justice. C’est pour éviter que le mandat parlementaire puisse être remis en question ou attaqué. C’est pour cela qu’il y a des règles qui viennent encadrer, il n’est pas un citoyen comme les autres car il représente la nation.<text:s/></text:p>
      <text:p text:style-name="Sansinterligne"/>
      <text:list text:style-name="LFO20" text:continue-numbering="true">
        <text:list-item>
          <text:p text:style-name="P422">L’irresponsabilité<text:s/></text:p>
        </text:list-item>
      </text:list>
      <text:p text:style-name="Sansinterligne"/>
      <text:p text:style-name="Sansinterligne">C’est une irresponsabilité parlementaire pour les actes accomplis dans l’exercice des fonctions. C’est une immunité absolue qui soustrait les parlementaires à toute poursuite maintenant et plus tard. Cela vise tous les actes de la fonction parlementaire (discours, votes, propositions de lois, amendements, rapports des parlementaires, questions posées au gouvernement), ils sont protégés de toute action judiciaire civile ou pénale pendant tout l’exercice du mandat parlementaire. C’est une irresponsabilité perpétuelle.</text:p>
      <text:p text:style-name="P423"><text:tab/></text:p>
      <text:list text:style-name="LFO20" text:continue-numbering="true">
        <text:list-item>
          <text:p text:style-name="P424">L’inviolabilité</text:p>
        </text:list-item>
      </text:list>
      <text:p text:style-name="Sansinterligne"/>
      <text:p text:style-name="Sansinterligne">C’est le régime qui concerne les actes détachables de la fonction parlementaire mais qui relève du droit pénal. L’inviolabilité, c’est éviter que l’on utilise des poursuites pour déstabiliser le parlementaire. <text:s/>Pour les actes accomplis par les parlementaires en tant que citoyen, les poursuites sont possibles mais le parlementaire ne peut pas faire l’objet de mesure privative ou restrictive de liberté sans l’autorisation du bureau de l’assemblée sauf flagrant délit ou condamnation définitive. Dans cette hypothèse, le bureau va se prononcer sur la loyauté, le sérieux et la sincérité de la demande. <text:s/>L’idée est de s’assurer que ce n’est pas fait juste dans le but d’entraver la fonction parlementaire. Si le bureau lève l’inviolabilité, il peut faire l’objet d’une arrestation ou d’une mesure privative de liberté et sinon il faudra attendre la fin du mandat parlementaire.</text:p>
      <text:p text:style-name="Sansinterligne"/>
      <text:p text:style-name="Sansinterligne">CHAPITRE 2 : L’organisation du travail parlementaire</text:p>
      <text:p text:style-name="Sansinterligne"/>
      <text:p text:style-name="Sansinterligne">Cette organisation est fixée par la Constitution, les grandes lignes. Pour tout le reste, c’est le règlement des assemblées qui prévoient les détails.</text:p>
      <text:p text:style-name="Sansinterligne"/>
      <text:p text:style-name="Sansinterligne">Section 1 : Les organes des assemblées</text:p>
      <text:p text:style-name="Sansinterligne"/>
      <text:p text:style-name="Sansinterligne">Paragraphe 1 : Les organes de direction</text:p>
      <text:p text:style-name="Sansinterligne"/>
      <text:list text:style-name="LFO21" text:continue-numbering="true">
        <text:list-item>
          <text:p text:style-name="P425">La présidence des assemblées</text:p>
        </text:list-item>
      </text:list>
      <text:p text:style-name="Sansinterligne"/>
      <text:p text:style-name="Sansinterligne">Chaque assemblée élit son président, c’est une élection à 3 tours à la majorité absolue des suffrages exprimés requise aux deux premiers tours, majorité simple au troisième.<text:s/></text:p>
      <text:p text:style-name="Sansinterligne">C’est Claude Bartolone pour l’AN, pour le Sénat c’est Jean-Pierre Bel.</text:p>
      <text:p text:style-name="Sansinterligne">Il dirige les travaux de l’assemblée, les débats les plus importants, il est responsable de la sécurité intérieure de l’assemblée, lui seul peut recueillir la force armée, ordonner l’entrée de la police.</text:p>
      <text:p text:style-name="Sansinterligne">Attribution essentiel du président du Sénat : intérim du PDR.<text:s/></text:p>
      <text:p text:style-name="Sansinterligne">Attribution propre au président de l’AN : il préside le congrès, il assure aussi la présidence de la Haute Cour (article 64, destitution PDR).</text:p>
      <text:p text:style-name="Sansinterligne">Il y a des attributions communes : consultation par le PDR avant la mise en œuvre de l’article 16 (pouvoirs exceptionnels), avant la dissolution de l’AN. Les deux présidents peuvent saisir le CC d’une loi ou d’un traité (article 54 et 61). Ils nomment 3 membres chacun du CC. Ils ont aussi un pouvoir de nomination de certains organismes notamment pour les Autorités Administratives Indépendantes (AAI).</text:p>
      <text:p text:style-name="Sansinterligne"/>
      <text:list text:style-name="LFO21" text:continue-numbering="true">
        <text:list-item>
          <text:p text:style-name="P426">Le bureau des assemblées</text:p>
        </text:list-item>
      </text:list>
      <text:p text:style-name="P427"/>
      <text:p text:style-name="Sansinterligne">C’est une autorité collégiale chargée d’organiser les travaux de l’assemblée. Il se réunit en moyenne une fois par mois. Il est composé de 22 parlementaires élus dans chaque assemblée dans le respect du pluralisme politique. Il y a dedans le président de l’assemblée, 6 vices présidents à l’AN/8 au Sénat avec un titre honorifique, ils vont parfois remplacer le président dans les débats, 3 questeurs qui sont chargés de la gestion administrative et financière de l’assemblée, 12 secrétaires à l’AN/14 au Sénat ils sont chargés de constater le résultat des votes et contrôler la rédaction des procès-verbaux des séances.</text:p>
      <text:p text:style-name="Sansinterligne"/>
      <text:list text:style-name="LFO21" text:continue-numbering="true">
        <text:list-item>
          <text:p text:style-name="P428">La conférence des présidents</text:p>
        </text:list-item>
      </text:list>
      <text:p text:style-name="P429"/>
      <text:p text:style-name="Sansinterligne">Elle se réunit chaque semaine et elle comprend les présidents : celui de l’AN et celui du Sénat, les vices présidents, les présidents des commissions permanentes, celui de la commission des affaires européennes et le rapporteur général de la commission des finances. L’attribution est la planification des travaux de l’assemblée, établissement du calendrier, organisation des séances de questions au Gouvernement. Fixation de l’ordre du jour des assemblées. Jusqu’en 2008, c’était fixé par le Gouvernement.<text:s/></text:p>
      <text:p text:style-name="Sansinterligne"/>
      <text:p text:style-name="Sansinterligne">Paragraphe 2 : Les organes de travail</text:p>
      <text:p text:style-name="Sansinterligne"/>
      <text:list text:style-name="LFO22" text:continue-numbering="true">
        <text:list-item>
          <text:p text:style-name="P430">Les organes politiques</text:p>
        </text:list-item>
      </text:list>
      <text:p text:style-name="Sansinterligne"/>
      <text:p text:style-name="Sansinterligne">Il s’agit des groupes politiques, ils sont apparus progressivement au 19<text:span text:style-name="T431">e</text:span><text:s/>siècle mais n’avaient d’existence que dans le<text:s/></text:p>
      <text:p text:style-name="Sansinterligne">A partir de 2008, la Constitution reconnait leur existence à l’article 51-1, c’est l’expression organisée des partis au sein d’une assemblée. L’idée est de permettre aux parlementaires de se regrouper par affinités en sachant que l’affiliation à un groupe politique n’est pas obligatoire, on peut être député et non inscrit dans un groupe politique. En revanche, on ne peut appartenir qu’à un seul groupe politique. Il peut être crée à partir de 10 parlementaires au Sénat, 15 à l’AN en sachant qu’en pratique, ceux sont des gros groupes pour éviter la dispersion des votes. Les groupes politiques n’ont pas les mêmes noms que les partis politiques, le PS est représenté par les socialistes républicains et citoyens, pas de groupe PS. C’est très important d’appartenir à un groupe politique car ça va faire participer d’avantage aux travaux<text:s/><text:soft-page-break/>parlementaires, nomination des membres du bureau par exemple, participation à la fixation de l’ordre du jour des séances, distribution des temps de paroles. Les groupes politiques se réunissent une fois par semaine pour déterminer leur position sur les textes, pour désigner les personnes qui prendront la parole pour attaquer ou défendre le texte en discussion. Depuis 2008, on reconnait le statut des groupes d’opposition qui peuvent une fois par mois fixer l’ordre du jour.<text:s/></text:p>
      <text:p text:style-name="Sansinterligne"/>
      <text:list text:style-name="LFO22" text:continue-numbering="true">
        <text:list-item>
          <text:p text:style-name="P432">Les organes techniques</text:p>
        </text:list-item>
      </text:list>
      <text:p text:style-name="Sansinterligne"/>
      <text:list text:style-name="LFO23" text:continue-numbering="true">
        <text:list-item>
          <text:p text:style-name="P433">Les commissions parlementaires</text:p>
        </text:list-item>
      </text:list>
      <text:list text:style-name="LFO24" text:continue-numbering="true">
        <text:list-item>
          <text:p text:style-name="P434">Les commissions permanentes</text:p>
        </text:list-item>
      </text:list>
      <text:p text:style-name="P435">Elles sont spécialisées par secteur technique, ce sont les organes de travail essentiels aux <text:s/>assemblées. Rôle fondamental à la fois préparer le débat législatif en séance public et information de l’assemblée et contrôle du Gouvernement. <text:s/>S’agissant de ces commissions permanentes, il y a eu une évolution : à l’origine en 58, volonté d’encadrer le rôle et l’influence des commissions permanentes car sous les III et IV Rep ont contribué à la souveraineté parlementaire et de l’instabilité gouvernementale, on parle de chambres d’inquisition ou naufrageurs de ministères. Sous la IVe, il y en avait 18.</text:p>
      <text:p text:style-name="P436">On limite l’influence par deux mesures : limitations du nombre de commissions dans chaque assemblée à 6 et faire des commissions permanentes l’exception pour connaitre d’un projet ou d’une proposition de loi. Dans la pratique, les commissions permanentes se sont révélées beaucoup plus intéressantes que les commissions spéciales. Elles sont un atout dans l’élaboration de la loi car les commissions spéciales se sont révélées être très complexes, lourdes et lentes. Très vite, les commissions permanentes se sont imposées. Elles ont été tellement importantes que la révision de 2008 a souhaité revalorisé encore leur rôle puisque les craintes de 58 n’avaient plus lieu d’être : le nombre de commissions maximal dans chaque assemblée a été porté de 6 à 8 pour répondre à la surcharge. Le texte discuté en séance publique est le texte adopté en commission, depuis 2008. La révision constitutionnelle prend acte de la pratique, un projet ou proposition de loi est en principe examiné par une commission permanente, l’étude par une commission spéciale est une exception. Depuis, l’AN est passé de 6 à 8 commissions permanentes, 7 au Sénat. Exemples de commission : celle des affaires sociales, celle des affaires économiques, celles des affaires étrangères, celle des lois constitutionnelles et de la législation. Un projet de révision constitutionnelle va être examiné par cette dernière commission. Chaque parlementaire appartient à une commission permanente et à une seule en sachant que chaque commission parlementaire respecte la proportionnalité <text:s/>entre les différents groupes politiques. <text:s/>Missions des commissions permanentes fondamentales et qui ont été considérablement revalorisées par la révision constitutionnelle de 2008 qui prend 3 formes : revalorisation d’abord du travail législatif des commissions permanentes (texte discuté en séance publique = texte adoptée par la commission) et surtout, depuis 2008, il y a un délai minimum pour que la commission permanente mène à bien sa mission (6 semaines devant la première assemblée, 4 semaines minimum pour la deuxième), puis pour le contrôle du gouvernement notamment le contrôle de l’application des lois, les commissions permanentes donnent aussi leur avis sur la nomination par le PDR.</text:p>
      <text:p text:style-name="P437"/>
      <text:list text:style-name="LFO24" text:continue-numbering="true">
        <text:list-item>
          <text:p text:style-name="P438">Les commissions spéciales</text:p>
        </text:list-item>
      </text:list>
      <text:p text:style-name="P439">C’est des commissions qui par principe en 58 devaient connaitre des textes de lois. Elles sont spécialement créées pour examiner un projet ou une proposition de loi déterminée.</text:p>
      <text:p text:style-name="P440">Ex : Octobre/Novembre 2013 : une commission spéciale à l’AN a été créée pour l’examen d’une proposition de loi renforçant la lutte contre le système prostitutionnel.<text:s/></text:p>
      <text:soft-page-break/>
      <text:p text:style-name="P441">Au Sénat, rien depuis 2009/2010. En 2009, c’était le projet de loi pour le Grand Paris.</text:p>
      <text:p text:style-name="P442"/>
      <text:list text:style-name="LFO24" text:continue-numbering="true">
        <text:list-item>
          <text:p text:style-name="P443">Les commissions d’enquête</text:p>
        </text:list-item>
      </text:list>
      <text:p text:style-name="P444">L’idée est de recueillir des éléments d’informations sur des faits déterminés, sur la gestion d’un service public, il y a une limite : il n’est pas possible d’ouvrir une commission d’enquête sur des faits qui font l’objet d’une procédure judiciaire.<text:s/></text:p>
      <text:p text:style-name="P445"/>
      <text:list text:style-name="LFO24" text:continue-numbering="true">
        <text:list-item>
          <text:p text:style-name="P446">Les commissions chargées des affaires européennes</text:p>
        </text:list-item>
      </text:list>
      <text:p text:style-name="P447">Ces commissions correspondent à la volonté de tenir informer le parlement de la construction de l’Union, des décisions prises au sein de l’Union. <text:s/>L’idée est de permettre au Parlement de préciser sa position sur les actes en projet au sein de l’UE.<text:s/></text:p>
      <text:p text:style-name="P448"/>
      <text:list text:style-name="LFO23" text:continue-numbering="true">
        <text:list-item>
          <text:p text:style-name="P449">Les délégations et offices parlementaires</text:p>
        </text:list-item>
      </text:list>
      <text:p text:style-name="P450">Elles sont une innovation de la Ve Rep. L’idée est de parfaire l’information du Parlement et de créer des structures spécifiques sur un problème particulier, cadre plus restreint mais aussi plus spécialisé que les commissions permanentes. Ces structures sont composées dans le respect des différents partis politiques. Il y a eu un boum car quand il y a eu des problématiques, beaucoup de ces structures ont été supprimées en 2009, un tri a été fait. Il reste la délégation au droit des femmes, délégation à l’outre-mer, délégation aux collectivités territoriales qui existe au Sénat.<text:s/></text:p>
      <text:p text:style-name="P451"/>
      <text:p text:style-name="P452">Section 2 : L’encadrement du travail parlementaire</text:p>
      <text:p text:style-name="P453"/>
      <text:p text:style-name="P454">Encadrement à la fois du temps de travail et des débats.</text:p>
      <text:p text:style-name="P455"/>
      <text:p text:style-name="P456">Paragraphe 1 : Les sessions parlementaires</text:p>
      <text:p text:style-name="Sansinterligne"/>
      <text:p text:style-name="P457">C’est la période pendant laquelle les assemblées parlementaires peuvent siéger et entre deux sessions parlementaires on parle de session d’intersession. Pendant la session parlementaire, le Parlement est toujours derrière le Gouvernement et le Gouvernement peut être entravé. L’idée est qu’il faut que le Gouvernement respire. Les sessions concernent le Parlement tout entier. En dehors des sessions parlementaires, le Parlement ne peut pas siéger et ne peuvent pas tenir de séances publiques et donc voter la loi. <text:s/>Pour autant, ça n’interdit pas tout travail parlementaire, en dehors de ces sessions parlementaires, les commissions permanentes peuvent se réunir pour préparer le travail législatif de la rentrée. Il faut distinguer la session ordinaire et session extraordinaire.</text:p>
      <text:p text:style-name="P458"/>
      <text:list text:style-name="LFO25" text:continue-numbering="true">
        <text:list-item>
          <text:p text:style-name="P459">La session ordinaire</text:p>
        </text:list-item>
      </text:list>
      <text:p text:style-name="Sansinterligne"/>
      <text:p text:style-name="Sansinterligne">Le Parlement est réuni en une session ordinaire annuelle. A l’origine, la Constitution de 58 a prévu deux sessions ordinaires : une session d’automne de 80 jours qui commençait en Octobre et une session de printemps de 90 jours à compter du 2 Avril. C’était une idée de domestication du Parlement, restreindre ses pouvoirs. Révision constitutionnelle de 1995, une session unique de 9 mois d’Octobre à Juin parce que les deux sessions étaient insuffisantes, il y avait une multiplication des sessions extraordinaires et des séances de nuit. Plafonnement du nombre de jours de séances par session, pas plus de 120 jours de séances et seul le 1<text:span text:style-name="T460">er</text:span><text:s/>ministre peut décider de la tenue de jours supplémentaires. En général, les 120 jours suffisent, en 2008/2009 ça n’a pas suffi.<text:s/></text:p>
      <text:p text:style-name="Sansinterligne"/>
      <text:list text:style-name="LFO25" text:continue-numbering="true">
        <text:list-item>
          <text:p text:style-name="P461">Les sessions extraordinaires</text:p>
        </text:list-item>
      </text:list>
      <text:p text:style-name="Sansinterligne"/>
      <text:soft-page-break/>
      <text:p text:style-name="Sansinterligne">Elles ne sont pas automatiques, c’est seulement en cas de besoin et en général c’est soit en Juillet, soit en Septembre, juste avant le début de la session ordinaire. La session extraordinaire est ouverte et close par décret du PDR à la demande du 1<text:span text:style-name="T462">er</text:span><text:s/>ministre ou de la majorité des membres composant l’AN. Cette session ne peut être ouverte que sur un ordre du jour déterminé, le plus souvent pour terminer la discussion sur un projet de loi en cours. <text:s/>Celle de Juillet est devenue quasiment systématique depuis 2001.</text:p>
      <text:p text:style-name="Sansinterligne"/>
      <text:list text:style-name="LFO25" text:continue-numbering="true">
        <text:list-item>
          <text:p text:style-name="P463">Les sessions de droit</text:p>
        </text:list-item>
      </text:list>
      <text:p text:style-name="Sansinterligne"/>
      <text:p text:style-name="Sansinterligne">C’est les périodes pendant lesquelles la Constitution prévoit que le Parlement a le droit de siéger indépendamment des périodes de sessions. Le Parlement est réuni de plein droit dans 3 circonstances prévues par la Constitution :</text:p>
      <text:list text:style-name="LFO3" text:continue-numbering="true">
        <text:list-item>
          <text:p text:style-name="P464">En cas d’application de l’article 16 : le Parlement siège de plein droit pendant tout la mise en œuvre de l’article 16.</text:p>
        </text:list-item>
        <text:list-item>
          <text:p text:style-name="P465">Réunion des deux assemblées de plein droit en Congrès pour entendre le message du PDR (article 18).</text:p>
        </text:list-item>
        <text:list-item>
          <text:p text:style-name="P466">Réunion de plein droit de l’assemblée concernée pour autoriser la levée de l’inviolabilité d’un parlementaire.</text:p>
        </text:list-item>
      </text:list>
      <text:p text:style-name="Sansinterligne"/>
      <text:p text:style-name="Sansinterligne">Paragraphe 2 : Les débats parlementaires</text:p>
      <text:p text:style-name="Sansinterligne"/>
      <text:p text:style-name="Sansinterligne">C’est les débats qu’on voit, qui ont lieu en séance publique mais c’est ce qu’on voit, pas la réalité du travail législatif qui a été fait en commission. Ils sont organisés sur 3 ou 4 jours de la semaine. Le principe c’est la publicité des débats parlementaires car c’est une exigence démocratique de transparence. Le public peut assister au débat, aux séances, retransmission télévisée et même retranscription intégrale des débats dans un compte rendu sur le site de l’assemblée et publié au JO. Ils se font sur l’autorité du président de séance (président de l’assemblée mais ça peut être un vice-président). Dans les débats, la prise de parole est réglementée pour éviter <text:s/>que les débats parlementaires durent, répartition du temps de parole selon leur fonction, selon les groupes politiques (plus il est important, plus temps de parole l’est). La prise de parole se fait soit à la tribune, soit sur le banc. Pour les modalités de vote, en principe, il se fait de manière publique et de manière informelle, soit à la main soit par assis/levé. Parfois, il y a une exigence de vote plus formel qui peut être exigé pour des textes plus importants, par boitier électronique à l’AN, au Sénat, par des bulletins de couleur. Le vote est personnel, on a le droit qu’à une procuration.</text:p>
      <text:p text:style-name="Sansinterligne"/>
      <text:p text:style-name="Sansinterligne">Titre 2 : Les missions du Parlement<text:s/></text:p>
      <text:p text:style-name="Sansinterligne"/>
      <text:p text:style-name="Sansinterligne">Une fonction législative (élaboration de la loi) et une fonction de contrôle (information et contrôle de l’action gouvernementale). Volonté de la Ve Rep de rationnaliser du parlementarisme qui passe aussi par une domestication du Parlement, un strict encadrement de sa fonction législative et de contrôle. On a été trop loin, si bien que le Parlement est devenu une chambre d’enregistrement, c’est une chambre qui enregistre les textes voulus par le Gouvernement, aucun moyen d’action, de peser sur le processus législatif. En 2008, 90% des voix étaient d’origine gouvernementale. Au regard d’exigence de démocratie, déséquilibre des pouvoirs, il faut absolument que le Parlement soit revalorisé. C’est la raison pour laquelle la fameuse révision du 23/07/2008 vient rééquilibrer les pouvoirs et revaloriser le Parlement.</text:p>
      <text:p text:style-name="Sansinterligne"/>
      <text:p text:style-name="Sansinterligne">CHAPITRE 1 : La fonction législative<text:s/></text:p>
      <text:p text:style-name="Sansinterligne"/>
      <text:soft-page-break/>
      <text:p text:style-name="Sansinterligne">La loi est remise en cause, critiquée, dénoncée car acte à caractère général et impersonnel, votée par le Parlement et la loi doit être permanente. Cette définition traditionnelle de la loi est remise en cause, on parle de crise de la loi, crise de confiance dans la loi, maux de la loi. On a la prolifération législative, il y a de plus en plus de lois et de plus en plus longues : le recueil des lois en 1960 faisait 400 pages, 800 pages en 1975, 1800 en 2009 (ou 2000). Intervention croissante du législateur dans l’ensemble des domaines, nécessité aussi d’intégrer en droit interne les dispositions du droit international et notamment du droit de l’Union. Depuis les années 2000, il y a une grosse pression médiatique. On ne sait plus à quelle loi se vouer, laquelle il faut appliquer, c’est un labyrinthe. On parle de lois jetables, c’est une loi ponctuelle qui va répondre à un besoin particulier puis on la fait disparaitre. Des lois sont inutiles mais les ministres veulent laisser leur nom comme l’immigration ou le droit pénal. Effet d’annonce pour la presse.</text:p>
      <text:p text:style-name="Sansinterligne">On a des lois de plus en plus obscures, de moins en moins claires avec des lois incompréhensibles.</text:p>
      <text:p text:style-name="Sansinterligne">C’est grave dans la mesure où tout le monde doit comprendre la loi.</text:p>
      <text:p text:style-name="Sansinterligne">Des lois qui ne sont pas normatives, la loi est un acte général et impersonnel qui crée des normes. La loi est forcément normative.</text:p>
      <text:p text:style-name="Sansinterligne">La loi est utilisée par le parlement pour donner son sentiment, la loi est alors votée pour exprimer ses pensées.</text:p>
      <text:p text:style-name="Sansinterligne">Des lois de plus en plus émotionnelles c’est-à-dire qui réagissent à un fait particulier, sur le coup de l’émotion. Des lois qui ne sont pas appliquées et donc ça aggrave le sentiment d’inutilité de la loi.</text:p>
      <text:p text:style-name="Sansinterligne">A tous ces maux, des remèdes :</text:p>
      <text:list text:style-name="LFO3" text:continue-numbering="true">
        <text:list-item>
          <text:p text:style-name="P467">La jurisprudence du conseil constitutionnel : il va veiller à la qualité de la loi qu’il contrôle avec notamment la création d’une norme pour son contrôle, l’objectif de valeur constitutionnelle (OVC) d’accessibilité et d’intelligibilité de la loi. Une loi qui est imprécise et pas claire peut être censurée par le CC. CC 21/04/2005 : loi pour l’avenir de l’école : dans la loi, il y avait un article qui disait que l’objectif de l’école est la réussite de tous les élèves. Affirmation gratuite, inutile et qui ne crée aucun droit, le CC a censuré cette disposition législative.<text:s/></text:p>
        </text:list-item>
        <text:list-item>
          <text:p text:style-name="P468">Le constituant : en révisant la Constitution, il peut aboutir à une loi plus claire</text:p>
        </text:list-item>
      </text:list>
      <text:p text:style-name="P469">23/07/2008 : révision constitutionnelle qui a apporté une série de remèdes aux maux de la loi en améliorant le travail législatif, revalorisation du rôle du Parlement, nouvel article 34-1 qui autorise le Parlement à voter des résolutions pour donner son avis sur des questions déterminées. L’intérêt est de faire en sorte qu’une loi est vraiment une loi.<text:s/></text:p>
      <text:p text:style-name="Sansinterligne"/>
      <text:p text:style-name="Sansinterligne"/>
      <text:p text:style-name="Sansinterligne">Section 1 : Le domaine de la loi</text:p>
      <text:p text:style-name="Sansinterligne"/>
      <text:p text:style-name="Sansinterligne">C’est très innovant sous la Vème République car jusqu’en 58, le Parlement était souverain, il pouvait intervenir sur tout et n’importe quoi, même dans les détails. La loi est l’expression de la volonté générale donc elle peut tout faire. Cette souveraineté de la loi a posé beaucoup problème car le parlement a trop intervenu dans les détails et en a oublié l’essentiel qui n’était pas légiféré par le Parlement mais le Gouvernement. Délimitation révolutionnaire de la loi en 58 mais qu’il faut relativiser.</text:p>
      <text:p text:style-name="Sansinterligne"/>
      <text:p text:style-name="Sansinterligne">Paragraphe 1 : La délimitation initiale du domaine de la loi</text:p>
      <text:p text:style-name="Sansinterligne"/>
      <text:p text:style-name="Sansinterligne">C’est une révolution juridique : la constitution définit un domaine de la loi à l’article 34, révolutionnaire car le Parlement n’est plus souverain. Le Parlement a une compétence établie par la Constitution à l’article 34, en dehors de ça, c’est le domaine réglementaire (champ d’action du Gouvernement).</text:p>
      <text:p text:style-name="Sansinterligne"/>
      <text:list text:style-name="LFO26" text:continue-numbering="true">
        <text:list-item>
          <text:p text:style-name="P470">Le contenu du domaine de la loi</text:p>
        </text:list-item>
      </text:list>
      <text:p text:style-name="Sansinterligne"/>
      <text:soft-page-break/>
      <text:list text:style-name="LFO27" text:continue-numbering="true">
        <text:list-item>
          <text:p text:style-name="P471">L’article 34 de la Constitution</text:p>
        </text:list-item>
      </text:list>
      <text:p text:style-name="P472">L’article qui fixe le domaine de la loi. Il y a deux distinctions : la loi fixe les règles, la loi détermine les principes fondamentaux. Exemple de règle fixée par la loi : en matière de détermination des crimes et des délits et les peines qui leur sont applicables. La loi fixe les règles relatives aux droits civiques et libertés fondamentales des citoyens, nationalité, état civil, tout ce qui est relatif à la création des impôts ou encore la création de juridiction. La loi détermine les principes fondamentaux de la libre administration des collectivités territoriales et aussi du droit du travail ou encore en préservation de l’environnement, l’enseignement.</text:p>
      <text:p text:style-name="P473"/>
      <text:list text:style-name="LFO27" text:continue-numbering="true">
        <text:list-item>
          <text:p text:style-name="P474">La multiplication des sources de compétences législatives</text:p>
        </text:list-item>
      </text:list>
      <text:p text:style-name="P475">Interprétation large de l’article 34 de la Constitution. Le CC a estimé qu’il n’y a pas de différence entre la loi qui fixe les règles et la loi détermine les principes fondamentaux ce qui étend la compétence législative. La découverte de sources nouvelles de compétences législatives : en réalité, pour connaitre la compétence du Parlement, il ne suffit pas de lire l’article 34 de la Constitution, ex article 3 qui fait référence à la loi pour fixer les règles relatives à l’électorat. <text:s/>La loi autorise la ratification des traités donc ça fait partie du domaine de la loi. Le préambule de la Constitution de 1946 indique que le droit de grève s’exerce dans le cadre des lois qui le règlementent.</text:p>
      <text:p text:style-name="P476"/>
      <text:list text:style-name="LFO26" text:continue-numbering="true">
        <text:list-item>
          <text:p text:style-name="P477">Les prérogatives permettant de protéger le domaine du règlement</text:p>
        </text:list-item>
      </text:list>
      <text:p text:style-name="Sansinterligne"/>
      <text:p text:style-name="Sansinterligne">L’article 37 est très clair : ce qui ne relève pas du domaine de la loi relève du domaine du règlement. La Constitution donne des moyens pour préserver le domaine du règlement.</text:p>
      <text:p text:style-name="Sansinterligne"/>
      <text:list text:style-name="LFO28" text:continue-numbering="true">
        <text:list-item>
          <text:p text:style-name="P478">L’irrecevabilité de l’article 41 de la Constitution</text:p>
        </text:list-item>
      </text:list>
      <text:p text:style-name="P479">C’est l’irrecevabilité constitutionnelle qui est un mécanisme préventif qui vise à éviter le législateur d’empiéter sur le domaine réglementaire. Si au cours de la procédure législative une proposition de loi ou un amendement parlementaire sort du domaine de la loi ou le dépasse, le gouvernement ou le président de l’assemblée saisie peut opposer l’irrecevabilité. <text:s/>Il faut que le gouvernement et président de l’assemblée saisie soient d’accord et que tous deux estiment qu’il y a bien irrecevabilité et en cas de divergence d’interprétation le CC peut être saisi et tranche dans un délai de 8 jours. Si la disposition législative est considérée irrecevable, elle est abandonnée.</text:p>
      <text:p text:style-name="P480"/>
      <text:list text:style-name="LFO28" text:continue-numbering="true">
        <text:list-item>
          <text:p text:style-name="P481">L’irrecevabilité de l’article 37 alinéa 2</text:p>
        </text:list-item>
      </text:list>
      <text:p text:style-name="P482">C’est un mécanisme a postériori, c’est pour remédier à un empiètement du législateur dans le domaine réglementaire. Une loi ne peut être modifiée que par une autre loi.</text:p>
      <text:p text:style-name="P483"/>
      <text:p text:style-name="P484">???</text:p>
      <text:p text:style-name="P485"/>
      <text:p text:style-name="P486">Paragraphe 2 : La dilution de la distinction entre loi et règlement</text:p>
      <text:p text:style-name="P487"/>
      <text:list text:style-name="LFO29" text:continue-numbering="true">
        <text:list-item>
          <text:p text:style-name="P488">La désuétude du dispositif de délimitation du domaine de la loi</text:p>
        </text:list-item>
      </text:list>
      <text:p text:style-name="P489"/>
      <text:p text:style-name="Sansinterligne">La distinction n’a plus d’intérêt car il y a le fait majoritaire</text:p>
      <text:p text:style-name="Sansinterligne"/>
      <text:p text:style-name="P490"/>
      <text:p text:style-name="P491"/>
      <text:p text:style-name="P492"/>
      <text:p text:style-name="Sansinterligne">//</text:p>
      <text:p text:style-name="Sansinterligne"/>
      <text:p text:style-name="Sansinterligne">c) La procédure du dernier mot</text:p>
      <text:p text:style-name="Sansinterligne"/>
      <text:p text:style-name="Sansinterligne">Prévue à l’article 45 alinéa 4 de la Constitution qui prévoit qu’en cas d’échec de la commission mixte paritaire si elle n’arrive pas à élaborer un texte de compromis, si le texte de compromis n’a pas été adopté dans les termes identiques par les deux assemblées, le Gouvernement peut, après une nouvelle lecture par l’assemblée nationale et par le Sénat, demander à l’AN de statuer définitivement, seule. C’est la traduction du bicaméralisme inégalitaire. L’AN choisit, elle peut reprendre soit le texte élaboré par la commission mixte paritaire, soit le dernier texte voté par elle.</text:p>
      <text:p text:style-name="P493"/>
      <text:p text:style-name="P494">C La promulgation de la loi et son entrée en vigueur</text:p>
      <text:p text:style-name="P495"/>
      <text:p text:style-name="Sansinterligne">Prévue à l’article 10 de la Constitution, elle doit intervenir dans les 15 jours de l’adoption de la loi. C’est une formalité obligatoire pour le PDR à laquelle il ne peut se défaire. Cela rend la loi exécutoire. Ce délai de 15 jours peut être interrompu dans deux hypothèses :</text:p>
      <text:list text:style-name="LFO3" text:continue-numbering="true">
        <text:list-item>
          <text:p text:style-name="P496">La saisine du CC pendant de délai : le PDR doit attendre que le CC se soit prononcé</text:p>
        </text:list-item>
        <text:list-item>
          <text:p text:style-name="P497">Possibilité pour le PDR de demander une nouvelle délibération de la loi, soit pour des raisons d’opportunité, soit en cas de déclaration par le CC qui a déclaré inconstitutionnelles certaines dispositions de la loi. Dans ces deux hypothèses, le PDR peut demander une nouvelle délibération de la loi pour demander au Parlement de faire disparaitre certains articles et pour la censure, demander de réécrire certaines dispositions.</text:p>
        </text:list-item>
      </text:list>
      <text:p text:style-name="Sansinterligne">Ce délai est seulement interrompu.</text:p>
      <text:p text:style-name="Sansinterligne">La loi est promulguée puis publiée au JO, elle entre en vigueur le lendemain de cette publication.</text:p>
      <text:p text:style-name="Sansinterligne"/>
      <text:p text:style-name="Sansinterligne">Au stade de la discussion, droit d’amendement, droit de parole, participation à la discussion. Le jeu des irrecevabilités (article 40-41). Possibilité d’accélérer la discussion avec un certain nombre de prérogatives. Réunion de la commission mixte paritaire et la procédure du dernier mot.</text:p>
      <text:p text:style-name="Sansinterligne">Au stade du vote, procédure du vote bloqué et l’engagement de la responsabilité sur un texte.</text:p>
      <text:p text:style-name="Sansinterligne"/>
      <text:p text:style-name="Sansinterligne">Paragraphe 2 : Les procédures législatives spéciales</text:p>
      <text:p text:style-name="Sansinterligne"/>
      <text:list text:style-name="LFO30" text:continue-numbering="true">
        <text:list-item>
          <text:p text:style-name="P498">L’adoption des lois organiques</text:p>
        </text:list-item>
      </text:list>
      <text:p text:style-name="Sansinterligne"/>
      <text:p text:style-name="Sansinterligne">Ce sont des lois qui viennent compléter les dispositions de la Constitution, qui viennent préciser les dispositifs constitutionnels. Elles interviennent dans des domaines importants (élection du PDR, CC, adoption des lois). Cette spécificité de l’objet des lois organiques va avoir des conséquences sur l’adoption. Trois différences fondamentales :</text:p>
      <text:list text:style-name="LFO3" text:continue-numbering="true">
        <text:list-item>
          <text:p text:style-name="P499">Il y a un délai de réflexion de 15 jours minimum entre le dépôt du projet/proposition de loi et son examen à la première assemblée.<text:s/></text:p>
        </text:list-item>
        <text:list-item>
          <text:p text:style-name="P500">La procédure du dernier mot est possible mais l’AN doit statuer à la majorité absolue (+50%).</text:p>
        </text:list-item>
        <text:list-item>
          <text:p text:style-name="P501">Les lois organiques ont un contrôle obligatoire par le CC avant la promulgation.</text:p>
        </text:list-item>
      </text:list>
      <text:p text:style-name="P502"/>
      <text:list text:style-name="LFO30" text:continue-numbering="true">
        <text:list-item>
          <text:p text:style-name="P503">L’adoption des lois de finances et les lois de financement de de la sécurité sociale</text:p>
        </text:list-item>
      </text:list>
      <text:p text:style-name="Sansinterligne"/>
      <text:p text:style-name="Sansinterligne">La loi de finance est la loi qui fixe le budget de l’Etat pour l’année, elle autorise l’Etat à percevoir des impôts et à effectuer des dépenses. Les lois de financement de la sécurité sociale (ss) sont le budget pour la ss. Spécificités :</text:p>
      <text:list text:style-name="LFO3" text:continue-numbering="true">
        <text:list-item>
          <text:p text:style-name="P504">Il y a ici que des projets de loi, pas d’initiative parlementaire.</text:p>
        </text:list-item>
        <text:list-item>
          <text:p text:style-name="P505">Les projets de loi peuvent être déposés soit sur le bureau de l’AN ou le Sénat. Ici, examen prioritaire du projet de loi par l’AN. Le projet de loi doit être obligatoirement déposé sur le bureau de l’AN. La Constitution prévoit des délais : déposition en Octobre.</text:p>
        </text:list-item>
        <text:list-item>
          <text:p text:style-name="P506">Des délais très stricts d’examen des projets de loi avec des délais fixés par la Constitution. Si à l’expiration du délai global de 70 jours, si ce n’est pas respecté, le Gouvernement peut adopter la loi de finance/loi de financement de la ss par ordonnance.</text:p>
        </text:list-item>
        <text:list-item>
          <text:p text:style-name="P507">La possibilité de recourir à l’article 49-3.</text:p>
        </text:list-item>
      </text:list>
      <text:p text:style-name="P508"/>
      <text:p text:style-name="P509"/>
      <text:p text:style-name="Sansinterligne">CHAPITRE 2 : La fonction de contrôle</text:p>
      <text:p text:style-name="Sansinterligne"/>
      <text:p text:style-name="Sansinterligne">C’est une fonction traditionnelle dans un régime parlementaire. Sous les III et IVe Républiques, cette fonction de contrôle a fait l’objet d’une utilisation très abusive avec une instabilité gouvernementale chronique. Nécessité de domestication de la fonction de contrôle en sachant que ça a trop bien marché. Le Gouvernement n’a rien à craindre de l’AN, en pratique, il n’y a pas de responsabilité devant l’AN qui n’a pas les moyens de renverser le Gouvernement. Cette fonction est indispensable dans un régime parlementaire c’est pourquoi la rationalisation qui a trop bien marché a été problématique ce qui fait qu’on a réactivé la fonction de contrôle avec tout d’abord le développement de techniques d’évaluation plus objectives, constructives à partir des années 90, il y a eu une mutation de cette fonction de contrôle. Révision constitutionnelle de 2008 qui va revaloriser cette fonction de contrôle avec une modification symbolique de l’article 24 de la Constitution. Cet article dispose que le Parlement vote la loi, il évalue les politiques publiques.</text:p>
      <text:p text:style-name="Sansinterligne">Révision de 2008 qui va renforcer les techniques de contrôle avec le droit de voter des résolutions pour chacune des deux chambres et consécration constitutionnelle des commissions d’enquête.</text:p>
      <text:p text:style-name="Sansinterligne">Consécration d’un véritable statut pour l’opposition Parlementaire pour avoir un contrôle pertinent, efficace, effectif.</text:p>
      <text:p text:style-name="Sansinterligne"/>
      <text:p text:style-name="Sansinterligne">Section 1 : La fonction de mise en jeu de la responsabilité politique du Gouvernement</text:p>
      <text:p text:style-name="Sansinterligne"/>
      <text:p text:style-name="Sansinterligne">Cette responsabilité politique du Gouvernement n’existe que devant l’AN. Le Gouvernement n’est pas responsable devant le Sénat. L’article 49, alinéa 4, prévoit la possibilité pour le premier ministre de demander au Sénat l’approbation de déclaration de politique générale mais ça ne doit pas être interprété comme une mise en jeu de la responsabilité politique du Gouvernement car il n’y a aucune conséquence sur l’existence du Gouvernement. Depuis 1958, seulement une dizaine utilisations. Lorsque la responsabilité politique du Gouvernement est engagée, le Gouvernement est tenu de démissionner, article 50 de la Constitution en sachant que le Gouvernement en place reste chargé jusqu’à ce qu’un nouveau soit nommer. Gouvernement de Pompidou en 1962 a été tenu de le faire.</text:p>
      <text:p text:style-name="Sansinterligne"/>
      <text:p text:style-name="Sansinterligne">Paragraphe 1 : La question de confiance : article 49, alinéa 1</text:p>
      <text:p text:style-name="Sansinterligne"/>
      <text:p text:style-name="Sansinterligne">La Constitution prévoit que c’est le premier ministre après délibération du conseil des ministres qui engage devant l’AN la responsabilité du Gouvernement sur son programme ou éventuellement sur une déclaration de politique générale. D’abord, c’est un engagement de la responsabilité du Gouvernement à l’initiative du 1<text:span text:style-name="T510">er</text:span><text:s/>ministre. L’accord du PDR n’est pas nécessaire. L’engagement de cette responsabilité est-elle facultative ou obligatoire ?</text:p>
      <text:p text:style-name="Sansinterligne">Première interprétation en faveur d’une obligation : l’utilisation de l’indicatif, il doit engager la responsabilité ; l’article 49 alinéa 1 semble faire une distinction entre son programme et éventuellement une déclaration de politique générale.</text:p>
      <text:soft-page-break/>
      <text:p text:style-name="Sansinterligne">En faveur du caractère facultatif : L’article 49, alinéa 1, ne fixe aucun délai au premier ministre pour engager la responsabilité du Gouvernement. L’article 8 ne mentionne pas l’investiture.<text:s/></text:p>
      <text:p text:style-name="Sansinterligne">Dans la pratique, c’est seulement facultatif. Liberté totale de choisir le moment du recours à l’article 49, alinéa 1, de ne pas engager la responsabilité du Gouvernement. <text:s/>Liberté quant au support de l’engagement de la responsabilité sur un programme ou déclaration de politique générale. La pratique témoigne d’une absence de distinction entre programme et déclaration de politique générale.</text:p>
      <text:p text:style-name="Sansinterligne">S’agissant du calcul de la majorité, l’article 49, alinéa 1 ne prévoit rien. C’est le droit commun qui s’applique donc c’est la majorité simple. Si le premier ministre pose la question de confiance et qu’il n’obtient pas la majorité des suffrages exprimés, il est contraint de démissionner.</text:p>
      <text:p text:style-name="Sansinterligne"/>
      <text:p text:style-name="Sansinterligne">Paragraphe 2 : La motion de censure : article 49, alinéa 2</text:p>
      <text:p text:style-name="Sansinterligne"/>
      <text:p text:style-name="Sansinterligne">Prévue à l’article 49, alinéa 2. Il s’agit d’un engagement de la responsabilité politique à l’initiative des députés. Cela a été strictement encadré pour éviter toute dérive avec la Constitution de 1958. L’idée est d’éviter que l’AN puisse renverser trop facilement le Gouvernement ce qui implique une division par étapes de la procédure :</text:p>
      <text:list text:style-name="LFO3" text:continue-numbering="true">
        <text:list-item>
          <text:p text:style-name="P511">Première étape : le dépôt de la mention de censure. Pour qu’une motion de censure soit recevable, elle doit avoir été signée par au moins 1/10 des membres de l’AN. Un même député ne peut pas signer plus d’une motion de censure à la fois, il ne peut pas être signataire de plus de 3 motions de censure dans la même session ordinaire et de plus d’une au cours d’une session extraordinaire. <text:s/>A partir du dépôt, aucune signature ne peut être retirée ou ajoutée, le député est engagé. Un certain nombre de limites : aucune motion de censure ne peut être déposée lors de l’intérim présidentiel, dans la mise en œuvre de l’article 16, une motion de censure ne peut être déposée que pendant la session ordinaire et qu’à la condition de ne pas sanctionner les mesures prises dans le cadre de l’article 16.<text:s/></text:p>
        </text:list-item>
        <text:list-item>
          <text:p text:style-name="P512">2<text:span text:style-name="T513">ème</text:span><text:s/>étape : Le vote de la motion de censure. Il ne peut intervenir que 48h après le dépôt de la motion de censure et ce pour faciliter la réflexion. L’idée est de réfléchir aux conséquences de la motion de censure. Une motion de censure est adoptée à la majorité absolue des membres composants l’AN, ce qui représente 289 députés. Les absents et abstentionnistes sont réputés soutenir le Gouvernement. Si la motion de censure n’est pas adoptée, le Gouvernement reste en fonction, si elle est adoptée, elle entraine la démission du premier ministre et de son Gouvernement. Une seule a aboutie avec l’élection du PDR au SUD (Pompidou). <text:s/></text:p>
        </text:list-item>
      </text:list>
      <text:p text:style-name="Sansinterligne"/>
      <text:p text:style-name="Sansinterligne">Paragraphe 3 : L’engagement de la responsabilité sur le vote d’un texte : article 49, alinéa 3</text:p>
      <text:p text:style-name="Sansinterligne"/>
      <text:p text:style-name="Sansinterligne">C’est à l’initiative du 1<text:span text:style-name="T514">er</text:span><text:s/>ministre qui, après délibération au conseil des ministres, peut décider d’engager la responsabilité du Gouvernement sur le vote d’un texte. Il n’a pas à demander l’autorisation du PDR, pouvoir discrétionnaire du premier ministre. Sur le vote d’un texte, ça peut être un projet de loi ou proposition de loi. Cette procédure allie à la fois responsabilité et vote d’un texte et donc cet engagement de la responsabilité du Gouvernement va avoir un impact immédiat sur le déroulement de la procédure législative et le débat sur le texte est immédiatement suspendu et le texte sera considéré comme adopté par l’AN. Trois hypothèses possibles :</text:p>
      <text:list text:style-name="LFO3" text:continue-numbering="true">
        <text:list-item>
          <text:p text:style-name="P515">Aucune motion de censure n’est déposée dans les 24 heures qui suivent l’engagement de la responsabilité du Gouvernement sur le vote du texte : le texte est considéré comme adopté par l’AN sans qu’aucun vote n’ait eu lieu.</text:p>
        </text:list-item>
        <text:list-item>
          <text:p text:style-name="P516">Une motion de censure est déposée mais elle n’est pas adoptée : elle ne recueille pas la majorité absolue des membres composant l’AN. Le texte est considéré comme adopté par l’AN.</text:p>
        </text:list-item>
        <text:list-item>
          <text:p text:style-name="P517">Dépôt d’une motion de censure adoptée par la majorité de l’AN : le texte est rejeté et le Gouvernement renversé. <text:s/>Dans la pratique, aucun Gouvernement n’a été renversé sur la base de cette procédure.</text:p>
        </text:list-item>
      </text:list>
      <text:p text:style-name="Sansinterligne">Limitation de l’application de cet article par la révision constitutionnelle de 2008, désormais, cette procédure ne peut être utilisée que pour les projets de loi de finances, projets de loi de financement de la ss et pour un autre texte par session.</text:p>
      <text:p text:style-name="Sansinterligne"/>
      <text:p text:style-name="Sansinterligne">Section 2 : La fonction d’information et d’évaluation</text:p>
      <text:p text:style-name="Sansinterligne"/>
      <text:p text:style-name="Sansinterligne">La révision constitutionnelle de 2008 vient prévoir un temps parlementaire consacré à l’information et à l’évaluation. Jusqu’en 2008, on contrôlait le Gouvernement lorsque la fonction législative le permettait, c’était réduit à pas grand-chose tant il y avait de textes à examiner et adopter. L’article 48 de la Constitution prévoit qu’une semaine de séance sur 4 est réservée par priorité au contrôle de l’action du Gouvernement et évaluation des politiques publiques.</text:p>
      <text:p text:style-name="Sansinterligne"/>
      <text:p text:style-name="Sansinterligne">Paragraphe 1 : Les techniques d’information</text:p>
      <text:p text:style-name="Sansinterligne"/>
      <text:list text:style-name="LFO31" text:continue-numbering="true">
        <text:list-item>
          <text:p text:style-name="P518">Les questions parlementaires</text:p>
        </text:list-item>
      </text:list>
      <text:p text:style-name="Sansinterligne"/>
      <text:list text:style-name="LFO32" text:continue-numbering="true">
        <text:list-item>
          <text:p text:style-name="P519">Les questions orales</text:p>
        </text:list-item>
      </text:list>
      <text:p text:style-name="P520">Une séance par semaine au moins est consacrée aux questions orales des parlementaires. L’ordre du jour des séances des questions est fixé par les présidents et la moitié des questions est posée par l’opposition. Il n’y a aucun vote et donc aucun engagement de la responsabilité du Gouvernement. L’intérêt de ces questions orales est pour la majorité de s’informer sur la politique gouvernementale et avoir des explications. Pour l’opposition, cela permet de critiquer le Gouvernement, l’interpeller sur telle ou telle question. Sur ces questions orales, la réponse est immédiate et en principe, les questions ne sont pas communiquées à l’avance au Gouvernement pour avantager la spontanéité.<text:s/></text:p>
      <text:p text:style-name="P521"/>
      <text:list text:style-name="LFO32" text:continue-numbering="true">
        <text:list-item>
          <text:p text:style-name="P522">Les questions écrites</text:p>
        </text:list-item>
      </text:list>
      <text:p text:style-name="P523">Elles sont rédigées par les parlementaires et éventuellement avec l’aide de leurs parlementaires et adressées au ministre compétent sur tout thème, soit de manière spontanée. Le député peut aussi saisir le ministre sur une question que se pose un électeur de la circonscription du député. C’est souvent technique et c’est pourquoi elles sont communiquées au ministre par écrit qui a 2 mois pour répondre. La réponse est publiée au JO. C’est une pratique très intéressante car elle permet aux électeurs de la circonscription d’avoir des réponses, elles peuvent être posées en dehors des sessions parlementaires. Cette pratique a littéralement explosé, 25,000 questions écrites par an. Cet intérêt pour la pratique a pour conséquence l’allongement du délai de réponse des ministres. Chaque groupe politique est invité à identifier les questions les plus urgentes, c’est la pratique des questions signalées.<text:s/></text:p>
      <text:p text:style-name="P524"/>
      <text:list text:style-name="LFO31" text:continue-numbering="true">
        <text:list-item>
          <text:p text:style-name="P525">Les déclarations du Gouvernement et du PDR</text:p>
        </text:list-item>
      </text:list>
      <text:p text:style-name="Sansinterligne"/>
      <text:p text:style-name="Sansinterligne">Déclaration du Gouvernement devant l’une ou l’autre assemblée sur un sujet déterminé et ça donne lieu à un débat, à un vote mais aucun engagement de la responsabilité du Gouvernement.<text:s/></text:p>
      <text:p text:style-name="Sansinterligne">Déclaration aussi du PDR = droit de message, article 18 de la Constitution.</text:p>
      <text:p text:style-name="Sansinterligne">Un débat en dehors de la présence du PDR mais pas de vote.<text:s/></text:p>
      <text:soft-page-break/>
      <text:p text:style-name="Sansinterligne">La révision constitutionnelle de 2008 a aussi renforcé l’information du Parlement en matière d’affaires étrangères et de défense puisque le Gouvernement doit informer le Parlement de l’intervention des forces armées à l’étranger au plus tard 3 jours après le début de l’intervention.</text:p>
      <text:p text:style-name="Sansinterligne"/>
      <text:list text:style-name="LFO31" text:continue-numbering="true">
        <text:list-item>
          <text:p text:style-name="P526">Les auditions</text:p>
        </text:list-item>
      </text:list>
      <text:p text:style-name="Sansinterligne">C’est la possibilité faite aux chambres de faire des auditions personnalisées (haut fonctionnaire, directeur d’entreprise etc) qui vont permettre d’informer les parlementaires sur tel ou tel sujet.<text:s/></text:p>
      <text:p text:style-name="Sansinterligne"/>
      <text:p text:style-name="Sansinterligne">Paragraphe 2 : Les techniques d’investigation</text:p>
      <text:p text:style-name="Sansinterligne"/>
      <text:list text:style-name="LFO33" text:continue-numbering="true">
        <text:list-item>
          <text:p text:style-name="P527">Les commissions d’enquête</text:p>
        </text:list-item>
      </text:list>
      <text:p text:style-name="Sansinterligne"/>
      <text:p text:style-name="Sansinterligne">Leur existence a été consacrée constitutionnellement par la révision de 2008. Ces commissions d’enquête ont pour objet de recueillir des informations sur des faits déterminés ou sur la gestion des services publics ou entreprises nationales en sachant que les commissions d’enquête doivent respecter le principe de séparation des pouvoirs et notamment de l’indépendance judiciaire et donc il n’est pas possible de créer sur des faits qui font l’objet de procédure judiciaire. C’est intéressant pour l’opposition car depuis 2008, chaque groupe parlementaire a le droit à la création d’une commission d’enquête ou d’une mission d’information par an en et plus, soit le président soit le rapporteur de la commission d’enquête doit être un élu de l’opposition. Ils peuvent recourir à des auditions, possibilité de contrôle sur pièces (documents) et sur place. Le rapport doit être rendu dans les 6 mois de la création de la commission d’enquête est c’est publié au JO. C’est sur des questions d’actualité (ex : conséquences de la canicule en 2004, dysfonctionnement de la justice de l’affaire Outreau en 2006).</text:p>
      <text:p text:style-name="Sansinterligne"/>
      <text:list text:style-name="LFO33" text:continue-numbering="true">
        <text:list-item>
          <text:p text:style-name="P528">Les commissions d’information</text:p>
        </text:list-item>
      </text:list>
      <text:p text:style-name="Sansinterligne"/>
      <text:p text:style-name="Sansinterligne">Mission temporaire tenue de rendre un rapport dans un délai dans 6 mois, elles peuvent être ouvertes sur des faits qui font l’objet de procédure judiciaire. <text:s/>En principe, le poste de rapporteur revient à un élu de l’opposition. Ces rapports d’information sont des mines d’informations, c’est des rapports très complets, souvent publiés et ça peut déboucher sur des propositions de lois, amendements etc.</text:p>
      <text:p text:style-name="Sansinterligne">Bilan politique (ex : mission d’information sur la burqa en 2009).</text:p>
      <text:p text:style-name="Sansinterligne"/>
      <text:list text:style-name="LFO33" text:continue-numbering="true">
        <text:list-item>
          <text:p text:style-name="P529">Le contrôle budgétaire et financier</text:p>
        </text:list-item>
      </text:list>
      <text:p text:style-name="Sansinterligne"/>
      <text:p text:style-name="Sansinterligne">Contrôle du bon fonctionnement, de la bonne exécution des lois de finances/lois de financement de la ss. Le Parlement dans son ensemble s’est vraiment construit une expertise en matière de finance publique.</text:p>
      <text:p text:style-name="Sansinterligne"/>
      <text:p text:style-name="Sansinterligne">Paragraphe 3 : Les techniques de suivi et d’évaluation</text:p>
      <text:p text:style-name="Sansinterligne"/>
      <text:p text:style-name="Sansinterligne">L’idée est de s’assurer du suivi de ses recommandations.</text:p>
      <text:p text:style-name="Sansinterligne"/>
      <text:list text:style-name="LFO34" text:continue-numbering="true">
        <text:list-item>
          <text:p text:style-name="P530">Les résolutions<text:s/></text:p>
        </text:list-item>
      </text:list>
      <text:p text:style-name="Sansinterligne"/>
      <text:p text:style-name="Sansinterligne">Jusqu’en 2008, elles permettaient de déstabiliser le Gouvernement voire de le contraindre à la démission. Cette pratique a été bannie en 58. Introduite en 92 dans le domaine des questions européennes. Réintroduite plus introduite par la révision de 2008, article 34-1 de la Constitution qui<text:s/><text:soft-page-break/>prévoit que les assemblées peuvent voter des résolutions. L’idée est d’exprimer leur opinion, d’encourager à prendre en considération tel ou tel aspect.<text:s/></text:p>
      <text:p text:style-name="Sansinterligne"/>
      <text:list text:style-name="LFO34" text:continue-numbering="true">
        <text:list-item>
          <text:p text:style-name="P531">L’évaluation des lois et des politiques publiques</text:p>
        </text:list-item>
      </text:list>
      <text:p text:style-name="Sansinterligne"/>
      <text:p text:style-name="Sansinterligne">Cette fonction a été revalorisée puisque inscrite à l’article 24 de la Constitution.<text:s/></text:p>
      <text:p text:style-name="Sansinterligne">L’évaluation des lois vise à s’assurer que les lois soient bien entrées en application. Il y a un contrôle des retards pris. Evaluation des politiques publiques, l’idée est de comparer les résultats des politiques publiques au regard des objectifs poursuivis. <text:s/>Cela peut provoquer une réforme législative si ça n’a pas été efficace.<text:s/></text:p>
      <text:p text:style-name="Sansinterligne"/>
      <text:p text:style-name="Sansinterligne"/>
      <text:p text:style-name="Sansinterligne">Partie 4 : La justice constitutionnelle</text:p>
      <text:p text:style-name="Sansinterligne"/>
      <text:p text:style-name="Sansinterligne">La hiérarchie des normes et les pyramide des normes :</text:p>
      <text:p text:style-name="Sansinterligne"/>
      <text:p text:style-name="P532">Constitution</text:p>
      <text:p text:style-name="P533">Traités</text:p>
      <text:p text:style-name="P534">Lois</text:p>
      <text:p text:style-name="P535">Règlements</text:p>
      <text:p text:style-name="Sansinterligne"/>
      <text:p text:style-name="Sansinterligne">Sous la Vème République, le bloc de constitutionnalité : La constitution + d’autres normes de valeurs constitutionnelles. En dessous, les traités internationaux, en dessous, les lois organiques, puis ensuite, les lois et puis règlements.</text:p>
      <text:p text:style-name="Sansinterligne"/>
      <text:p text:style-name="Sansinterligne">Il y a eu une controverse sur la valeur juridique des lois organiques opposant d’une part les tenants de la valeur constitutionnelle et intra constitutionnelle de lois organiques. Première théorie : la valeur constitutionnelle des lois organiques. Tout d’abord, ces lois organiques sont visées et prévues par la Constitution. De plus, les lois organiques sont utilisées par le CC comme norme de référence dans certaines hypothèses :</text:p>
      <text:list text:style-name="LFO3" text:continue-numbering="true">
        <text:list-item>
          <text:p text:style-name="P536">Pour le contrôle des lois de finance, le CC estime qu’une loi de finance contraire à la loi organique relative aux lois de finance est contraire à la Constitution. CC 1979 loi de finance de 1981</text:p>
        </text:list-item>
        <text:list-item>
          <text:p text:style-name="P537">Le CC utilise les lois organiques comme référence pour le contrôle. Pour que le règlement des assemblées soit conforme à la Constitution, il doit respecter les lois organiques.</text:p>
        </text:list-item>
      </text:list>
      <text:p text:style-name="Sansinterligne"/>
      <text:p text:style-name="Sansinterligne">Deuxième thèse : celle de la valeur infra constitutionnelle, en dessous de la Constitution mais au-dessus des lois :</text:p>
      <text:list text:style-name="LFO3" text:continue-numbering="true">
        <text:list-item>
          <text:p text:style-name="P538">Lorsque la Constitution renvoie à une loi organique, c’est qu’elle ne veut pas qu’elle figure dans la Constitution.</text:p>
        </text:list-item>
        <text:list-item>
          <text:p text:style-name="P539">Les lois organiques font l’objet d’un contrôle obligatoire par le CC par rapport à la Constitution.</text:p>
        </text:list-item>
        <text:list-item>
          <text:p text:style-name="P540">Si une loi de finance ou règlement des assemblées viole une loi organique viole aussi la Constitution.</text:p>
        </text:list-item>
      </text:list>
      <text:p text:style-name="Sansinterligne">Les lois organiques sont au-dessus des lois mais en en dessous de la Constitution (infra constitutionnelles).</text:p>
      <text:p text:style-name="Sansinterligne"/>
      <text:p text:style-name="Sansinterligne">La question de la place des traités internationaux dans la hiérarchie des normes : deux questions en réalité : est-ce que les traités sont supérieurs à la loi ou pas ? Cette question est réglée et ne pose<text:s/><text:soft-page-break/>aucune difficulté, la Constitution est très claire : supériorité des traités et normes européennes par rapport à la loi. C’est inscrit dans la Constitution à l’article 55 « Les traités régulièrement ratifiés ou approuvés, sous réserve de réciprocité ont une autorité supérieure à celle des lois ».</text:p>
      <text:p text:style-name="Sansinterligne">L’article 88-1 = les normes de l’UE, primauté du droit de l’UE sur les lois. Cette supériorité des traités sur les lois a une conséquence de contrôle de conventionalité des lois c’est-à-dire la compatibilité des lois par rapport aux traités par le juge judiciaire ou administratif.</text:p>
      <text:p text:style-name="Sansinterligne">CC incompétent, CC 1975 IVG : le CC est saisi pour contrôler la constitution de la loi autorisant l’IVG et le saisissant invoquait le moyen tiré de la violation du droit à la vie garanti par les traités internationaux. Le CC va refuser et se déclarer incompétent car la Constitution lui donne compétence pour contrôler la conformité des lois à la Constitution, or, selon le CC, il y a une différence de nature fondamentale entre d’une part, le contrôle de conformité de la loi à la Constitution et d’autre part, le contrôle de conventionalité de la loi pour deux raisons : Les décisions prises dans le cadre de l’article 61 ont un caractère absolu et définitif car une disposition législative contraire à la Constitution ne peut pas être promulguée et donc ne pourra jamais recevoir l’application. Or, la supériorité des traités sur les lois est « relative et contingente », relative car la supériorité des traités est limitée au champ d’application des traités, si la loi et le traité n’ont pas le même champ d’application, le traité ne sera pas forcément supérieur ; contingente car supériorité dépend du respect de la condition de supériorité. Une loi contraire à un traité n’est pas forcément contraire à la Constitution. <text:s/>Le CC refuse de contrôler la constitutionnalité des lois dans le cadre de l’article 61. Le contrôle de conventionalité est exercé par le juge administratif, juge judiciaire. C’est un contrôle par la voie de l’exception à l’occasion d’un litige, le juge va contrôler la compatibilité de la loi applicable au litige par rapport aux engagements internationaux. Si la loi est conventionnelle, elle est appliquée par le juge, sinon écartée.</text:p>
      <text:p text:style-name="Sansinterligne">Cour de cassation 24/05/75 traité de Jacques Vabre</text:p>
      <text:p text:style-name="Sansinterligne">Conseil d’Etat 20/10/89 Nicolo</text:p>
      <text:p text:style-name="Sansinterligne">Question entre traité et Constitution : il faut faire une différence fondamentale entre traité et Constitution : en droit interne, la question est très claire : la Constitution est la norme suprême, elle est au sommet de la hiérarchie des normes. Les traités sont contrôlés par rapport à la Constitution, article 54. Cette position est unanimement admise par les juridictions.</text:p>
      <text:p text:style-name="Sansinterligne">CC 19/11/2004 : traité établissant une Constitution pour l’Europe<text:s/></text:p>
      <text:p text:style-name="Sansinterligne">CE 1998 : Sarran et Levacher<text:s/></text:p>
      <text:p text:style-name="Sansinterligne">CC 1999 : Mademoiselle Fraisse</text:p>
      <text:p text:style-name="Sansinterligne">Dans l’ordre juridique de l’UE, primauté du droit de l’Union sur les Constitutions des Etats membres.</text:p>
      <text:p text:style-name="Sansinterligne"/>
      <text:p text:style-name="Sansinterligne">Titre 1 : Le Conseil Constitutionnel</text:p>
      <text:p text:style-name="Sansinterligne"/>
      <text:p text:style-name="Sansinterligne">Chapitre 1 : La mise en place du CC</text:p>
      <text:p text:style-name="Sansinterligne"/>
      <text:p text:style-name="Sansinterligne">C’est une innovation de la Ve république puisqu’il n’y avait pas de justice constitutionnelle, il y a eu des essais mais échec à chaque fois car c’était essentiellement un contrôle exercé par un organe politique et confusion et une absence d’indépendance de l’organe chargée du contrôle de constitutionnalité. La loi va devoir respecter la Constitution et notamment les droits et libertés, elle ne peut plus tout faire.<text:s/></text:p>
      <text:p text:style-name="Sansinterligne"/>
      <text:p text:style-name="Sansinterligne">Section 1 : Les origines du CC</text:p>
      <text:p text:style-name="Sansinterligne"/>
      <text:p text:style-name="Sansinterligne">Le CC aujourd’hui, est une juridiction indépendante qui répond à toutes les exigences d’indépendance etc., <text:s/>mais à l’origine en 58, le constituant ne voulait pas créer de juridiction constitutionnelle, l’idée était de mettre fin à la souveraineté parlementaire mais c’est tout, pas de justice constitutionnelle. L’idée était de contraindre le Parlement au respect de la Constitution et d’ailleurs la mission première du CC<text:s/><text:soft-page-break/>était résumée à surveiller le Parlement. L’idée était que le CC garantisse le respect des règles procédurales. A l’origine, la saisine du CC était très limitée : PDR, 1<text:span text:style-name="T541">er</text:span><text:s/>ministre, présidents des assemblées. En 58, la volonté du constituant laissait présager que c’était un organe avec des compétences très limitées.</text:p>
      <text:p text:style-name="Sansinterligne"/>
      <text:p text:style-name="Sansinterligne">Section 2 : La composition du CC</text:p>
      <text:p text:style-name="P542"/>
      <text:p text:style-name="Sansinterligne">Paragraphe 1 : Les membres du CC</text:p>
      <text:p text:style-name="Sansinterligne"/>
      <text:list text:style-name="LFO35" text:continue-numbering="true">
        <text:list-item>
          <text:p text:style-name="P543">Les membres nommés</text:p>
        </text:list-item>
      </text:list>
      <text:p text:style-name="Sansinterligne"/>
      <text:p text:style-name="Sansinterligne">Ils sont au nombre de 9, on parle des 9 sages qui sont nommés pour un mandat de 9 ans non <text:s/>renouvelable, le renouvellement se fait par tiers tous les 3 ans. Ce renouvellement permet de garantir une continuité au CC, pas de rupture brutale.</text:p>
      <text:p text:style-name="Sansinterligne"/>
      <text:list text:style-name="LFO36" text:continue-numbering="true">
        <text:list-item>
          <text:p text:style-name="P544">Les auteurs de la nomination</text:p>
        </text:list-item>
      </text:list>
      <text:p text:style-name="P545">3 par le PDR, 3 par le président de l’AN, 3 par le président du Sénat. Tous les trois ans, un nommé chacun. Ce sont des autorités politiques, politisation des nominations.</text:p>
      <text:p text:style-name="P546">S’agissant des membres nommés par le PDR, l’acte de nomination est un acte de gouvernement, pas de recours.<text:s/></text:p>
      <text:p text:style-name="P547">CE Assemblée Madame Ba</text:p>
      <text:p text:style-name="P548">La révision constitutionnelle du 23/07/08 est venue encadrer cette nomination. Désormais, les candidats pressentis à la nomination doivent se présenter devant la commission permanente compétente de chacune des deux assemblées pour une audition et les commissions permanentes disposent d’un droit de veto si elles pensent qu’il n’a pas les compétences ou l’honnêteté ou la neutralité requise. Une fois un problème en 2007 pour la nomination de Jean Louis Debré (l’actuel président du CC) car en 2007, renouvellement du CC, Jean Louis Debré en 2007 était président de l’AN, le PDR Chirac l’a nommé quelques heures après.</text:p>
      <text:p text:style-name="P549">Pas d’âge minimum requis, d’expérience, aucune condition donc liberté totale de nomination mais il faut la nationalité française. <text:s/>Dans la pratique on constate un croisement des critères politiques et personnels, le PDR va souvent nommer quelqu’un de la même couleur politique avec des critères de compétences et d’expériences (magistrats, hauts fonctionnaires)</text:p>
      <text:p text:style-name="P550"/>
      <text:list text:style-name="LFO35" text:continue-numbering="true">
        <text:list-item>
          <text:p text:style-name="P551">Les membres de droit</text:p>
        </text:list-item>
      </text:list>
      <text:p text:style-name="P552">Ce sont les anciens PDR qui sont membres de droit à vie. A l‘origine, c’était une façon pour DG en 58 de remercier les anciens PDR de la IVe République qui avaient facilité l’accession au pouvoir de DG et pour revaloriser la retraite de la fonction de PDR. Pour autant, le CC est une juridiction indépendante et donc ils peuvent y siéger seulement s’ils n’exercent pas d’activité politique. C’est souvent sujet à politique, « insoutenable exception française », on parle d’anomalie dans une démocratie car il y a un problème d’impartialité, le CC est amené à examiner des lois et donc les anciens PDR ont pu présider ces lois, ils ont une forte politisation, problème de compétences. Aussi, la juridictionnalisation progressive du CC. Compétences élargies depuis 2008 et même depuis 1974. En 58, il y avait 30 à 35 saisines par an, maintenant 250. Aucun PDR ne veut à avoir à assumer ce rythme, c’est plus attractif. On projette de supprimer la présence des membres de droit à vie. Ça a été annoncé puis abandonné.<text:s/></text:p>
      <text:p text:style-name="P553"/>
      <text:p text:style-name="P554">Paragraphe 2 : Le statut des membres</text:p>
      <text:p text:style-name="P555"/>
      <text:soft-page-break/>
      <text:p text:style-name="P556">Quel est leur statut ? Le CC est une juridiction indépendante, les membres sont indépendants <text:s/>et ils sont dits inamovibles, ils ne peuvent pas être contraints à la démission. Seul le CC lui-même peut constater la démission d’office d’un membre pour une raison très grave. Les membres du CC sont tenus par des obligations de réserve, ils ne peuvent pas faire opposition sur les textes à examiner ni donner leur avis sur le texte lui-même.<text:s/></text:p>
      <text:p text:style-name="P557"/>
      <text:p text:style-name="P558">CHAPITRE 2 : L’enracinement du CC</text:p>
      <text:p text:style-name="P559"/>
      <text:p text:style-name="P560">Section 1 : L’élargissement progressif de la saisine du CC</text:p>
      <text:p text:style-name="P561"/>
      <text:p text:style-name="P562">Le CC est une juridiction constitutionnelle qui est chargée du contrôle de constitutionalité des lois.<text:s/></text:p>
      <text:p text:style-name="P563"/>
      <text:p text:style-name="P564">(/)</text:p>
      <text:p text:style-name="P565"/>
      <text:p text:style-name="P566">Elargissement de la saisine aux parlementaires par la révision du 29/10/74 qui élargit la saisine du CC, désormais peut saisir le CC le premier ministre, 60 députés, 60 sénateurs, PDR, présidents des assemblées.<text:s/></text:p>
      <text:p text:style-name="P567">L’opposition parlementaire ne pouvait pas saisir le CC donc aucun moyen constitutionnel de critiquer la politique suivie.<text:s/></text:p>
      <text:p text:style-name="P568">60 députés ou 60 sénateurs = leur permet de le faire.</text:p>
      <text:p text:style-name="P569"/>
      <text:p text:style-name="P570">(/)</text:p>
      <text:p text:style-name="P571"/>
      <text:p text:style-name="P572">Les citoyens ne peuvent pas le saisir dans le cadre du contrôle a priori, depuis 2008, contrôle a posteriori.</text:p>
      <text:p text:style-name="P573"/>
      <text:p text:style-name="P574">Paragraphe 2 : La consécration d’une saisine par voie de question préjudicielle</text:p>
      <text:p text:style-name="P575"/>
      <text:p text:style-name="P576">C’est un contrôle de constitutionnalité a posteriori, après leur promulgation.</text:p>
      <text:p text:style-name="P577">QPC créée par la révision constitutionnelle du 23/07/08 dans l’article 61-1 de la Constitution.<text:s/></text:p>
      <text:p text:style-name="P578">L’influence des modèles étrangers. Tous les pays du modèle européen connaissent un contrôle a posteriori des lois, la France était une exception.</text:p>
      <text:p text:style-name="P579"/>
      <text:p text:style-name="P580">(/)</text:p>
      <text:p text:style-name="P581"/>
      <text:p text:style-name="Sansinterligne">Titre 2 : Le contrôle de constitutionnalité</text:p>
      <text:p text:style-name="P582"/>
      <text:p text:style-name="Sansinterligne">CHAPITRE 1 : Le champ du contrôle</text:p>
      <text:p text:style-name="P583"/>
      <text:p text:style-name="Sansinterligne">Sur quoi porte le contrôle de constitutionnalité ? Qu’est ce qui est contrôlé ? Et par rapport à quoi ?</text:p>
      <text:p text:style-name="P584"/>
      <text:p text:style-name="Sansinterligne">Section 1 : Les actes contrôlés</text:p>
      <text:p text:style-name="Sansinterligne"/>
      <text:p text:style-name="Sansinterligne">Quels sont les actes contrôlés par le CC ? Distinction entre le<text:s/></text:p>
      <text:p text:style-name="Sansinterligne"/>
      <text:p text:style-name="Sansinterligne">Paragraphe 1 : L’objet du contrôle dans le cadre du contrôle a priori</text:p>
      <text:p text:style-name="Sansinterligne"/>
      <text:p text:style-name="Sansinterligne"/>
      <text:p text:style-name="Sansinterligne"/>
      <text:list text:style-name="LFO37" text:continue-numbering="true">
        <text:list-item>
          <text:p text:style-name="P585">Les actes soumis à contrôle obligatoire<text:s/></text:p>
        </text:list-item>
      </text:list>
      <text:p text:style-name="P586"/>
      <text:p text:style-name="Sansinterligne">Actes obligatoirement soumis au contrôle du CC, la saisine est obligatoire.<text:s/></text:p>
      <text:list text:style-name="LFO3" text:continue-numbering="true">
        <text:list-item>
          <text:p text:style-name="P587">D’abord, les lois organiques, avant leur promulgation. Elles ont une procédure d’adoption spécifique, parce que ces lois sont particulièrement importantes, elles doivent faire l’objet de contrôle (art 61 alinéa 1), le premier ministre saisit le CC pour ces lois.</text:p>
        </text:list-item>
        <text:list-item>
          <text:p text:style-name="P588">Les règlements des assemblées qui doivent être contrôlés avant leur mise en application et dans la pratique, le CC est saisi par le président de l’assemblée concernée.</text:p>
        </text:list-item>
        <text:list-item>
          <text:p text:style-name="P589">Les propositions de loi référendaires de l’article 11, avant référendum, contrôle du CC.<text:s/></text:p>
        </text:list-item>
      </text:list>
      <text:p text:style-name="Sansinterligne"/>
      <text:list text:style-name="LFO37" text:continue-numbering="true">
        <text:list-item>
          <text:p text:style-name="P590">Les actes soumis à un contrôle facultatif</text:p>
        </text:list-item>
      </text:list>
      <text:p text:style-name="Sansinterligne"/>
      <text:p text:style-name="Sansinterligne">Le CC peut être saisi mais il peut ne pas l’être. Il peut donc y avoir des lois contraires à la Constitution qui sont promulguées.</text:p>
      <text:p text:style-name="Sansinterligne"/>
      <text:list text:style-name="LFO38" text:continue-numbering="true">
        <text:list-item>
          <text:p text:style-name="P591">Le contrôle de constitutionnalité des lois</text:p>
        </text:list-item>
      </text:list>
      <text:p text:style-name="Sansinterligne">Toutes les lois ne sont pas contrôlées par le CC.</text:p>
      <text:list text:style-name="LFO3" text:continue-numbering="true">
        <text:list-item>
          <text:p text:style-name="P592">Les lois contrôlées : Il est saisi de texte définitivement adoptés, pas les projets de loi ou propositions de loi, une saisine d’un texte encore en discussion au Parlement sera irrecevable. Des lois qui ne sont pas encore promulguées, le contrôle est a priori.</text:p>
        </text:list-item>
        <text:list-item>
          <text:p text:style-name="P593">Les lois exclues du contrôle : les lois référendaires (1962 : élection du PDR au SUD) car expression directe de la souveraineté nationale et les lois constitutionnelles en raison de la souveraineté du pouvoir constituant CC 1991 Maastricht II et surtout CC 2003 Organisation décentralisée de la République.<text:s/></text:p>
        </text:list-item>
      </text:list>
      <text:p text:style-name="Sansinterligne"/>
      <text:list text:style-name="LFO38" text:continue-numbering="true">
        <text:list-item>
          <text:p text:style-name="P594">Le contrôle de constitutionnalité des traités</text:p>
        </text:list-item>
      </text:list>
      <text:p text:style-name="Sansinterligne">Article 54 de la Constitution.</text:p>
      <text:p text:style-name="Sansinterligne">Ils peuvent être contrôlés par le CC avant la ratification par le Parlement. Un traité contraire à la Constitution, c’est la Constitution qui doit être modifiée pour permettre la ratification du traité. <text:s/>Si un traité est contraire à la Constitution, c’est beaucoup plus simple de réviser la Constitution plutôt que de renégocier le traité.<text:s/></text:p>
      <text:p text:style-name="Sansinterligne"/>
      <text:p text:style-name="Sansinterligne">Paragraphe 2 : L’objet du contrôle dans le cadre de la QPC</text:p>
      <text:p text:style-name="Sansinterligne"/>
      <text:p text:style-name="Sansinterligne">C’est un contrôle a posteriori, des lois après promulgation. L’objet des actes contrôlés sont un peu différents dans le cadre de l’article 61.</text:p>
      <text:p text:style-name="Sansinterligne"/>
      <text:list text:style-name="LFO39" text:continue-numbering="true">
        <text:list-item>
          <text:p text:style-name="P595">La notion de disposition législative</text:p>
        </text:list-item>
      </text:list>
      <text:p text:style-name="Sansinterligne"/>
      <text:p text:style-name="Sansinterligne">La QPC peut être formé à l’encontre de toute disposition législative déjà promulguée quelle que soit leur date. La QPC étend le contrôle de constitutionnalité à des lois antérieures à la Constitution de 58 qui peuvent y être contraires. L’interprétation d’une disposition législative faite par le juge peut aussi faire l’objet d’une QPC.<text:s/></text:p>
      <text:p text:style-name="Sansinterligne"/>
      <text:list text:style-name="LFO39" text:continue-numbering="true">
        <text:list-item>
          <text:p text:style-name="P596">Le filtrage par une juridiction ordinaire</text:p>
        </text:list-item>
      </text:list>
      <text:p text:style-name="Sansinterligne"/>
      <text:soft-page-break/>
      <text:p text:style-name="Sansinterligne">Si le contrôle dans le cadre de la QPC peut porter sur toute disposition législative, il y a un filtre qui fonctionne pour éviter les saisines farfelues, abusives du CC. On évite qu’il soit encombré.<text:s/></text:p>
      <text:p text:style-name="Sansinterligne">Un filtrage se fait par les juridictions ordinaires Cela intervient dans le cadre d’un procès. Il s’agit pour le requérant, partie à un procès, d’invoquer l’inconstitutionnalité d’une disposition législative qui s’applique au litige. La QPC peut être posée soit devant une juridiction du fond ou soit directement aux juridictions suprêmes : conseil d’Etat et cour de cassation.<text:s/></text:p>
      <text:p text:style-name="Sansinterligne">Si la QPC est posée devant une juridiction du fond : il y aura deux filtres (tribunal administratif, juge pour enfant etc). Premier filtre par le juge du fond et deuxième filtre par la juridiction suprême.<text:s/></text:p>
      <text:p text:style-name="Sansinterligne">Si elle est posée directement devant une juridiction suprême, il n’y a qu’un seul filtre.<text:s/></text:p>
      <text:p text:style-name="Sansinterligne"/>
      <text:list text:style-name="LFO40" text:continue-numbering="true">
        <text:list-item>
          <text:p text:style-name="P597">Les conditions de filtrage</text:p>
        </text:list-item>
      </text:list>
      <text:p text:style-name="Sansinterligne">Le CC ne peut pas être directement saisi par le justiciable, il pose sa QPC devant le juge saisi du procès et c’est ce dernier qui va décider ou non de renvoyer au CC.<text:s/></text:p>
      <text:p text:style-name="Sansinterligne">Trois conditions sont fixées pour que la QPC soit d’une part transmise de la juridiction du fond à la juridiction suprême <text:s/>et si cette dernière doit renvoyer au CC :</text:p>
      <text:list text:style-name="LFO3" text:continue-numbering="true">
        <text:list-item>
          <text:p text:style-name="P598">La disposition législative qui fait l’objet de la QPC doit être applicable au litige ou alors à la procédure, l’idée est que la QPC ne doit pas servir à attaquer la disposition législative de manière objective. <text:s/></text:p>
        </text:list-item>
        <text:list-item>
          <text:p text:style-name="P599">Si elle est applicable, la disposition législative ne doit pas avoir déjà été déclarée conforme à la Constitution (en cas de contrôle a priori, article 61) sauf changement de circonstances, de droit ou de faits.<text:s/><text:span text:style-name="T600">Ex pour circonstances, droits</text:span><text:span text:style-name="T601"> : une révision de la Constitution est intervenue après la décision du CC. <text:s/>La charte de l’environnement a une valeur constitutionnelle depuis 2005, si on imagine une loi dans ce domaine qui est déclarée conforme à la Constitution mais depuis 2005, ça peut être contraire.<text:s/></text:span></text:p>
        </text:list-item>
      </text:list>
      <text:p text:style-name="P602"><text:span text:style-name="T603">Ex faits</text:span><text:span text:style-name="T604"> : la loi régissant la garde à vue était conforme à la Constitution, la QPC a été admise en 2010 car entre temps, depuis la promulgation, il y a eu des changements de faits de plus en plus de policiers prononcent la garde à vue alors que ça devait être exceptionnel.<text:s/></text:span></text:p>
      <text:list text:style-name="LFO3" text:continue-numbering="true">
        <text:list-item>
          <text:p text:style-name="P605">Le caractère sérieux, nouveau de la question : pour éviter les questions fantaisistes, farfelues, uniquement pour ralentir le procès. Caractère nouveau : la question ne s’est jamais posée devant le CC.<text:s/><text:span text:style-name="T606">Ex</text:span><text:span text:style-name="T607"> : Depuis 2007, la Constitution prévoit que nul ne peut être puni de la peine de mort. La Cour de cassation a estimé nouvelle la question d’une éventuelle inconstitutionnalité du mariage de même sexe. Les cours ne s’étaient jamais prononcées à ce sujet.</text:span></text:p>
        </text:list-item>
      </text:list>
      <text:p text:style-name="Sansinterligne"/>
      <text:list text:style-name="LFO40" text:continue-numbering="true">
        <text:list-item>
          <text:p text:style-name="P608">La décision du filtrage</text:p>
        </text:list-item>
      </text:list>
      <text:p text:style-name="Sansinterligne">Trois hypothèses :<text:s/></text:p>
      <text:list text:style-name="LFO3" text:continue-numbering="true">
        <text:list-item>
          <text:p text:style-name="P609">Les conditions de filtrage sont réunies : si devant juridiction du fond, le juge du fond va transmettre la QPC à la juridiction suprême, le Conseil d’Etat ou cour de Cassation va de nouveau vérifier les conditions de filtrage. Si devant juridiction suprême, La QPC est renvoyée au CC.</text:p>
        </text:list-item>
        <text:list-item>
          <text:p text:style-name="P610">Les juges du fond estiment que les conditions de filtrage sont réunies, transmission à la juridiction suprême qui estime qui ne le sont pas, pas de renvoi au CC, il n’examinera jamais la QPC.</text:p>
        </text:list-item>
        <text:list-item>
          <text:p text:style-name="P611">Le juge du fond estime que les conditions de filtrage ne sont pas réunies, pas de transmission à la juridiction suprême.<text:s/></text:p>
        </text:list-item>
      </text:list>
      <text:p text:style-name="Sansinterligne">Si c’est rempli, le procès s’interrompt en attendant la décision du QPC.</text:p>
      <text:p text:style-name="Sansinterligne"/>
      <text:p text:style-name="Sansinterligne">Section 2 : Les normes de référence</text:p>
      <text:p text:style-name="Sansinterligne"/>
      <text:soft-page-break/>
      <text:p text:style-name="Sansinterligne">Les normes qui sont utilisées par le CC pour vérifier la constitutionnalité des lois et traités. Cela va permettre de se prononcer sur l’étendue du contrôle de constitutionnalité et de ce point de vue, il est très performant car les normes de référence sont extrêmement nombreuses. Plus c’est nombreux, plus la contrainte de constitutionnalité est plus importante.<text:s/></text:p>
      <text:p text:style-name="Sansinterligne"/>
      <text:p text:style-name="Sansinterligne">Paragraphe 1 : Les normes de référence dans le cadre du contrôle a priori</text:p>
      <text:p text:style-name="Sansinterligne"/>
      <text:p text:style-name="Sansinterligne">Il y a eu une évolution fondamentale des normes de référence, en 58, les normes de référence sont résumées à la Constitution. Il y avait un contrôle qu’au regard des règles procédurales de la Constitution. Toute loi adoptée conformément à la procédure législative était conforme à la Constitution. Cela se résumait à un simple respect du formalisme. En 1971, révolution juridique avec la décision du 16 Juillet 1971 dite liberté d’association (à connaitre). C’était une loi qui modifiait l’ancienne loi en vigueur de 1901 relative à la liberté d’association, elle prévoyait qu’il suffisait de déclarer la création d’une association pour qu’elle soit créée ; elle est modifiée par une loi adoptée par le législateur qui vient soumettre à un contrôle préalable la création des associations, il était prévu que pour créer une association, il fallait avoir l’autorisation. Cette loi est déférée au CC dans le cadre de l’article 61, si le CC s’était contenté de contrôler la loi par rapport à la Constitution, elle aurait été déclarée conforme à la Constitution. Révolution juridique car pour la première fois, le CC étend les normes de référence, contrôle de constitutionnalité pas seulement par rapport à la Constitution mais d’autres normes.<text:s/></text:p>
      <text:p text:style-name="Sansinterligne">Le préambule de la Constitution de 1958 contient le préambule de la Constitution de 1946, dans celui de 1946, il y a référence <text:s/>une notion de principes fondamentaux reconnus par les lois de la République (PFRLR) (à connaitre) et parmi cela, il y figure la liberté d’association. Le CC ne voulait pas déclarer la loi conforme à la Constitution, il va créer une norme. Constitution de 58 =&gt; préambule de la Constitution de 58 =&gt; Préambule de la Constitution de 46 =&gt; PFRLR =&gt; Liberté d’association.</text:p>
      <text:p text:style-name="Sansinterligne">Emergence de contrôle au regard du bloc de contrôle de la Constitutionnalité.<text:s/></text:p>
      <text:p text:style-name="Sansinterligne">CC 1973 Taxation d’office qui vient consacrer la valeur constitutionnelle de la Déclaration des Droits de l’Homme et du Citoyen du 26 Août 1789.</text:p>
      <text:p text:style-name="Sansinterligne">Bloc de constitutionnalité :<text:s/></text:p>
      <text:list text:style-name="LFO3" text:continue-numbering="true">
        <text:list-item>
          <text:p text:style-name="P612">La Constitution (égalité des sexes, prohibition de la peine de mort, indépendance judiciaire)</text:p>
        </text:list-item>
        <text:list-item>
          <text:p text:style-name="P613">La charte de l’environnement insérée dans la Constitution depuis le 1<text:span text:style-name="T614">er</text:span><text:s/>Mars 2005, toute une série de devoirs au citoyens, le principe de précaution ou encore le droit à environnement sein, développement durable.</text:p>
        </text:list-item>
        <text:list-item>
          <text:p text:style-name="P615">La DDHC depuis 1973 qui vient élargir considérablement la liste des droits et libertés à respecter par le législateur car égalité des citoyens devant la loi article 6, droit de propriété article 17, proportionnalité et nécessité des peines article 8, liberté d’opinion article 10, liberté de pensée, droit à la sûreté, pas d’arrestation et détention arbitraire, présomption d’innocence article 9.</text:p>
        </text:list-item>
        <text:list-item>
          <text:p text:style-name="P616">Le préambule de 1946 qui dresse une liste des principes politiques, économiques et sociaux particulièrement nécessaires à notre temps. Il y a une série de droits fondamentaux : droit de grève, droit d’asile, égalité des sexes, droit à l’enseignement public, laïc et gratuit. Les PFRLR : liberté d’association. Le CC découvre au fur et à mesure de nouveaux PFRLR et le CC dans une décision de 88 loi d’amnistie, il vient exprimer la méthode pour découvrir de nouveaux PFRLR. Principe contenu dans des lois républicaines antérieures à la Constitution de 1946, de la IIIe république. La liberté de conscience, d’enseignement, liberté individuelle, droit de la défense, indépendance de la juridiction administrative, autorité judiciaire gardienne de la propriété privée immobilière, la compétence du juge administratif en matière d’excès de pouvoir.</text:p>
        </text:list-item>
        <text:list-item>
          <text:p text:style-name="P617">Les principes à valeurs constitutionnelle : sans textes, le CC va en l’absence de tout texte créer lui-même des principes. Ex : continuité du service public qui ne peut être interrompu,<text:s/><text:soft-page-break/>sauvegarde de la dignité de la personne humaine. Ils n’ont pas une valeur absolue, ça peut être contradictoire (continuité service public/droit de grève).</text:p>
        </text:list-item>
      </text:list>
      <text:p text:style-name="Sansinterligne">Toutes ces normes ont la même valeur.</text:p>
      <text:p text:style-name="Sansinterligne"/>
      <text:p text:style-name="Sansinterligne">Paragraphe 2 : Les normes de référence dans le cadre de la QPC</text:p>
      <text:p text:style-name="Sansinterligne"/>
      <text:p text:style-name="Sansinterligne">Le recours est ouvert à tout justiciable à l’encontre de toute disposition législative mais limitation quant aux normes invocables. On ne peut pas invoquer toute violation de la Constitution. Ne peuvent être invoquées que la « méconnaissance des droits et libertés constitutionnellement garantis », donc les justiciables ne peuvent utiliser la QPC que pour obtenir la défense des droits et libertés, les dispositions qui les concernent directement. Par exemple, on ne peut pas invoquer la violation du droit d’amendement, du domaine de la loi dans le cadre de la QPC. C’est seulement pour défendre les lois et libertés, on s’assure si la loi est bien conforme au regard des droits et libertés constitutionnellement garantis.<text:s/></text:p>
      <text:p text:style-name="Sansinterligne"/>
      <text:p text:style-name="Sansinterligne">CHAPITRE 2 : Les effets du contrôle de constitutionnalité</text:p>
      <text:p text:style-name="Sansinterligne"/>
      <text:p text:style-name="Sansinterligne">Section 1 : La décision du CC</text:p>
      <text:p text:style-name="Sansinterligne"/>
      <text:p text:style-name="Sansinterligne">Trois types de décisions qui peuvent être rendues par le CC dans le cadre du contrôle de constitutionnalité.</text:p>
      <text:p text:style-name="Sansinterligne"/>
      <text:p text:style-name="Sansinterligne">Paragraphe 1 : La décision de conformité</text:p>
      <text:p text:style-name="Sansinterligne"/>
      <text:p text:style-name="Sansinterligne">C’est la décision qui déclare la loi ou la disposition législative conforme à la Constitution. Quels sont les effets de la décision dans le cadre du contrôle a priori ? Le traité peut être ratifié par le Parlement. La loi est promulguée. Dans le cadre de la QPC, si la disposition législative est déclarée conforme aux droits et libertés constitutionnellement garantis, la disposition législative doit être appliquée par le juge.<text:s/></text:p>
      <text:p text:style-name="Sansinterligne"/>
      <text:p text:style-name="Sansinterligne">Paragraphe 2 : La décision de non-conformité</text:p>
      <text:p text:style-name="Sansinterligne"/>
      <text:list text:style-name="LFO3" text:continue-numbering="true">
        <text:list-item>
          <text:p text:style-name="P618">Déclaration d’incompatibilité du traité par rapport à la Constitution : pas de ratification avant la révision de la Constitution et éventuellement, possibilité de saisir le CC une nouvelle fois pour contrôler sa constitutionnalité avec la Constitution révisée.</text:p>
        </text:list-item>
        <text:list-item>
          <text:p text:style-name="P619">Déclaration de non-conformité de la loi à la Constitution dans le cadre de l’article 61 : la loi ne peut pas être promulguée. Parfois, la loi est seulement déclarée inconstitutionnelle partiellement : il est possible de promulguer la partie de la loi conforme à la Constitution. Lorsque c’est partiel, possibilité pour le PDR de demander une nouvelle délibération de la loi pour permettre au Parlement de corriger les dispositions contraires à la Constitution.</text:p>
        </text:list-item>
        <text:list-item>
          <text:p text:style-name="P620">Déclaration de non-conformité dans le cadre de la QPC : disposition législative qui a déjà été promulguée et qui est en vigueur, elle a déjà produit des effets qu’on ne peut pas forcément remettre en cause depuis le début. La non-conformité de la disposition législative aux droits et libertés constitutionnellement garantis est sanctionnée par l’abrogation (disparition pour l’avenir à partir de la décision). Il faut éviter le vide juridique. Par exception, il se peut que l’abrogation soit rétroactive c’est-à-dire produire des effets dans le passé. Aussi, l’abrogation à effet différé c’est-à-dire que l’abrogation va entrer en vigueur à une date ultérieure fixée par le CC</text:p>
        </text:list-item>
      </text:list>
      <text:p text:style-name="Sansinterligne"/>
      <text:p text:style-name="Sansinterligne">Paragraphe 3 : Les décisions de conformité sous réserve</text:p>
      <text:soft-page-break/>
      <text:p text:style-name="Sansinterligne">Le CC a deux alternatives : soit il déclare la conformité ou la non-conformité, la Constitution est très claire, article 61. Le CC a dégagé une 3<text:span text:style-name="T621">ème</text:span><text:s/>voie : la déclaration de conformité sous réserve. Il s’agit pour le CC de déclarer la loi conforme à la Constitution et donc de permettre sa promulgation. Décision qui va la purger d’une inconstitutionnalité, ça va rendre la loi conforme à la Constitution. L’idée est de faire l’économie d’une censure. <text:s/>Par exemple, la loi est mal rédigée, pas assez précise et cela laisse craindre une inconstitutionnalité dans la pratique. Le CC peut corriger, supprimer des mots.</text:p>
      <text:p text:style-name="Sansinterligne"/>
      <text:p text:style-name="Sansinterligne">Section 2 : L’autorité des décisions du CC</text:p>
      <text:p text:style-name="Sansinterligne"/>
      <text:p text:style-name="Sansinterligne">Article 62 de la Constitution. Les décisions du CC ne sont susceptibles d’aucun recours, elles s’imposent au pouvoir public et à toutes les autorités administratives et juridictionnelles. Il y a une limite à l’autorité de la chose jugée. Si on veut à tout prix promulguer une loi déclarée inconstitutionnelle par le CC, on peut réviser la Constitution. C’est arrivé à trois reprises depuis 58 :<text:s/></text:p>
      <text:list text:style-name="LFO3" text:continue-numbering="true">
        <text:list-item>
          <text:p text:style-name="P622">En 1993 : pour permettre la promulgation d’une loi censurée par le CC en matière de droit d’asile.</text:p>
        </text:list-item>
        <text:list-item>
          <text:p text:style-name="P623">En 1999 : pour lever l’obstacle constitutionnel interdisant les quotas par sexe.</text:p>
        </text:list-item>
        <text:list-item>
          <text:p text:style-name="P624">En 2003 : pour permettre de reconnaitre un pouvoir réglementaire aux collectivités territoriales.</text:p>
        </text:list-item>
      </text:list>
      <text:p text:style-name="Sansinterligne">Le Conseil d’Etat et la Cour de Cassation se sont longtemps opposés parfois sur certaines questions, ex : sur la valeur juridique de la règle du silence gardée par les administrations ; lorsqu’une administration est saisie d’une demande comme pour un permis de construire, le silence gardé par l’administration pendant un certain temps va produire un effet : acceptation ou rejet de la demande. La question est de savoir si cela relève du pouvoir législatif ou règlementaire.<text:s/></text:p>
      <text:p text:style-name="Sansinterligne">12 Avril 2000 : divergence résolue par le législateur</text:p>
      <text:p text:style-name="Sansinterligne">Ex de divergence entre cour de Cassation et CC : à propos du statut pénal du chef de l’Etat, révision Constitution pour mettre les choses au clair, avant celle de 2007, article 68 peu clair : le CC, en 1999, avait jugé que le PDR pouvait être jugé que devant la Haute Cour. La Cour de Cassation, en 2001, vient distinguer : le PDR ne peut être jugé qu’à l’expiration du mandat présidentiel et jugement par la Haute Cour.</text:p>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Sansinterligne"/>
      <text:p text:style-name="P625"/>
      <text:p text:style-name="P626"/>
      <text:p text:style-name="P627"/>
      <text:p text:style-name="P628"/>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fr" style:country-asian="FR"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asian="Times New Roman"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style:font-name-complex="Times New Roman" style:language-asian="fr" style:country-asian="FR"/>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12in" text:min-label-width="0.25in"/>
        <style:text-properties style:font-name="Symbol"/>
      </text:list-level-style-bullet>
      <text:list-level-style-bullet text:level="2" text:style-name="WW_CharLFO9LVL2" text:bullet-char="o">
        <style:list-level-properties text:space-before="0.7812in" text:min-label-width="0.25in"/>
        <style:text-properties style:font-name="Courier New"/>
      </text:list-level-style-bullet>
      <text:list-level-style-bullet text:level="3" text:style-name="WW_CharLFO9LVL3" text:bullet-char="">
        <style:list-level-properties text:space-before="1.2812in" text:min-label-width="0.25in"/>
        <style:text-properties style:font-name="Wingdings"/>
      </text:list-level-style-bullet>
      <text:list-level-style-bullet text:level="4" text:style-name="WW_CharLFO9LVL4" text:bullet-char="">
        <style:list-level-properties text:space-before="1.7812in" text:min-label-width="0.25in"/>
        <style:text-properties style:font-name="Symbol"/>
      </text:list-level-style-bullet>
      <text:list-level-style-bullet text:level="5" text:style-name="WW_CharLFO9LVL5" text:bullet-char="o">
        <style:list-level-properties text:space-before="2.2812in" text:min-label-width="0.25in"/>
        <style:text-properties style:font-name="Courier New"/>
      </text:list-level-style-bullet>
      <text:list-level-style-bullet text:level="6" text:style-name="WW_CharLFO9LVL6" text:bullet-char="">
        <style:list-level-properties text:space-before="2.7812in" text:min-label-width="0.25in"/>
        <style:text-properties style:font-name="Wingdings"/>
      </text:list-level-style-bullet>
      <text:list-level-style-bullet text:level="7" text:style-name="WW_CharLFO9LVL7" text:bullet-char="">
        <style:list-level-properties text:space-before="3.2812in" text:min-label-width="0.25in"/>
        <style:text-properties style:font-name="Symbol"/>
      </text:list-level-style-bullet>
      <text:list-level-style-bullet text:level="8" text:style-name="WW_CharLFO9LVL8" text:bullet-char="o">
        <style:list-level-properties text:space-before="3.7812in" text:min-label-width="0.25in"/>
        <style:text-properties style:font-name="Courier New"/>
      </text:list-level-style-bullet>
      <text:list-level-style-bullet text:level="9" text:style-name="WW_CharLFO9LVL9" text:bullet-char="">
        <style:list-level-properties text:space-before="4.281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erley</meta:initial-creator>
    <dc:creator>Sherley</dc:creator>
    <meta:creation-date>2014-01-24T09:25:00Z</meta:creation-date>
    <dc:date>2014-04-17T21:19:00Z</dc:date>
    <meta:template xlink:href="Normal" xlink:type="simple"/>
    <meta:editing-cycles>85</meta:editing-cycles>
    <meta:editing-duration>PT326520S</meta:editing-duration>
    <meta:document-statistic meta:page-count="51" meta:paragraph-count="331" meta:word-count="25549" meta:character-count="165742" meta:row-count="1171" meta:non-whitespace-character-count="140524"/>
  </office:meta>
</office:document-meta>
</file>