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P3" style:family="paragraph" style:parent-style-name="Standard">
      <style:paragraph-properties fo:padding="0.074cm" fo:border-left="none" fo:border-right="none" fo:border-top="none" fo:border-bottom="0.002cm solid #000000" style:join-border="false"/>
      <style:text-properties fo:font-style="normal" fo:font-weight="normal" style:font-style-asian="normal" style:font-weight-asian="normal" style:font-style-complex="normal" style:font-weight-complex="normal"/>
    </style:style>
    <style:style style:name="P4" style:family="paragraph" style:parent-style-name="Standard" style:list-style-name="L1">
      <style:text-properties fo:font-weight="bold" style:font-weight-asian="bold" style:font-weight-complex="bold"/>
    </style:style>
    <style:style style:name="P5" style:family="paragraph" style:parent-style-name="Standard" style:list-style-name="L3">
      <style:text-properties fo:font-weight="bold" style:font-weight-asian="bold" style:font-weight-complex="bold"/>
    </style:style>
    <style:style style:name="P6" style:family="paragraph" style:parent-style-name="Standard" style:list-style-name="L4">
      <style:text-properties fo:font-weight="bold" style:font-weight-asian="bold" style:font-weight-complex="bold"/>
    </style:style>
    <style:style style:name="P7" style:family="paragraph" style:parent-style-name="Standard" style:list-style-name="L2"/>
    <style:style style:name="P8" style:family="paragraph" style:parent-style-name="Standard">
      <style:text-properties fo:font-style="normal" fo:font-weight="bold" style:font-style-asian="normal" style:font-weight-asian="bold" style:font-style-complex="normal" style:font-weight-complex="bold"/>
    </style:style>
    <style:style style:name="P9" style:family="paragraph" style:parent-style-name="Standard" style:list-style-name="L6">
      <style:text-properties fo:font-style="normal" fo:font-weight="bold" style:font-style-asian="normal" style:font-weight-asian="bold" style:font-style-complex="normal" style:font-weight-complex="bold"/>
    </style:style>
    <style:style style:name="P10" style:family="paragraph" style:parent-style-name="Standard" style:list-style-name="L7">
      <style:text-properties fo:font-style="normal" fo:font-weight="bold" style:font-style-asian="normal" style:font-weight-asian="bold" style:font-style-complex="normal" style:font-weight-complex="bold"/>
    </style:style>
    <style:style style:name="P11" style:family="paragraph" style:parent-style-name="Standard" style:list-style-name="L8">
      <style:text-properties fo:font-style="normal" fo:font-weight="bold" style:font-style-asian="normal" style:font-weight-asian="bold" style:font-style-complex="normal" style:font-weight-complex="bold"/>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span text:style-name="T1">OS – La troupe en collocation</text:span></text:p>
      <text:p text:style-name="Standard"/>
      <text:p text:style-name="Standard"><text:tab/><text:tab/><text:span text:style-name="T2">Partie 1 – La journée vue par Myriam</text:span></text:p>
      <text:p text:style-name="Standard"><text:tab/>Le soleil brillait, c'était certain. Il forçait mes yeux à s'ouvrir. Saleté de fenêtres. J'ouvris lentement mes yeux pour découvrir l'écran de mon ordinateur.</text:p>
      <text:p text:style-name="Standard"><text:tab/>Je m'étais encore endormie devant mon ordinateur. Ça devenait de plus en plus normal ces jours-ci. J'ouvris mes yeux, et vis une fiction <text:span text:style-name="T3">prumano</text:span>. C'est vrai, j'en ai lu une avant de m'endormir. Je bailla, et me leva – c'était très douloureux. Je n'avais certainement pas choisis la meilleure position pour m'endormir. Ma tête me faisait aussi mal que si j'avais bu de l'alcool la soirée derrière.</text:p>
      <text:p text:style-name="Standard"><text:tab/>Mon dieu, qu'ais-je fais la nuit dernière ? Je souffla. Arrivée dans ce qu'on pouvait appeler une cuisine – il n'y avait que les casseroles empilées et l'odeur de nourriture à moitié pourrie qui s'y dégageait qui montraient que c'était une cuisine – je prépara à manger pour la troupe et moi.</text:p>
      <text:p text:style-name="Standard"><text:tab/>Je me suis contentée de préparer quelques tartines qui ne refroidiront pas. Et s'ils étaient pas contents, ils allaient simplement gueuler, se mettre à genoux, lécher le sol dans le pire des cas. Ça lui fera pas de mal, il a besoin de nettoyage.</text:p>
      <text:p text:style-name="Standard"/>
      <text:p text:style-name="Standard"><text:tab/>Car, oui.</text:p>
      <text:p text:style-name="Standard"><text:tab/>Je vis dans une maison de tarés.</text:p>
      <text:p text:style-name="Standard"><text:tab/>Et là, encore, je suis sûre que vous ne mesurez pas l'étendu de mes mots. Je vis avec une grosse tarée qui n'arrête pas de s'entraîner à sourire comme le Joker, et sort <text:span text:style-name="T3">« Why so serious ? »</text:span> dès qu'on essaie de lui dire qu'elle est totalement ridicule. L'autre réagit dès que l'on prononce un mot commençant par « In » [prononcé Inne] et le complète par Infinite. Elle parle tout le temps de MyungSoo, et peu importe la situation, on a tout le temps l'impression qu'elle trouve une situation qui le concerne. Bien sûr, elle ne peut s'empêcher de nous faire part de ces magnifiques anecdotes. Elle a environ 103 figurines de celui-ci, 234 posters du groupes (et lui tout seul compris), et pleins d'autres goodies, tels que des coussins, des stylos, des cahiers, des autocollants, et même des chaussettes. Puis, pour compléter cette bande de tarés, nous avons un garçon avec un complexe de supériorité tellement élevé qu'il ne peut s'empêcher de rappeler qu'il est supérieur aux fourchettes ou aux cuillères.</text:p>
      <text:p text:style-name="Standard"><text:tab/>C'est un enfer à vivre toute la journée, et malgré mes anomalies cérébrales, je me sens parfaitement normale face à eux.</text:p>
      <text:p text:style-name="Standard"><text:tab/> Je me ré-installe sur mon ordinateur, et dévore la suite de ma fiction. J'entends Anaëlle se lever. C'est facile <text:s/>de savoir que c'est elle, c'est celle qui crie « BONJOUR MYUNGSOO » dès qu'elle se lève, et se met à genoux devant son calendrier en se mettant à prier pour lui. Franchement, si avec ça on la reconnaît pas.</text:p>
      <text:p text:style-name="Standard"><text:tab/>Après avoir rapidement manger, elle va dans sa pièce. Elle avait fait un scandale pour avoir une pièce uniquement réservée aux INFINITE. Un genre de sanctuaire. La pièce la mieux rangée, et celle ou personne, je dis bien personne d'autre qu'elle ne pouvait entrer. C'était un lieu sacrée. En même temps, je la comprends. Si j'avais autant d'objets sur Haikyuu, j'aurais fait exactement pareil.</text:p>
      <text:p text:style-name="Standard"><text:tab/>Franchement, vu sa pauvreté vestimentaire, je me demande où est-ce qu'elle a trouvé tout l'argent pour acheter ça. Et je pense qu'il vaut mieux pour moi ne pas le savoir.</text:p>
      <text:p text:style-name="Standard"/>
      <text:p text:style-name="Standard"><text:tab/>J'entendis un grognement semblable à un ours, et je compris qu'elle venait de réveiller le seul homme de cette maison, Ramazan (alias Trouducul). Elle lui crie dessus pour qu'il mette la tenue de maid et fasse le ménage.</text:p>
      <text:p text:style-name="Standard"><text:tab/>Oui, il avait promis ça en échange d'un montage que je devais lui faire.</text:p>
      <text:p text:style-name="Standard"/>
      <text:list xml:id="list5129024483923405738" text:style-name="L1">
        <text:list-item>
          <text:p text:style-name="P4">TA GUEULE, FEMME !</text:p>
        </text:list-item>
      </text:list>
      <text:p text:style-name="Standard"/>
      <text:p text:style-name="Standard"><text:tab/>Entendis-je crier. Mais finalement, l'ambiance se calma, et je devina qu'il avait finit par céder, fidèle à ses principes – si si – .</text:p>
      <text:p text:style-name="Standard"><text:soft-page-break/><text:tab/>Alors qu'il doit être en train de nettoyer la chambre, j'entends Ramazan crier « PUTAIN ESPÈCE DE FEMME INUTILE, REVEILLE-TOI ! », et un peu après, « Let's put a smile on that face ! ». Encore une réplique du Joker. Je souffla, désespérée. Pourquoi j'avais accepté, déjà ? …</text:p>
      <text:p text:style-name="Standard"><text:tab/>Quoique, je suis plutôt à ma place ici. Ils ont beau être très étranges, ça rend toutes les situations comiques. Cette bande de tarés.</text:p>
      <text:p text:style-name="Standard"/>
      <text:p text:style-name="Standard"><text:tab/>Au bout d'une ou deux heures – il devait certainement être 11 heures 30 – <text:s/>j'entends Ramazan se rapprocher de chez moi, prêt à me déranger dans la lecture. Je me retourna, ma peluche <text:span text:style-name="T3">neko </text:span>à la main, et le regarde, neutre.</text:p>
      <text:p text:style-name="Standard"><text:tab/>Il se met à genoux, et me dit, d'une tête qu'il croit toute mignonne – mais franchement, il le croit juste – « J'ai besoin d'un montage... je t'en supplie ». Sans rien dire, je le regardais continuer son cinéma. Ce n'est pas que j'allais refuser, c'était juste drôle de le voir comme ça. </text:p>
      <text:p text:style-name="Standard"/>
      <text:list xml:id="list438693136301287793" text:style-name="L2">
        <text:list-item>
          <text:p text:style-name="P7"><text:span text:style-name="T2">Je ferai ce que tu veux ! … allez, sil te plaît ! Sil te plaît ! </text:span>Dit il avec une moue enfantine qui ne lui allait pas du tout. <text:span text:style-name="T2">Je t'en prie ! Fais-le pour moi ! Pour notre amitié ! </text:span>Des fois je regrette d'être amie avec lui. <text:span text:style-name="T2">Tu gagneras 493898 points d'amitié !</text:span> Qu'est-ce que j'en ai à foutre de ces points d'amitié. Qu'il est ridicule, sérieusement. Pff. <text:span text:style-name="T2">Allez ! Sil te plaît, sil te plaît !</text:span></text:p>
        </text:list-item>
      </text:list>
      <text:p text:style-name="Standard"/>
      <text:p text:style-name="Standard"><text:tab/>Au bout d'une vingtaine de minutes, je finis pas lui faire comprendre que de toute façon, j'allais accepter. Il me décrit ce qu'il voulait, et je souffla.</text:p>
      <text:p text:style-name="Standard"><text:tab/>Il partit faire à manger. On entendait Anaëlle crier « PUTAIN MAIS GROS CON, FERME TA GUEULE ET VA ENCULER L'ARMOIRE, ON EN A RIEN À FOUTRE DE TOI ? POURQUOI T'ES LE PERSONNAGE PRINCIPAL, BOUFFON VA ! CONNARD ! CREVE ! TU VAUX RIEN ! VA TE FAIRE FOUTRE, ET PUTAIN DE MERDE MAIS LAISSE LA FILLE ALLAIT VOIR LE PERSONNE SECONDAIRE PUISQUE JE TE DIS QU'IL VAUT MIEUX QUE TOI ! ». Elle regardait certainement un drama romantique.</text:p>
      <text:p text:style-name="Standard"><text:tab/>Peu après, on entendait « IL EST TROP BEAU LE SOURIRE DE HEATH, FKSFJKDSLJFSQFKJHFSQL ». Ça, c'était Juliette qui regardait un film avec Heath Ledger, son acteur préféré.</text:p>
      <text:p text:style-name="Standard"/>
      <text:p text:style-name="Standard"><text:tab/>Vous pouvez penser que cette situation est digne d'un asile, mais rassurez-vous, c'est parfaitement normal, voire calme, ce matin.</text:p>
      <text:p text:style-name="Standard"/>
      <text:p text:style-name="Standard"><text:tab/>« LES SOUMIS, VENEZ BOUFFER ! » cria Trouducul. Oui, il avait besoin de préciser que nous étions des soumis pour se convaincre lui-même.</text:p>
      <text:p text:style-name="Standard"/>
      <text:p text:style-name="Standard"><text:tab/>Lorsque j'arrivai à table, il y avait déjà Anaëlle. En fait, si je devais la décrire, c'était une grosse gamine. Elle ne pouvait tout simplement pas rester calme, comme un enfant surexcité. Même assise, elle bougeait ses pieds.</text:p>
      <text:p text:style-name="Standard"><text:tab/>Juliette arriva. Ses cernes étaient si développées que je me demandais si c'était toujours un être humain.</text:p>
      <text:p text:style-name="Standard"><text:tab/>Le « repas » qu'il avait fait était très... diététique. En fait, c'était pas un repas. C'était une tranche de fromage.</text:p>
      <text:p text:style-name="Standard"/>
      <text:list xml:id="list5624369226850064441" text:style-name="L3">
        <text:list-item>
          <text:p text:style-name="P5">Quel est ce plat ? Demanda Juliette, totalement dégoûtée.</text:p>
        </text:list-item>
        <text:list-item>
          <text:p text:style-name="P5">C'est tout ce qui reste. Ça fait trois mois qu'on est pas sortis. Y'a plus rien. Répondit-il.</text:p>
        </text:list-item>
        <text:list-item>
          <text:p text:style-name="P5">Déjà ? Demanda Anaëlle. Il hocha la tête.</text:p>
        </text:list-item>
        <text:list-item>
          <text:p text:style-name="P5">Va falloir qu'on fasse les courses, dis-je.</text:p>
        </text:list-item>
      </text:list>
      <text:p text:style-name="Standard"/>
      <text:p text:style-name="Standard"><text:tab/>Je venais d'installer la pire ambiance possible. Ils tournèrent tous la tête vers dehors. Le soleil. Juliette fit tomber brusquement sa tête sur la table, comme si cette simple idée l'épuisait trop <text:soft-page-break/>pour qu'elle tienne seule. Anaëlle fit un cri semblable à un enfant qui boudait – ou du moins c'est l'effet qu'elle tenta de procurer – et Ramazan....</text:p>
      <text:p text:style-name="Standard"><text:tab/>Rien. Son âme devait l'avoir quitté.</text:p>
      <text:p text:style-name="Standard"/>
      <text:p text:style-name="Standard"><text:tab/>Je voyais Anaëlle mettre du ketchup sur sa tranche de fromage, ce qui me donna envie de vomir. Elle écrit sur celle-ci « INFINITE ». Satisfaite, elle s'apprêta à manger.</text:p>
      <text:p text:style-name="Standard"/>
      <text:list xml:id="list37396047743547454" text:style-name="L4">
        <text:list-item>
          <text:p text:style-name="P6">Tu vas bouffer ça avec du ketchup ? <text:span text:style-name="T4">Demandais-je écœurée.</text:span></text:p>
        </text:list-item>
        <text:list-item>
          <text:p text:style-name="P6">Bah, oui. J'aime pas le fromage, quitte à ce que ce soit dégueulasse, autant qu'il y ait marqué INFINITE dessus. PARCE OUI, PARFAITEMENT, INFINITE, C'EST LA VIE. C'EST LA LUMIÈRE DANS L'OMBRE, C'EST L--</text:p>
        </text:list-item>
        <text:list-item>
          <text:p text:style-name="P6">TA GUEULE, BÊTE INFERIEURE, ET BOUFFE ! <text:span text:style-name="T4">Cria Ramazan.</text:span></text:p>
        </text:list-item>
        <text:list-item>
          <text:p text:style-name="P6">Tais-toi, connard. Tu vaux rien à côté d'eux.</text:p>
        </text:list-item>
        <text:list-item>
          <text:p text:style-name="P6">Va te faire foutre.</text:p>
        </text:list-item>
        <text:list-item>
          <text:p text:style-name="P6">Je t'emmerde.</text:p>
        </text:list-item>
      </text:list>
      <text:p text:style-name="Standard"/>
      <text:p text:style-name="Standard"><text:tab/>Je soupira. Bon appétit. Après avoir difficilement ingurgité (en réalité, je l'ai jetée par terre) cette chose (qui devait être périmé vu le goût qu'elle avait – je l'ai quand même goûtée avant de la jeter –), je me mis dans la chambre, et ferma mes yeux.</text:p>
      <text:p text:style-name="Standard"><text:tab/>Aujourd'hui, j'allais sortir.</text:p>
      <text:p text:style-name="Standard"><text:tab/>Avec<text:span text:style-name="T3"> eux.</text:span></text:p>
      <text:p text:style-name="P1"><text:tab/>J'entendis Anaëlle crier « INFINITEEEUH SARANGHEO », puis un silence – enfin –.</text:p>
      <text:p text:style-name="P1"/>
      <text:p text:style-name="P1"><text:tab/>Lorsque l'heure d'aller faire les courses arriva, ils étaient tous prêts, mais contre leur gré.</text:p>
      <text:p text:style-name="P1"><text:tab/>Une fois arrivés dans le supermarché, je perdis de vue Anaëlle et Juliette. Ramazan me suivait de près, mais lorsqu'on arriva dans le rayon des boites de conserve, il s'arrêta devant une boite de haricots verts, et la regarda de haut, sourire supérieur aux lèvres. Les autres le regardaient bizarrement, et je fis mine de ne pas le connaître en partant rapidement. Malheureusement, ce gros Trouducul me suivit, et cela faussa de suite mon excuse.</text:p>
      <text:p text:style-name="P1"/>
      <text:p text:style-name="P1"><text:tab/>Anaëlle revenait régulièrement vers moi en criant « JE VEUX CA ! Y'A MARQUE INFINITE DESSUS ! », et Juliette ramener tous les produits verts car « ça lui rappelle la couleur de cheveux du Joker ». Au final, je réussis à les calmer en leur promettant de les amener au parc d'attraction si elles ne ramenaient plus rien.</text:p>
      <text:p text:style-name="P1"><text:tab/>Franchement, je me confondis moi-même avec leurs mères.</text:p>
      <text:p text:style-name="P1"/>
      <text:p text:style-name="P1"><text:tab/>Lorsque je passa à la caisse, nous arrivâmes à 300 euros de courses, même la caissière semblait ne pas y croire. Immédiatement après le produit passé, Juliette prit un citron – parmi</text:p>
      <text:p text:style-name="P1"><text:s/>la centaine que l'on avait acheté – et le renifla. La caissière la regardait, et on lisait de la peur sur son visage.</text:p>
      <text:p text:style-name="P1"><text:tab/>Elle avait certainement envie de fuir, là, maintenant, de suite, dans l'immédiat, et je partageais ce sentiment.</text:p>
      <text:p text:style-name="P1"/>
      <text:p text:style-name="P1"><text:tab/>Après avoir ramené les courses à la maison (heureusement que nous étions 4, c'était extrêmement lourd à porter), nous sommes partis à la fête foraine.</text:p>
      <text:p text:style-name="P1"><text:tab/>Je fis quelques manèges avec Anaëlle, alors que Juliette était certainement chercher des peluches Joker, et Ramazan quelque part en train de regarder de haut un être sois-disant inférieur.</text:p>
      <text:p text:style-name="P1"><text:tab/>Au bout de quelques temps, nous avons rejoins Juliette. Elle était avec Ramazan. Il disait des trucs stupides.</text:p>
      <text:p text:style-name="P1"/>
      <text:p text:style-name="P1"><text:tab/>Juliette le laissa parler. Mais au final, et sans savoir comment, nous nous retrouvâmes embarquer dans ce manège. Il montait, montait, et lorsqu'il redescendait brusquement, j'entendis <text:soft-page-break/>Ramazan crier « ESPECE D'INFER AAAAAAAAAAH PUTAIIIIN CA FAIT PE- ESPECE DE SOUS-ESPÈCE ! » ; Juliette dire « WHY SO SERIOUS ? DO I REALLY LOOK LIKE A GUY WITH A PLAN ? … HAAAA BATMAN WHAT A TIGHT ASS ! LET'S PUT A SMILE ON THAT FACE ! » ; Anaëlle chanter des chansons coréennes, et moi, je m'imaginais assise dans mon fauteuil, à lire la fiction que j'ai lue ce matin, en hurlant de peur.</text:p>
      <text:p text:style-name="P1"><text:tab/>J'entendis les autres dans le manège gueuler « PUTAIN MAIS FAÎTES-LES TAIRE ! VOS GUEULES GAMINS! ». </text:p>
      <text:p text:style-name="P1"/>
      <text:p text:style-name="P1"><text:tab/>Au final, après tout ça, nous avions tous envie de vomir et sommes rentrés dans cet état.</text:p>
      <text:p text:style-name="P1"><text:tab/>Alors que je pensais pouvoir me reposer, j'entendis Anaëlle chanter toutes les chansons des INFINITE.</text:p>
      <text:p text:style-name="P1"/>
      <text:list xml:id="list8435364844088774550" text:style-name="L6">
        <text:list-item>
          <text:p text:style-name="P9">PUTAIN, JE PLACE CETTE JAMBE OÙ ? <text:span text:style-name="T4">Criait Juliette, certainement en plein dessins.</text:span></text:p>
        </text:list-item>
        <text:list-item>
          <text:p text:style-name="P9">OOOOH, NEKKO HAJA ! ~</text:p>
        </text:list-item>
        <text:list-item>
          <text:p text:style-name="P9">FERMEZ VOS PUTAIN DE GUEULES !</text:p>
        </text:list-item>
        <text:list-item>
          <text:p text:style-name="P9">CAUSE YOU'RE MY DESTINY ! ~</text:p>
        </text:list-item>
      </text:list>
      <text:p text:style-name="P1"/>
      <text:p text:style-name="P1"><text:tab/>Et c'est ainsi, qu'une nouvelle fois, je m'endormis devant le montage que je faisais pour Ramazan, tandis que le bruit sonore se calmer au fur-et-à-mesure que les enfants s'endormaient.</text:p>
      <text:p text:style-name="P1"/>
      <text:p text:style-name="P1"><text:tab/><text:tab/><text:span text:style-name="T2">Partie 2 – La journée vue par Anaëlle</text:span></text:p>
      <text:p text:style-name="P2"><text:tab/>Aujourd'hui, cela fait exactement six ans, trois mois, vingt et un jours, trois heures et trente-huit secondes que j'étais fan des INFINITE. Soit 6 ans, 3 mois, 21 jour, 3 heures et 38 secondes pour la plupart des gens qui ont eu la flemme de lire le message en lettres.</text:p>
      <text:p text:style-name="P2"><text:tab/>Je ne comptais plus les années, ni mon anniversaire. Pour moi, seul le temps entre le moment où je les ai découvert et l'instant présent comptait. Avant ça, c'est comme si je n'avais pas d'existence ! PARFAITEMENT, LES INFINITE SONT LA VIE, L'ESPOIR DANS LE DESESPOIR, LE BLANC DANS LE NOIR …</text:p>
      <text:p text:style-name="P2"/>
      <text:p text:style-name="P2"><text:tab/>~ Environ trente ans plus tard ~</text:p>
      <text:p text:style-name="P2"/>
      <text:p text:style-name="P2"><text:tab/>Herm. Bref. <text:s/>Aujourd'hui, je me réveilla en deuxième. Visiblement, Myriam était déjà passée pour faire à manger. Car, oui, la première personne devait préparer autre chose pour les prochains. C'était la règle.</text:p>
      <text:p text:style-name="P2"><text:tab/>Avant de manger, je m’agenouillai face à mon calendrier, et me mis à prier pour MyungSoo. Cet être si beau... si parfait... si... tout ce qui est positif...</text:p>
      <text:p text:style-name="P2"/>
      <text:p text:style-name="P2"><text:tab/>Je pris les quelques tartines laissées. Je réveilla brusquement Ramazan.</text:p>
      <text:p text:style-name="P2"/>
      <text:list xml:id="list3377691548418865874" text:style-name="L7">
        <text:list-item>
          <text:p text:style-name="P10">VA NETTOYER LA MAISON, ET FOUS TOI EN MAID, GROS CONNARD</text:p>
        </text:list-item>
        <text:list-item>
          <text:p text:style-name="P10">TA GUEULE, FEMME !</text:p>
        </text:list-item>
        <text:list-item>
          <text:p text:style-name="P10">Mais ta gueule, homme.</text:p>
        </text:list-item>
        <text:list-item>
          <text:p text:style-name="P10">Va te faire foutre.</text:p>
        </text:list-item>
        <text:list-item>
          <text:p text:style-name="P10">Putain mais tu te défends avec des insultes ? C'est ta seule arme ? Montre au moins que tu es supérieur en confiance, et accomplis la promesse que t'as faite à Myriam, putain !</text:p>
        </text:list-item>
      </text:list>
      <text:p text:style-name="P8"/>
      <text:p text:style-name="P2"><text:tab/>Il finit pas abandonner. Je partis dans la même salle que Myriam, mais elle ne m'avait pas remarqué, et m'installa devant My Lovely Girl. C'est un drama dans lequel MyungSoo a joué, et je MAUDIS tout simplement le personnage principal ! Putain, sérieusement, à cause de cet enculé, MyungSoo se prend pleins de vents !</text:p>
      <text:p text:style-name="P2"><text:tab/>Mais MERDE, elle est conne elle aussi, elle a le choix entre un mec avec les oreilles <text:soft-page-break/>décollées et coupable de la mort de sa sœur, et une petite d'idole trop beau gosse et mignon, et elle prend la première option ? C'quoi c'te fille à la con ?</text:p>
      <text:p text:style-name="P2"><text:tab/>Je criais de frustration.</text:p>
      <text:p text:style-name="P2"><text:tab/>Au bout d'un certains temps, j'entendais Juliette crier. On venait de la réveiller, supposais-je.</text:p>
      <text:p text:style-name="P2"><text:tab/>Et au bout d'un autre moment, Trouducul décida de nous appeler pour manger. Je ne sentais aucune bonne odeur, et j'avais peur de ce qu'il avait fait à manger.</text:p>
      <text:p text:style-name="P2"/>
      <text:p text:style-name="P2"><text:tab/>Lorsque l'assiette accompagnée d'une tranche de fromage arriva, je grimaça. Je pris le ketchup, et y inscrit INFINITE.</text:p>
      <text:p text:style-name="P2"><text:tab/>Voilà qui avait l'air très appétissant, maintenant.</text:p>
      <text:p text:style-name="P2"><text:tab/>Myriam expliqua qu'il allait falloir faire les courses, et je déprima. Il fait SOLEIL. SOLEIL. JE DETESTE LE SOLEIL. Puis ça faisait que trois mois qu'on était pas sortis, quoi !</text:p>
      <text:p text:style-name="P2"><text:tab/>Après avoir dit à Myriam que je le mangerai comme ça, et pourquoi, je le pris à pleine bouchée. En effet, l'écriture INFINITE rendait ça bien meilleur.</text:p>
      <text:p text:style-name="P2"><text:tab/>Où était-ce psychologique ?</text:p>
      <text:p text:style-name="P2"/>
      <text:p text:style-name="P2"><text:tab/>Alors que nous allions bientôt partir, je cria « INFINITEEEUH SARANGHEO » tout en passant par la cuisine. Là, je vis Ramazan regardez une assiette qu'il portait. Un regard et un sourire supérieurs. Qu'est-ce qu'il faisait encore ?</text:p>
      <text:p text:style-name="P2"><text:tab/>Bref, peu importe. Les cons le restent à vie.</text:p>
      <text:p text:style-name="P2"><text:tab/>Je franchis le premier pas vers la porte, et me prépara psychologiquement à la torture.</text:p>
      <text:p text:style-name="P2"><text:tab/>… c'est partit.</text:p>
      <text:p text:style-name="P2"/>
      <text:p text:style-name="P2"><text:tab/>Arrivés au magasin, je partis en fusée à la recherche d'ingrédients avec marqué INFINITE dessus. Parce que TOUT était parfait, du moment qu'il y avait marqué INFINITE dessus.</text:p>
      <text:p text:style-name="P2"><text:tab/>Un point c'est tout.</text:p>
      <text:p text:style-name="P2"><text:tab/>Et si tu te penses supérieur à ce groupe, va donc te faire sodomiser par Ramazan – oui, c'est bien la pire insulte qui existe.</text:p>
      <text:p text:style-name="P2"/>
      <text:p text:style-name="P2"><text:tab/>Au bout d'un moment, nous avions remplis deux caddies de nourriture. Myriam me fit promettre, à moi et à Juliette, qui visiblement ramenait tous les produits à l'emballage vert, de ne plus rien mettre dans le caddie. En échange, nous allions faire un tour à la fête foraine.</text:p>
      <text:p text:style-name="P2"><text:tab/>Pourquoi pas, ça faisait trois mois qu'on était pas sortis, et nous allions certainement plus sortir pendant trois mois après aujourd'hui, donc tant qu'à faire, autant en profiter. Nous acceptâmes. </text:p>
      <text:p text:style-name="P2"/>
      <text:p text:style-name="P2"><text:tab/>Après être arrivé dans l'incroyable foule de la fête foraine, qui me fit immédiatement regretter d'avoir accepter – je déteste la foule, sauf la coréenne – je fis quelques manèges avec Myriam. Puis nous sommes allés voir Juliette et Ramazan. Il insultait un manège.</text:p>
      <text:p text:style-name="P2"><text:tab/>Pauvre de lui, il en vient même à douter de sa supériorité face à un manège. Il a toujours été con, mais là ça faisait pitié en fait. Il est certainement le plus taré de la troupe, croyez-moi.</text:p>
      <text:p text:style-name="P2"/>
      <text:p text:style-name="P2"><text:tab/>Sans savoir comment, je me retrouva dans les montagnes russes avec la troupe, et je commença à regretter pour la première fois mon existence entière sur Terre – remarque, d'autres avaient dû regretter que je sois né bien avant –. </text:p>
      <text:p text:style-name="P2"><text:tab/>Quand j'entendis le mec du manège dit « Prêts pour recommencer ? », la chanson « Come back again » des INFINITE me revient en tête, et je la criai. « DASI DORAWA, DORAWA, DORAWA » (reviens vers moi, reviens, reviens). Lorsque nous étions en train de monter dans le ciel, je pensais à « Destiny » du même groupe « CAUSE YOU'RE MY DESTINY ! » criais-je, comme si je m'adressais à Dieu.</text:p>
      <text:p text:style-name="P2"><text:tab/>Et ce fut ainsi tout le temps du manège. Je n'avais pas eu si peur que ce que je pensais, au final. Je me suis surtout amusée à trouver une chanson des INFINITE à chaque situation, et ça m'a suffisamment occupée pour ne pas que je m'inquiète.</text:p>
      <text:p text:style-name="P2"><text:soft-page-break/><text:tab/>Lorsque nous sommes descendus, je remarqua les autres passagers, les oreilles en sang.</text:p>
      <text:p text:style-name="P2"><text:tab/>Je souris sadiquement. « Oups, nous avons criés trop fort », ne puis-je m'empêcher de dire, en rigolant, avec Juliette.</text:p>
      <text:p text:style-name="P2"/>
      <text:p text:style-name="P2"><text:tab/>Le soir, je mis mon casque sur les oreilles suffisamment fort pour ne pas m'entendre moi-même. Je devais certainement chanter ultra fort toutes les chansons, et je pouvais deviner Ramazan me gueuler de la fermer.</text:p>
      <text:p text:style-name="P2"><text:tab/>Comme si j'allais le faire.</text:p>
      <text:p text:style-name="P2"><text:tab/>Bouffon.</text:p>
      <text:p text:style-name="P2"/>
      <text:p text:style-name="P2"><text:tab/><text:tab/><text:span text:style-name="T2">Partie 3 – La journée vue par Juliette</text:span></text:p>
      <text:p text:style-name="P2"><text:tab/>Putain, encore ce gros Trouducul qui me réveille. Mais il me saoule, sérieux ! Mais laissez-moi muter ! Je suis sûre qu'avec assez de sommeil, je me réveillerai en Joker un jour, merde ! Bande de cons, va. Bon, au moins, il m'a réveillée en maid, c'était drôle.</text:p>
      <text:p text:style-name="P2"/>
      <text:p text:style-name="P2"><text:tab/>Je vais dans la cuisine, et mets du jus de citron dans les tartines. Parce que le citron, c'est le bien. Et je vous emmerde si vous êtes pas d'accord, je suis pas là pour vous plaire.</text:p>
      <text:p text:style-name="P2"><text:tab/>Je pris l'ultime pot de cornichons dans la pièce, et je le mangea devant mon ordinateur, devant un film avec mon acteur préféré.</text:p>
      <text:p text:style-name="P2"><text:tab/>Qu'il est beau.</text:p>
      <text:p text:style-name="P2"><text:tab/>MAIS CE SERAIT ENCORE MIEUX SI CETTE CONNE FERMAIT SA GUEULE AVEC SON DRAMA À LA CON !</text:p>
      <text:p text:style-name="P2"><text:tab/>Sérieux, elle est chiante. Déjà, la seule chambre de l'appartement est prise. On dort tous dans la pièce qui était supposée être un GRENIER. Avec des FENÊTRE PARTOUT. IMPOSSIBLE DE DORMIR.</text:p>
      <text:p text:style-name="P2"><text:tab/>Et dans le grenier, il y a une petite salle juste à côté qui s'appelle une cage à vin. En vrai, c'est là où sont stockés chaque ordinateur, et c'est là où je mange mes cornichons actuellement.</text:p>
      <text:p text:style-name="P2"><text:tab/>Myriam et Anaëlle y sont déjà, mais elles ne me remarquent pas. On ne remarque jamais les autres, dans cette pièce, c'est magique.</text:p>
      <text:p text:style-name="P2"/>
      <text:p text:style-name="P2"><text:tab/>Lorsque Trouducul nous appelle pour manger, je m'imagine déjà le vieux repas carbonisé.</text:p>
      <text:p text:style-name="P2"><text:tab/>Et au final, c'est pire que ce que j'imagine puisque c'est du FROMAGE.</text:p>
      <text:p text:style-name="P2"><text:tab/>DU FROMAGE QUOI.</text:p>
      <text:p text:style-name="P2"><text:tab/>Je fis la seule chose qui n'était pas écœurante à faire avec un fromage, je la coupai en forme de sourire et essayai de me convaincre que je mangeais le sourire du Joker, et que, bientôt, je lui ressemblerai.</text:p>
      <text:p text:style-name="P2"><text:tab/>Oui, bon, ok, c'est con mais là j'étais désespérée alors ta gueule.</text:p>
      <text:p text:style-name="P2"><text:tab/>Je passe dans la cuisine pour … pour quoi déjà ? Bref. Je vois Ramazan regarder de haut une assiette, avec un sourire, et je suppose qu'il est en train de se dire qu'il est supérieur à cet être totalement inutile qu'est une assiette. J'ai des doutes.</text:p>
      <text:p text:style-name="P2"/>
      <text:p text:style-name="P2"><text:tab/>Nous devons aller faire les courses. Oui, j'ai eu la flemme de le penser plus haut, alors vous l'apprenez maintenant.</text:p>
      <text:p text:style-name="P2"><text:tab/>Nous sortons. J'ai certainement l'air d'un zombi, et tous les gens se retournent vers nous. Je ne sais pas si c'est parce qu'Anaëlle crie des trucs en coréen, ou parce que Ramazan hurle « JE SUIS SUPERIEUR À VOUS, ÊTRES POURRIS ! » en pleine rue. J'ai encore un doute.</text:p>
      <text:p text:style-name="P2"/>
      <text:p text:style-name="P2"><text:tab/>Dans le magasin, je suis allée chercher le vert. Parce que cette couleur est dégueulasse, mais que c'est la couleur du Joker, alors j'emmerde la logique (et je t'emmerde aussi, en passant).</text:p>
      <text:p text:style-name="P2"><text:tab/>Finalement, Anaëlle finit par accepter de ne plus rien amener si on va à la fête foraine, et bizarrement, elle a compris comme si j'acceptais aussi. Je soupire. </text:p>
      <text:p text:style-name="P2"><text:tab/>Dans la fête foraine, je vais chercher des peluches du Joker dans les petits jeux. Puis je me <text:soft-page-break/>rends compte que j'ai pas d'argent et je maudis soudainement le monde entier. Je finis par rejoindre Ramazan, puis Myriam et Anaëlle nous rejoignent peu après.</text:p>
      <text:p text:style-name="P2"/>
      <text:p text:style-name="P2"><text:tab/>J'entends Ramazan parler à côté de moi, mais comme je m'en fous, je ne me rappelle plus de ce qu'il a dit.</text:p>
      <text:p text:style-name="P2"><text:tab/>Puis je me retrouve embarquée dans les montagnes russes. Pourquoi ? Je vous l'ai dis, j'en sais rien, alors vos gueules.</text:p>
      <text:p text:style-name="P2"><text:tab/>Je hurle mes citations préférées du Joker dans le manège. C'était carrément flippant. JE DETESTE LES MANEGES, JE DETESTE MA VIE, ET PUIS JE SUIS TROP DARKE PARCE QUE J'AIME RIEN. Wesh.</text:p>
      <text:p text:style-name="P2"/>
      <text:p text:style-name="P2"><text:tab/>Quand nous sommes rentrés, Myriam était pâle. La pauvre. J'éprouve beaucoup de compassions. Si, si.</text:p>
      <text:p text:style-name="P2"><text:tab/>Je passe ma soirée à dessiner un citron entre Batman et le Joker, dessin que je ne finirai jamais car CETTE PUTAIN DE JAMBE DE MERDE JE LA MET OÙ HEIN EN [Suite du message censuré]</text:p>
      <text:p text:style-name="P2"/>
      <text:p text:style-name="P2"><text:tab/><text:tab/><text:span text:style-name="T2">Partie 4 – La journée vue par Ramazan</text:span></text:p>
      <text:p text:style-name="P2"><text:tab/>Cette conne inférieure me réveille, et j'ai soudainement envie de la frapper, mais elle me baragouine quelque chose en rapport avec un promesse, alors je m'exécute.</text:p>
      <text:p text:style-name="P2"><text:tab/>N'allais pas comprendre que je l'ai fait pas soumission, connards !</text:p>
      <text:p text:style-name="P2"/>
      <text:p text:style-name="P2"><text:tab/>Je mets le costume de maid qu'on a pris le soin de m'acheter – je ne peux m'empêcher d'être reconnaissant envers ces bestioles pauvres.</text:p>
      <text:p text:style-name="P2"><text:tab/>Pendant ma ronde de ménage, Machine 1 – Juliette – me fait chier avec son corps de zombi endormi sur le sol du grenier. Putain mais elle fait chier, elle peut pas se réveiller TÔT, comme tout le monde ?</text:p>
      <text:p text:style-name="P2"><text:tab/>Je la balance à l'autre bout de la pièce brusquement, ce qui la fait crier et, qui, bien sûr, la réveille. Lorsqu'elle s'apprête à me défoncer, elle me voit en tenue de maid et ça la fait rire.</text:p>
      <text:p text:style-name="P2"><text:tab/>Pff, les êtres inférieurs ont toujours besoins de se moquer des supérieurs, c'est connu.</text:p>
      <text:p text:style-name="P2"/>
      <text:p text:style-name="P2"><text:tab/>Quand j'ouvre le frigo pour voir ce qu'il y a à manger, je vois quatre tranches de fromage moisi, certainement achetées par erreur. Je les prends, et met de la peinture jaune dessus.</text:p>
      <text:p text:style-name="P2"><text:tab/>Ça se voit un peu, mais elles sont trop connes pour s'en rendre compte. Ce sera drôle à voir. </text:p>
      <text:p text:style-name="P2"/>
      <text:p text:style-name="P2"><text:tab/>Je les appelle, ravi de mon idée. Ils vont tous gerber, ce sera marrant.</text:p>
      <text:p text:style-name="P2"><text:tab/>Myriam me demande pourquoi il y a ça à manger, et je lui réponds qu'il ne reste que ça, ce à quoi elle enchérit qu'il faudra aller faire les courses. Tout le monde glousse à cette idée, mais moi, je me tais, je ne bouge plus, juste pressé qu'elles « mangent ».</text:p>
      <text:p text:style-name="P2"><text:tab/>Bien sûr, ces petits êtres vont me croire découragé par cette annonce, et penser que je n'ai pas mangé pour ça. Si faibles. </text:p>
      <text:p text:style-name="P2"/>
      <text:p text:style-name="P2"><text:tab/>Au bout de quelques minutes, je sens la rage monter en moi. Connasse 1 – Anaëlle – met du ketchup sur sa tranche ! Ça fait partir la peinture ! Elle voit le vert et le coupe, puis mange ce qu'il reste !</text:p>
      <text:p text:style-name="P2"><text:tab/>Machine 1, elle, découpe en forme de sourire. Toute la partie avec la peinture jaune est partie ! Putain mais elles savent ou quoi ?</text:p>
      <text:p text:style-name="P2"><text:tab/>Concernant Myriam, je ne l'ai pas vue manger. Je ne peux pas savoir comme elle a fait.</text:p>
      <text:p text:style-name="P2"/>
      <text:p text:style-name="P2"><text:tab/>Lorsque je fais la vaisselle, je remarque une assiette qui semble se croire supérieur à moi. Je la fixe, et je lui souris. Petit être stupide que tu es, espèce d'être inférieur, de connasse. Tu me crois, MOI, inférieure à toi ? C'est beau de se mentir à sois-même, mais ne le fais pas trop souvent, tu <text:soft-page-break/>risquerais de te croire intelligente. Pff.</text:p>
      <text:p text:style-name="P2"><text:tab/>Le « INFINITEEEUH SARANGHEO » lancé par Connasse 1 me réveille, et je balance cette assiette, sans la briser – malheureusement –.</text:p>
      <text:p text:style-name="P2"/>
      <text:p text:style-name="P2"><text:tab/>Une fois dans le magasin, je regarde un pot de haricots verts. Il me regarde, de son air désinvolte ! Quel être misérable ! Oser me regarder MOI, de cette façon ? Impardonnable !</text:p>
      <text:p text:style-name="P2"><text:tab/>Espèce de petit être stupide ! Je prend le pot et le balance par terre, puis je suis Myriam, qui était en train de partir sans faire attention à moi.</text:p>
      <text:p text:style-name="P2"><text:tab/></text:p>
      <text:p text:style-name="P2"><text:tab/>Je n'ai pas vraiment compris pourquoi nous nous sommes retrouvés à la fête foraine, et j'en ai rien à foutre. Je m'arrête juste devant les montagnes russes, et voit les gens crier comme des gros peureux qu'ils sont. Au bout de quinze minutes, Machine 1 me voit et me rejoint ici, puis Connasse 1 et Myriam arrivent un peu après.</text:p>
      <text:p text:style-name="P2"/>
      <text:list xml:id="list972593302457875140" text:style-name="L8">
        <text:list-item>
          <text:p text:style-name="P11">Espèce de chochottes ! Je vais vous montrer moi, à quel point vous êtes des poules mouillées ! Vous avez fait dans votre froque, hein ? Pfff, tellement faibles ! Tellement !</text:p>
        </text:list-item>
      </text:list>
      <text:p text:style-name="P2"/>
      <text:p text:style-name="P2"><text:tab/>Je prends vite-fait les billets, les bras de la troupe, et les entraîne dans le manège.</text:p>
      <text:p text:style-name="P2"><text:tab/>Pendant la descente... N.. non. Je.. n'ai pas du tout... eu peur.</text:p>
      <text:p text:style-name="P2"><text:tab/>Pa.. pas du tout. D.. de quoi parles-tu, être... inutile.</text:p>
      <text:p text:style-name="P2"/>
      <text:p text:style-name="P3"/>
      <text:p text:style-name="P2"/>
      <text:p text:style-name="P2"><text:tab/>Note finale : Voilà, voilà, c'est le travail de trois heures d'écriture (déprime)</text:p>
      <text:p text:style-name="P2"><text:tab/>Déjà, les quatre parties parlent de la même journée, mais sous différents points de vue. J'ai trouvé sympa cette idée (mais putain c'est fatiguant à écrire, j'en peux plus)</text:p>
      <text:p text:style-name="P2"><text:tab/>Bon, pour les quelques personnes qui ont pas tout compris, je précise que Ramazan n'a pas parlé du moment où il a supplié Myriam par fierté (oui, c'est fait exprès).</text:p>
      <text:p text:style-name="P2"><text:tab/>Voilà. Huu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ff ff</meta:initial-creator>
    <meta:creation-date>2015-02-24T20:25:13.15</meta:creation-date>
    <dc:date>2015-02-24T23:06:54.67</dc:date>
    <dc:creator>fff ff</dc:creator>
    <meta:editing-duration>PT1H37M34S</meta:editing-duration>
    <meta:editing-cycles>10</meta:editing-cycles>
    <meta:generator>OpenOffice/4.0.1$Win32 OpenOffice.org_project/401m5$Build-9714</meta:generator>
    <meta:document-statistic meta:table-count="0" meta:image-count="0" meta:object-count="0" meta:page-count="8" meta:paragraph-count="161" meta:word-count="4339" meta:character-count="24350"/>
  </office:meta>
</office:document-meta>
</file>