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end" style:justify-single-word="false"/>
      <style:text-properties fo:font-size="12pt"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text-properties fo:font-size="22pt" style:font-size-asian="22pt" style:font-size-complex="22pt"/>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11" style:family="paragraph" style:parent-style-name="Standard">
      <style:paragraph-properties fo:text-align="justify" style:justify-single-word="false"/>
      <style:text-properties fo:font-size="16pt" style:text-underline-style="solid" style:text-underline-width="auto" style:text-underline-color="font-color" style:font-size-asian="16pt" style:font-size-complex="16pt"/>
    </style:style>
    <style:style style:name="P12" style:family="paragraph" style:parent-style-name="Standard">
      <style:paragraph-properties fo:text-align="end" style:justify-single-word="false"/>
      <style:text-properties fo:color="#ff3333" fo:font-size="22pt" style:font-size-asian="22pt" style:font-size-complex="22pt"/>
    </style:style>
    <style:style style:name="P13" style:family="paragraph" style:parent-style-name="Standard">
      <style:text-properties fo:color="#ff3333" fo:font-size="32pt" style:font-size-asian="32pt" style:font-size-complex="32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list-style-name="L1">
      <style:paragraph-properties fo:text-align="justify"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tyle="normal" style:font-style-asian="normal" style:font-style-complex="normal"/>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GT Bar Plus</text:p>
      <text:p text:style-name="P1"/>
      <text:p text:style-name="P6">Monteil, Gramont, Donore </text:p>
      <text:p text:style-name="P7">Dromzé, Boissy, <text:s/></text:p>
      <text:p text:style-name="P3"/>
      <text:p text:style-name="P3"/>
      <text:p text:style-name="P10">Compte rendu de la réunion du 4 février 2015</text:p>
      <text:p text:style-name="P1"/>
      <text:p text:style-name="P4"/>
      <text:p text:style-name="P11">1 : Situation économique et commerciale :</text:p>
      <text:p text:style-name="P1"/>
      <text:p text:style-name="P1"><text:tab/>L'activité du mois de janvier 2015 est en diminution de – 6,3% par rapport au mois de janvier 2014, qui se décompose en 2 catégories :</text:p>
      <text:p text:style-name="P1"/>
      <text:list xml:id="list8607635890068826613" text:style-name="L1">
        <text:list-item>
          <text:p text:style-name="P15">litier : -1,3%</text:p>
        </text:list-item>
        <text:list-item>
          <text:p text:style-name="P15">bricolage : -17,4%</text:p>
        </text:list-item>
      </text:list>
      <text:p text:style-name="P1"/>
      <text:p text:style-name="P1"><text:s text:c="4"/>L'annonce du chiffre d'affaire du mois de janvier 2015 est inférieur a celui de janvier 2014 de 6% ,qui lui même était en augmentation de 23% par rapport à janvier 2013<text:tab/></text:p>
      <text:p text:style-name="P1"/>
      <text:p text:style-name="P11"/>
      <text:p text:style-name="P11">2 : hygiène et sécurité :</text:p>
      <text:p text:style-name="P1"/>
      <text:p text:style-name="P1"><text:tab/></text:p>
      <text:p text:style-name="P1"><text:s text:c="3"/>Les rideaux aux portes et le chauffage au vernis ne seront pas réglés avant la fin de l’hiver, peut être des solutions provisoires, mais nous pouvons espérer et souhaiter que la situation soit enfin améliorée pour l'hiver 2015/2016.</text:p>
      <text:p text:style-name="P1"/>
      <text:p text:style-name="P1"><text:s text:c="3"/>La direction a voulu que l'entreprise Faleker soit présente quand l'APAVE viendra homologuer le tour CKE. </text:p>
      <text:p text:style-name="P1"><text:s text:c="3"/></text:p>
      <text:p text:style-name="P1"><text:s text:c="3"/>Le rendez-vous devrait avoir lieu le 24 février 2015, ceux qui n'a pas empêcher notre direction de procéder a des essais sans que l’organisme de contrôle ne soit intervenue. </text:p>
      <text:p text:style-name="P1"/>
      <text:p text:style-name="P1"><text:s text:c="4"/>Une étude d'aspiration a la sortie de la grecon a été souhaité par les élus afin de diminuer les poussières de ponçage. </text:p>
      <text:p text:style-name="P1"><text:s text:c="4"/></text:p>
      <text:p text:style-name="P1"><text:s text:c="3"/>Réalisation des travaux sur l'aspiration au niveau de la ponceuse, égreneuse, tour, viseuse, dans les semaines à venir.</text:p>
      <text:p text:style-name="P1"/>
      <text:p text:style-name="P5"><text:tab/></text:p>
      <text:p text:style-name="P16"><text:soft-page-break/></text:p>
      <text:p text:style-name="P1"><text:span text:style-name="T3">3 : Questions diverses :</text:span></text:p>
      <text:p text:style-name="P1"/>
      <text:p text:style-name="P1"><text:span text:style-name="T2"/></text:p>
      <text:p text:style-name="P1"><text:span text:style-name="T2"><text:s text:c="3"/>Un salarié effectuera le ménage des toilettes dans la coupure de midi, et le même salarié devrait effectuer des travaux d'entretien du batiment.</text:span></text:p>
      <text:p text:style-name="P1"><text:span text:style-name="T2"/></text:p>
      <text:p text:style-name="P1"><text:span text:style-name="T2"><text:s text:c="3"/>Conditionnement : tout ce met en place petit à petit et la nouvelle implantation des expéditions est à l’étude </text:span></text:p>
      <text:p text:style-name="P2"/>
      <text:p text:style-name="P2"/>
      <text:p text:style-name="P2"/>
      <text:p text:style-name="P2"/>
      <text:p text:style-name="P8"><text:span text:style-name="T1">Plus aucunes questions n'étant posées , la réunion se termine.</text:span> </text:p>
      <text:p text:style-name="P8"/>
      <text:p text:style-name="P9"/>
      <text:p text:style-name="P9"/>
      <text:p text:style-name="P12">Vos élus CGT</text:p>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ome Donore</meta:initial-creator>
    <meta:creation-date>2014-10-14T21:42:46.70</meta:creation-date>
    <dc:date>2015-02-12T21:05:02.77</dc:date>
    <dc:creator>Jerome Donore</dc:creator>
    <meta:editing-duration>PT13M19S</meta:editing-duration>
    <meta:editing-cycles>3</meta:editing-cycles>
    <meta:generator>OpenOffice/4.1.1$Win32 OpenOffice.org_project/411m6$Build-9775</meta:generator>
    <meta:document-statistic meta:table-count="0" meta:image-count="0" meta:object-count="0" meta:page-count="2" meta:paragraph-count="25" meta:word-count="278" meta:character-count="1644"/>
  </office:meta>
</office:document-meta>
</file>