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mbria1" svg:font-family="Cambria"/>
    <style:font-face style:name="Century Gothic1" svg:font-family="'Century Gothic'"/>
    <style:font-face style:name="Courier New1" svg:font-family="'Courier New'"/>
    <style:font-face style:name="Arial" svg:font-family="Arial" style:font-pitch="variable"/>
    <style:font-face style:name="Cambria" svg:font-family="Cambria" style:font-pitch="variable"/>
    <style:font-face style:name="Century Gothic" svg:font-family="'Century Gothic'" style:font-pitch="variable"/>
    <style:font-face style:name="Courier New" svg:font-family="'Courier New'"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2" style:family="graphic" style:parent-style-name="standard">
      <style:graphic-properties draw:stroke="none" draw:fill="solid" draw:fill-color="#7e97ad"/>
    </style:style>
    <style:style style:name="gr3" style:family="graphic" style:parent-style-name="standard">
      <style:graphic-properties draw:stroke="none" draw:fill="solid" draw:fill-color="#e5eaee"/>
    </style:style>
    <style:style style:name="gr4" style:family="graphic" style:parent-style-name="standard">
      <style:graphic-properties draw:stroke="none" draw:fill="none" draw:textarea-horizontal-align="left" draw:textarea-vertical-align="top" draw:auto-grow-height="true" draw:auto-grow-width="true" fo:min-height="0.42cm" fo:min-width="2.95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9cm" fo:min-width="0.207cm" fo:padding-top="0cm" fo:padding-bottom="0cm" fo:padding-left="0cm" fo:padding-right="0cm"/>
    </style:style>
    <style:style style:name="gr6" style:family="graphic" style:parent-style-name="standard">
      <style:graphic-properties draw:stroke="none" draw:fill="solid" draw:fill-color="#ffddd3"/>
    </style:style>
    <style:style style:name="gr7" style:family="graphic" style:parent-style-name="standard">
      <style:graphic-properties draw:stroke="none" draw:fill="solid" draw:fill-color="#ba4f2d"/>
    </style:style>
    <style:style style:name="gr8" style:family="graphic" style:parent-style-name="standard">
      <style:graphic-properties draw:stroke="none" draw:fill="solid" draw:fill-color="#c1ff9b"/>
    </style:style>
    <style:style style:name="gr9" style:family="graphic" style:parent-style-name="standard">
      <style:graphic-properties draw:stroke="none" draw:fill="solid" draw:fill-color="#e2ff9b"/>
    </style:style>
    <style:style style:name="gr10" style:family="graphic" style:parent-style-name="standard">
      <style:graphic-properties draw:stroke="none" draw:fill="solid" draw:fill-color="#d8ffff"/>
    </style:style>
    <style:style style:name="gr11" style:family="graphic" style:parent-style-name="standard">
      <style:graphic-properties draw:stroke="none" draw:fill="solid" draw:fill-color="#ffe8e0"/>
    </style:style>
    <style:style style:name="gr12" style:family="graphic" style:parent-style-name="standard">
      <style:graphic-properties draw:stroke="none" draw:fill="solid" draw:fill-color="#e2b587"/>
    </style:style>
    <style:style style:name="gr13" style:family="graphic" style:parent-style-name="standard">
      <style:graphic-properties draw:stroke="none" draw:fill="solid" draw:fill-color="#dd778e"/>
    </style:style>
    <style:style style:name="gr14"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text-properties fo:font-size="10pt" style:font-size-asian="10pt" style:font-size-complex="10pt"/>
    </style:style>
    <style:style style:name="P4" style:family="paragraph">
      <loext:graphic-properties draw:fill="solid" draw:fill-color="#7e97ad"/>
    </style:style>
    <style:style style:name="P5" style:family="paragraph">
      <loext:graphic-properties draw:fill="solid" draw:fill-color="#e5eaee"/>
    </style:style>
    <style:style style:name="P6" style:family="paragraph">
      <loext:graphic-properties draw:fill="none"/>
      <style:text-properties fo:font-size="18pt" style:font-size-asian="18pt" style:font-size-complex="18pt"/>
    </style:style>
    <style:style style:name="P7" style:family="paragraph">
      <loext:graphic-properties draw:fill="none"/>
      <style:text-properties fo:font-size="11.1000003814697pt" style:font-size-asian="11.1000003814697pt" style:font-size-complex="11.1000003814697pt"/>
    </style:style>
    <style:style style:name="P8" style:family="paragraph">
      <loext:graphic-properties draw:fill="none"/>
      <style:paragraph-properties fo:text-align="start" style:writing-mode="lr-tb"/>
      <style:text-properties fo:font-size="10pt" style:font-size-asian="10pt" style:font-size-complex="10pt"/>
    </style:style>
    <style:style style:name="P9" style:family="paragraph">
      <loext:graphic-properties draw:fill="solid" draw:fill-color="#ffddd3"/>
    </style:style>
    <style:style style:name="P10" style:family="paragraph">
      <loext:graphic-properties draw:fill="solid" draw:fill-color="#ba4f2d"/>
    </style:style>
    <style:style style:name="P11" style:family="paragraph">
      <loext:graphic-properties draw:fill="solid" draw:fill-color="#c1ff9b"/>
    </style:style>
    <style:style style:name="P12" style:family="paragraph">
      <loext:graphic-properties draw:fill="solid" draw:fill-color="#e2ff9b"/>
    </style:style>
    <style:style style:name="P13" style:family="paragraph">
      <loext:graphic-properties draw:fill="solid" draw:fill-color="#d8ffff"/>
    </style:style>
    <style:style style:name="P14" style:family="paragraph">
      <loext:graphic-properties draw:fill="solid" draw:fill-color="#ffe8e0"/>
    </style:style>
    <style:style style:name="P15" style:family="paragraph">
      <loext:graphic-properties draw:fill="solid" draw:fill-color="#e2b587"/>
    </style:style>
    <style:style style:name="P16" style:family="paragraph">
      <loext:graphic-properties draw:fill="solid" draw:fill-color="#dd778e"/>
    </style:style>
    <style:style style:name="P17" style:family="paragraph">
      <loext:graphic-properties draw:fill="solid" draw:fill-color="#000000"/>
    </style:style>
    <style:style style:name="T1" style:family="text">
      <style:text-properties fo:color="#000000" style:font-name="Cambria1" fo:font-size="12pt" style:font-size-asian="12pt" style:font-name-complex="Cambria1" style:font-size-complex="12pt"/>
    </style:style>
    <style:style style:name="T2" style:family="text">
      <style:text-properties fo:color="#000000" style:font-name="Century Gothic1" fo:font-size="10pt" style:font-size-asian="10pt" style:font-name-complex="Century Gothic1" style:font-size-complex="10pt"/>
    </style:style>
    <style:style style:name="T3" style:family="text">
      <style:text-properties fo:color="#ffffff" style:font-name="Century Gothic1" fo:font-size="18pt" fo:font-weight="bold" style:font-size-asian="18pt" style:font-name-complex="Century Gothic1" style:font-size-complex="18pt" style:font-weight-complex="bold"/>
    </style:style>
    <style:style style:name="T4" style:family="text">
      <style:text-properties fo:color="#000000" style:font-name="Century Gothic1" fo:font-size="11.1000003814697pt" style:font-size-asian="11.1000003814697pt" style:font-name-complex="Century Gothic1" style:font-size-complex="11.1000003814697pt"/>
    </style:style>
    <style:style style:name="T5" style:family="text">
      <style:text-properties fo:color="#000000" style:font-name="Courier New1" fo:font-size="10pt" style:font-size-asian="10pt" style:font-name-complex="Courier New1" style:font-size-complex="10pt"/>
    </style:style>
    <style:style style:name="T6" style:family="text">
      <style:text-properties fo:color="#000000" style:font-name="Arial1" fo:font-size="10pt" style:font-size-asian="10pt" style:font-name-complex="Arial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095cm" svg:height="0.496cm" svg:x="2.498cm" svg:y="2.849cm">
          <draw:text-box>
            <text:p text:style-name="P1"><text:span text:style-name="T1"><text:s/></text:span></text:p>
          </draw:text-box>
        </draw:frame>
        <draw:frame draw:style-name="gr1" draw:text-style-name="P3" draw:layer="layout" svg:width="3.054cm" svg:height="0.42cm" svg:x="2.498cm" svg:y="3.367cm">
          <draw:text-box>
            <text:p text:style-name="P1"><text:span text:style-name="T2">Romane Léonnet </text:span></text:p>
          </draw:text-box>
        </draw:frame>
        <draw:frame draw:style-name="gr1" draw:text-style-name="P3" draw:layer="layout" svg:width="2.915cm" svg:height="0.42cm" svg:x="2.498cm" svg:y="4.218cm">
          <draw:text-box>
            <text:p text:style-name="P1"><text:span text:style-name="T2">Rue cloquet, 8/2 </text:span></text:p>
          </draw:text-box>
        </draw:frame>
        <draw:frame draw:style-name="gr1" draw:text-style-name="P3" draw:layer="layout" svg:width="3.41cm" svg:height="0.42cm" svg:x="2.498cm" svg:y="5.069cm">
          <draw:text-box>
            <text:p text:style-name="P1"><text:span text:style-name="T2">1420 Braine l’Alleud </text:span></text:p>
          </draw:text-box>
        </draw:frame>
        <draw:frame draw:style-name="gr1" draw:text-style-name="P3" draw:layer="layout" svg:width="3.029cm" svg:height="0.42cm" svg:x="2.498cm" svg:y="5.916cm">
          <draw:text-box>
            <text:p text:style-name="P1"><text:span text:style-name="T2">Tél. : 0472/094215 </text:span></text:p>
          </draw:text-box>
        </draw:frame>
        <draw:polygon draw:style-name="gr2" draw:text-style-name="P4" draw:layer="layout" svg:width="14.498cm" svg:height="0.894cm" svg:x="2.447cm" svg:y="7.989cm" svg:viewBox="0 0 14499 895" draw:points="0,895 14499,895 14499,0 0,0">
          <text:p/>
        </draw:polygon>
        <draw:frame draw:style-name="gr1" draw:text-style-name="P3" draw:layer="layout" svg:width="7.089cm" svg:height="0.42cm" svg:x="2.498cm" svg:y="6.767cm">
          <draw:text-box>
            <text:p text:style-name="P1"><text:span text:style-name="T2">20 ans - Célibataire – Possède le permis B </text:span></text:p>
          </draw:text-box>
        </draw:frame>
        <draw:polygon draw:style-name="gr2" draw:text-style-name="P4" draw:layer="layout" svg:width="0.106cm" svg:height="0.106cm" svg:x="2.341cm" svg:y="7.883cm" svg:viewBox="0 0 107 107" draw:points="0,107 107,107 107,0 0,0">
          <text:p/>
        </draw:polygon>
        <draw:polygon draw:style-name="gr2" draw:text-style-name="P4" draw:layer="layout" svg:width="0.106cm" svg:height="0.106cm" svg:x="2.341cm" svg:y="7.883cm" svg:viewBox="0 0 107 107" draw:points="0,107 107,107 107,0 0,0">
          <text:p/>
        </draw:polygon>
        <draw:polygon draw:style-name="gr2" draw:text-style-name="P4" draw:layer="layout" svg:width="14.498cm" svg:height="0.106cm" svg:x="2.447cm" svg:y="7.883cm" svg:viewBox="0 0 14499 107" draw:points="0,107 14499,107 14499,0 0,0">
          <text:p/>
        </draw:polygon>
        <draw:polygon draw:style-name="gr2" draw:text-style-name="P4" draw:layer="layout" svg:width="0.106cm" svg:height="0.106cm" svg:x="2.341cm" svg:y="8.883cm" svg:viewBox="0 0 107 107" draw:points="0,107 107,107 107,0 0,0">
          <text:p/>
        </draw:polygon>
        <draw:polygon draw:style-name="gr2" draw:text-style-name="P4" draw:layer="layout" svg:width="0.106cm" svg:height="0.106cm" svg:x="2.341cm" svg:y="8.883cm" svg:viewBox="0 0 107 107" draw:points="0,107 107,107 107,0 0,0">
          <text:p/>
        </draw:polygon>
        <draw:polygon draw:style-name="gr2" draw:text-style-name="P4" draw:layer="layout" svg:width="14.498cm" svg:height="0.106cm" svg:x="2.447cm" svg:y="8.883cm" svg:viewBox="0 0 14499 107" draw:points="0,107 14499,107 14499,0 0,0">
          <text:p/>
        </draw:polygon>
        <draw:polygon draw:style-name="gr2" draw:text-style-name="P4" draw:layer="layout" svg:width="0.106cm" svg:height="0.894cm" svg:x="2.341cm" svg:y="7.989cm" svg:viewBox="0 0 107 895" draw:points="0,895 107,895 107,0 0,0">
          <text:p/>
        </draw:polygon>
        <draw:polygon draw:style-name="gr3" draw:text-style-name="P5" draw:layer="layout" svg:width="14.857cm" svg:height="0.551cm" svg:x="3.696cm" svg:y="9.729cm" svg:viewBox="0 0 14858 552" draw:points="0,552 14858,552 14858,0 0,0">
          <text:p/>
        </draw:polygon>
        <draw:frame draw:style-name="gr1" draw:text-style-name="P6" draw:layer="layout" svg:width="4.638cm" svg:height="0.746cm" svg:x="2.498cm" svg:y="8.016cm">
          <draw:text-box>
            <text:p text:style-name="P1"><text:span text:style-name="T3">PUÉRICULTRICE </text:span></text:p>
          </draw:text-box>
        </draw:frame>
        <draw:polygon draw:style-name="gr3" draw:text-style-name="P5" draw:layer="layout" svg:width="0.106cm" svg:height="0.105cm" svg:x="3.59cm" svg:y="9.624cm" svg:viewBox="0 0 107 106" draw:points="0,106 107,106 107,0 0,0">
          <text:p/>
        </draw:polygon>
        <draw:polygon draw:style-name="gr3" draw:text-style-name="P5" draw:layer="layout" svg:width="0.106cm" svg:height="0.105cm" svg:x="3.59cm" svg:y="9.624cm" svg:viewBox="0 0 107 106" draw:points="0,106 107,106 107,0 0,0">
          <text:p/>
        </draw:polygon>
        <draw:polygon draw:style-name="gr3" draw:text-style-name="P5" draw:layer="layout" svg:width="14.857cm" svg:height="0.105cm" svg:x="3.696cm" svg:y="9.624cm" svg:viewBox="0 0 14858 106" draw:points="0,106 14858,106 14858,0 0,0">
          <text:p/>
        </draw:polygon>
        <draw:polygon draw:style-name="gr3" draw:text-style-name="P5" draw:layer="layout" svg:width="0.106cm" svg:height="0.105cm" svg:x="18.553cm" svg:y="9.624cm" svg:viewBox="0 0 107 106" draw:points="0,106 107,106 107,0 0,0">
          <text:p/>
        </draw:polygon>
        <draw:polygon draw:style-name="gr3" draw:text-style-name="P5" draw:layer="layout" svg:width="0.106cm" svg:height="0.105cm" svg:x="18.553cm" svg:y="9.624cm" svg:viewBox="0 0 107 106" draw:points="0,106 107,106 107,0 0,0">
          <text:p/>
        </draw:polygon>
        <draw:polygon draw:style-name="gr3" draw:text-style-name="P5" draw:layer="layout" svg:width="0.106cm" svg:height="0.106cm" svg:x="3.59cm" svg:y="10.28cm" svg:viewBox="0 0 107 107" draw:points="0,107 107,107 107,0 0,0">
          <text:p/>
        </draw:polygon>
        <draw:polygon draw:style-name="gr3" draw:text-style-name="P5" draw:layer="layout" svg:width="0.106cm" svg:height="0.106cm" svg:x="3.59cm" svg:y="10.28cm" svg:viewBox="0 0 107 107" draw:points="0,107 107,107 107,0 0,0">
          <text:p/>
        </draw:polygon>
        <draw:polygon draw:style-name="gr3" draw:text-style-name="P5" draw:layer="layout" svg:width="14.857cm" svg:height="0.106cm" svg:x="3.696cm" svg:y="10.28cm" svg:viewBox="0 0 14858 107" draw:points="0,107 14858,107 14858,0 0,0">
          <text:p/>
        </draw:polygon>
        <draw:polygon draw:style-name="gr3" draw:text-style-name="P5" draw:layer="layout" svg:width="0.106cm" svg:height="0.106cm" svg:x="18.553cm" svg:y="10.28cm" svg:viewBox="0 0 107 107" draw:points="0,107 107,107 107,0 0,0">
          <text:p/>
        </draw:polygon>
        <draw:polygon draw:style-name="gr3" draw:text-style-name="P5" draw:layer="layout" svg:width="0.106cm" svg:height="0.106cm" svg:x="18.553cm" svg:y="10.28cm" svg:viewBox="0 0 107 107" draw:points="0,107 107,107 107,0 0,0">
          <text:p/>
        </draw:polygon>
        <draw:polygon draw:style-name="gr3" draw:text-style-name="P5" draw:layer="layout" svg:width="0.106cm" svg:height="0.551cm" svg:x="3.59cm" svg:y="9.729cm" svg:viewBox="0 0 107 552" draw:points="0,552 107,552 107,0 0,0">
          <text:p/>
        </draw:polygon>
        <draw:polygon draw:style-name="gr3" draw:text-style-name="P5" draw:layer="layout" svg:width="0.106cm" svg:height="0.551cm" svg:x="18.553cm" svg:y="9.729cm" svg:viewBox="0 0 107 552" draw:points="0,552 107,552 107,0 0,0">
          <text:p/>
        </draw:polygon>
        <draw:frame draw:style-name="gr1" draw:text-style-name="P7" draw:layer="layout" svg:width="2.106cm" svg:height="0.467cm" svg:x="3.747cm" svg:y="9.745cm">
          <draw:text-box>
            <text:p text:style-name="P1"><text:span text:style-name="T4">DIPLOMES <text:s/></text:span></text:p>
          </draw:text-box>
        </draw:frame>
        <draw:frame draw:style-name="gr1" draw:text-style-name="P3" draw:layer="layout" svg:width="0.214cm" svg:height="0.374cm" svg:x="4.382cm" svg:y="10.876cm">
          <draw:text-box>
            <text:p text:style-name="P1"><text:span text:style-name="T5">o</text:span></text:p>
          </draw:text-box>
        </draw:frame>
        <draw:frame draw:style-name="gr1" draw:text-style-name="P3" draw:layer="layout" svg:width="0.099cm" svg:height="0.39cm" svg:x="4.593cm" svg:y="10.851cm">
          <draw:text-box>
            <text:p text:style-name="P1"><text:span text:style-name="T6"><text:s/></text:span></text:p>
          </draw:text-box>
        </draw:frame>
        <draw:frame draw:style-name="gr1" draw:text-style-name="P3" draw:layer="layout" svg:width="11.542cm" svg:height="0.42cm" svg:x="5.017cm" svg:y="10.828cm">
          <draw:text-box>
            <text:p text:style-name="P1"><text:span text:style-name="T2">Obtention du Baccalauréat à l’école Européenne d’Uccle en 2013 </text:span></text:p>
          </draw:text-box>
        </draw:frame>
        <draw:frame draw:style-name="gr1" draw:text-style-name="P3" draw:layer="layout" svg:width="0.214cm" svg:height="0.374cm" svg:x="4.382cm" svg:y="11.371cm">
          <draw:text-box>
            <text:p text:style-name="P1"><text:span text:style-name="T5">o</text:span></text:p>
          </draw:text-box>
        </draw:frame>
        <draw:frame draw:style-name="gr1" draw:text-style-name="P3" draw:layer="layout" svg:width="0.099cm" svg:height="0.39cm" svg:x="4.593cm" svg:y="11.346cm">
          <draw:text-box>
            <text:p text:style-name="P1"><text:span text:style-name="T6"><text:s/></text:span></text:p>
          </draw:text-box>
        </draw:frame>
        <draw:frame draw:style-name="gr1" draw:text-style-name="P3" draw:layer="layout" svg:width="12.816cm" svg:height="0.42cm" svg:x="5.017cm" svg:y="11.323cm">
          <draw:text-box>
            <text:p text:style-name="P1"><text:span text:style-name="T2">Etudiante en première année de médecine vétérinaire en 2014 et arrêt en </text:span></text:p>
          </draw:text-box>
        </draw:frame>
        <draw:polygon draw:style-name="gr3" draw:text-style-name="P5" draw:layer="layout" svg:width="14.857cm" svg:height="0.551cm" svg:x="3.696cm" svg:y="12.756cm" svg:viewBox="0 0 14858 552" draw:points="0,552 14858,552 14858,0 0,0">
          <text:p/>
        </draw:polygon>
        <draw:frame draw:style-name="gr1" draw:text-style-name="P3" draw:layer="layout" svg:width="0.878cm" svg:height="0.42cm" svg:x="5.017cm" svg:y="11.822cm">
          <draw:text-box>
            <text:p text:style-name="P1"><text:span text:style-name="T2">2015 </text:span></text:p>
          </draw:text-box>
        </draw:frame>
        <draw:polygon draw:style-name="gr3" draw:text-style-name="P5" draw:layer="layout" svg:width="0.106cm" svg:height="0.106cm" svg:x="3.59cm" svg:y="12.65cm" svg:viewBox="0 0 107 107" draw:points="0,107 107,107 107,0 0,0">
          <text:p/>
        </draw:polygon>
        <draw:polygon draw:style-name="gr3" draw:text-style-name="P5" draw:layer="layout" svg:width="0.106cm" svg:height="0.106cm" svg:x="3.59cm" svg:y="12.65cm" svg:viewBox="0 0 107 107" draw:points="0,107 107,107 107,0 0,0">
          <text:p/>
        </draw:polygon>
        <draw:polygon draw:style-name="gr3" draw:text-style-name="P5" draw:layer="layout" svg:width="14.857cm" svg:height="0.106cm" svg:x="3.696cm" svg:y="12.65cm" svg:viewBox="0 0 14858 107" draw:points="0,107 14858,107 14858,0 0,0">
          <text:p/>
        </draw:polygon>
        <draw:polygon draw:style-name="gr3" draw:text-style-name="P5" draw:layer="layout" svg:width="0.106cm" svg:height="0.106cm" svg:x="18.553cm" svg:y="12.65cm" svg:viewBox="0 0 107 107" draw:points="0,107 107,107 107,0 0,0">
          <text:p/>
        </draw:polygon>
        <draw:polygon draw:style-name="gr3" draw:text-style-name="P5" draw:layer="layout" svg:width="0.106cm" svg:height="0.106cm" svg:x="18.553cm" svg:y="12.65cm" svg:viewBox="0 0 107 107" draw:points="0,107 107,107 107,0 0,0">
          <text:p/>
        </draw:polygon>
        <draw:polygon draw:style-name="gr3" draw:text-style-name="P5" draw:layer="layout" svg:width="0.106cm" svg:height="0.105cm" svg:x="3.59cm" svg:y="13.307cm" svg:viewBox="0 0 107 106" draw:points="0,106 107,106 107,0 0,0">
          <text:p/>
        </draw:polygon>
        <draw:polygon draw:style-name="gr3" draw:text-style-name="P5" draw:layer="layout" svg:width="0.106cm" svg:height="0.105cm" svg:x="3.59cm" svg:y="13.307cm" svg:viewBox="0 0 107 106" draw:points="0,106 107,106 107,0 0,0">
          <text:p/>
        </draw:polygon>
        <draw:polygon draw:style-name="gr3" draw:text-style-name="P5" draw:layer="layout" svg:width="14.857cm" svg:height="0.105cm" svg:x="3.696cm" svg:y="13.307cm" svg:viewBox="0 0 14858 106" draw:points="0,106 14858,106 14858,0 0,0">
          <text:p/>
        </draw:polygon>
        <draw:polygon draw:style-name="gr3" draw:text-style-name="P5" draw:layer="layout" svg:width="0.106cm" svg:height="0.105cm" svg:x="18.553cm" svg:y="13.307cm" svg:viewBox="0 0 107 106" draw:points="0,106 107,106 107,0 0,0">
          <text:p/>
        </draw:polygon>
        <draw:polygon draw:style-name="gr3" draw:text-style-name="P5" draw:layer="layout" svg:width="0.106cm" svg:height="0.105cm" svg:x="18.553cm" svg:y="13.307cm" svg:viewBox="0 0 107 106" draw:points="0,106 107,106 107,0 0,0">
          <text:p/>
        </draw:polygon>
        <draw:polygon draw:style-name="gr3" draw:text-style-name="P5" draw:layer="layout" svg:width="0.106cm" svg:height="0.551cm" svg:x="3.59cm" svg:y="12.756cm" svg:viewBox="0 0 107 552" draw:points="0,552 107,552 107,0 0,0">
          <text:p/>
        </draw:polygon>
        <draw:polygon draw:style-name="gr3" draw:text-style-name="P5" draw:layer="layout" svg:width="0.106cm" svg:height="0.551cm" svg:x="18.553cm" svg:y="12.756cm" svg:viewBox="0 0 107 552" draw:points="0,552 107,552 107,0 0,0">
          <text:p/>
        </draw:polygon>
        <draw:frame draw:style-name="gr1" draw:text-style-name="P7" draw:layer="layout" svg:width="2.538cm" svg:height="0.467cm" svg:x="3.747cm" svg:y="12.772cm">
          <draw:text-box>
            <text:p text:style-name="P1"><text:span text:style-name="T4">EXPERIENCES </text:span></text:p>
          </draw:text-box>
        </draw:frame>
        <draw:frame draw:style-name="gr1" draw:text-style-name="P3" draw:layer="layout" svg:width="0.214cm" svg:height="0.374cm" svg:x="4.382cm" svg:y="13.903cm">
          <draw:text-box>
            <text:p text:style-name="P1"><text:span text:style-name="T5">o</text:span></text:p>
          </draw:text-box>
        </draw:frame>
        <draw:frame draw:style-name="gr1" draw:text-style-name="P3" draw:layer="layout" svg:width="0.099cm" svg:height="0.39cm" svg:x="4.593cm" svg:y="13.878cm">
          <draw:text-box>
            <text:p text:style-name="P1"><text:span text:style-name="T6"><text:s/></text:span></text:p>
          </draw:text-box>
        </draw:frame>
        <draw:frame draw:style-name="gr4" draw:text-style-name="P8" draw:layer="layout" svg:width="4.98cm" svg:height="0.42cm" svg:x="5.017cm" svg:y="13.854cm">
          <draw:text-box>
            <text:p text:style-name="P1"><text:span text:style-name="T2">2010 – 2014 Garde d’enfants </text:span></text:p>
          </draw:text-box>
        </draw:frame>
        <draw:frame draw:style-name="gr1" draw:text-style-name="P3" draw:layer="layout" svg:width="0.214cm" svg:height="0.374cm" svg:x="4.382cm" svg:y="14.399cm">
          <draw:text-box>
            <text:p text:style-name="P1"><text:span text:style-name="T5">o</text:span></text:p>
          </draw:text-box>
        </draw:frame>
        <draw:frame draw:style-name="gr5" draw:text-style-name="P8" draw:layer="layout" svg:width="0.207cm" svg:height="0.39cm" svg:x="4.593cm" svg:y="14.374cm">
          <draw:text-box>
            <text:p text:style-name="P1"><text:span text:style-name="T6"><text:s/></text:span></text:p>
          </draw:text-box>
        </draw:frame>
        <draw:frame draw:style-name="gr1" draw:text-style-name="P3" draw:layer="layout" svg:width="9.387cm" svg:height="0.42cm" svg:x="5.017cm" svg:y="14.35cm">
          <draw:text-box>
            <text:p text:style-name="P1"><text:span text:style-name="T2">2012 – </text:span><text:span text:style-name="T2">2014 Cours particulier pour enfants en difficultés </text:span></text:p>
          </draw:text-box>
        </draw:frame>
        <draw:frame draw:style-name="gr1" draw:text-style-name="P3" draw:layer="layout" svg:width="0.214cm" svg:height="0.374cm" svg:x="4.382cm" svg:y="14.898cm">
          <draw:text-box>
            <text:p text:style-name="P1"><text:span text:style-name="T5">o</text:span></text:p>
          </draw:text-box>
        </draw:frame>
        <draw:frame draw:style-name="gr1" draw:text-style-name="P3" draw:layer="layout" svg:width="0.099cm" svg:height="0.39cm" svg:x="4.593cm" svg:y="14.873cm">
          <draw:text-box>
            <text:p text:style-name="P1"><text:span text:style-name="T6"><text:s/></text:span></text:p>
          </draw:text-box>
        </draw:frame>
        <draw:frame draw:style-name="gr1" draw:text-style-name="P3" draw:layer="layout" svg:width="10.204cm" svg:height="0.42cm" svg:x="5.017cm" svg:y="14.85cm">
          <draw:text-box>
            <text:p text:style-name="P1"><text:span text:style-name="T2">2013 – </text:span><text:span text:style-name="T2">2014 « Lunch Garden » de Waterloo – Cuisine et salle </text:span></text:p>
          </draw:text-box>
        </draw:frame>
        <draw:frame draw:style-name="gr1" draw:text-style-name="P3" draw:layer="layout" svg:width="0.214cm" svg:height="0.374cm" svg:x="4.382cm" svg:y="15.394cm">
          <draw:text-box>
            <text:p text:style-name="P1"><text:span text:style-name="T5">o</text:span></text:p>
          </draw:text-box>
        </draw:frame>
        <draw:frame draw:style-name="gr1" draw:text-style-name="P3" draw:layer="layout" svg:width="0.099cm" svg:height="0.39cm" svg:x="4.593cm" svg:y="15.368cm">
          <draw:text-box>
            <text:p text:style-name="P1"><text:span text:style-name="T6"><text:s/></text:span></text:p>
          </draw:text-box>
        </draw:frame>
        <draw:polygon draw:style-name="gr3" draw:text-style-name="P5" draw:layer="layout" svg:width="14.857cm" svg:height="0.546cm" svg:x="3.696cm" svg:y="16.355cm" svg:viewBox="0 0 14858 547" draw:points="0,547 14858,547 14858,0 0,0">
          <text:p/>
        </draw:polygon>
        <draw:frame draw:style-name="gr1" draw:text-style-name="P3" draw:layer="layout" svg:width="10.357cm" svg:height="0.42cm" svg:x="5.017cm" svg:y="15.345cm">
          <draw:text-box>
            <text:p text:style-name="P1"><text:span text:style-name="T2">2015 Quelques journées passées dans une maison d'enfants <text:s/></text:span></text:p>
          </draw:text-box>
        </draw:frame>
        <draw:polygon draw:style-name="gr3" draw:text-style-name="P5" draw:layer="layout" svg:width="0.106cm" svg:height="0.105cm" svg:x="3.59cm" svg:y="16.25cm" svg:viewBox="0 0 107 106" draw:points="0,106 107,106 107,0 0,0">
          <text:p/>
        </draw:polygon>
        <draw:polygon draw:style-name="gr3" draw:text-style-name="P5" draw:layer="layout" svg:width="0.106cm" svg:height="0.105cm" svg:x="3.59cm" svg:y="16.25cm" svg:viewBox="0 0 107 106" draw:points="0,106 107,106 107,0 0,0">
          <text:p/>
        </draw:polygon>
        <draw:polygon draw:style-name="gr3" draw:text-style-name="P5" draw:layer="layout" svg:width="14.857cm" svg:height="0.105cm" svg:x="3.696cm" svg:y="16.25cm" svg:viewBox="0 0 14858 106" draw:points="0,106 14858,106 14858,0 0,0">
          <text:p/>
        </draw:polygon>
        <draw:polygon draw:style-name="gr3" draw:text-style-name="P5" draw:layer="layout" svg:width="0.106cm" svg:height="0.105cm" svg:x="18.553cm" svg:y="16.25cm" svg:viewBox="0 0 107 106" draw:points="0,106 107,106 107,0 0,0">
          <text:p/>
        </draw:polygon>
        <draw:polygon draw:style-name="gr3" draw:text-style-name="P5" draw:layer="layout" svg:width="0.106cm" svg:height="0.105cm" svg:x="18.553cm" svg:y="16.25cm" svg:viewBox="0 0 107 106" draw:points="0,106 107,106 107,0 0,0">
          <text:p/>
        </draw:polygon>
        <draw:polygon draw:style-name="gr3" draw:text-style-name="P5" draw:layer="layout" svg:width="0.106cm" svg:height="0.106cm" svg:x="3.59cm" svg:y="16.901cm" svg:viewBox="0 0 107 107" draw:points="0,107 107,107 107,0 0,0">
          <text:p/>
        </draw:polygon>
        <draw:polygon draw:style-name="gr3" draw:text-style-name="P5" draw:layer="layout" svg:width="0.106cm" svg:height="0.106cm" svg:x="3.59cm" svg:y="16.901cm" svg:viewBox="0 0 107 107" draw:points="0,107 107,107 107,0 0,0">
          <text:p/>
        </draw:polygon>
        <draw:polygon draw:style-name="gr3" draw:text-style-name="P5" draw:layer="layout" svg:width="14.857cm" svg:height="0.106cm" svg:x="3.696cm" svg:y="16.901cm" svg:viewBox="0 0 14858 107" draw:points="0,107 14858,107 14858,0 0,0">
          <text:p/>
        </draw:polygon>
        <draw:polygon draw:style-name="gr3" draw:text-style-name="P5" draw:layer="layout" svg:width="0.106cm" svg:height="0.106cm" svg:x="18.553cm" svg:y="16.901cm" svg:viewBox="0 0 107 107" draw:points="0,107 107,107 107,0 0,0">
          <text:p/>
        </draw:polygon>
        <draw:polygon draw:style-name="gr3" draw:text-style-name="P5" draw:layer="layout" svg:width="0.106cm" svg:height="0.106cm" svg:x="18.553cm" svg:y="16.901cm" svg:viewBox="0 0 107 107" draw:points="0,107 107,107 107,0 0,0">
          <text:p/>
        </draw:polygon>
        <draw:polygon draw:style-name="gr3" draw:text-style-name="P5" draw:layer="layout" svg:width="0.106cm" svg:height="0.546cm" svg:x="3.59cm" svg:y="16.355cm" svg:viewBox="0 0 107 547" draw:points="0,547 107,547 107,0 0,0">
          <text:p/>
        </draw:polygon>
        <draw:polygon draw:style-name="gr3" draw:text-style-name="P5" draw:layer="layout" svg:width="0.106cm" svg:height="0.546cm" svg:x="18.553cm" svg:y="16.355cm" svg:viewBox="0 0 107 547" draw:points="0,547 107,547 107,0 0,0">
          <text:p/>
        </draw:polygon>
        <draw:frame draw:style-name="gr1" draw:text-style-name="P7" draw:layer="layout" svg:width="5.844cm" svg:height="0.467cm" svg:x="3.747cm" svg:y="16.367cm">
          <draw:text-box>
            <text:p text:style-name="P1"><text:span text:style-name="T4">CONNAISSANCES EN LANGUES </text:span></text:p>
          </draw:text-box>
        </draw:frame>
        <draw:frame draw:style-name="gr1" draw:text-style-name="P3" draw:layer="layout" svg:width="0.214cm" svg:height="0.374cm" svg:x="4.382cm" svg:y="17.498cm">
          <draw:text-box>
            <text:p text:style-name="P1"><text:span text:style-name="T5">o</text:span></text:p>
          </draw:text-box>
        </draw:frame>
        <draw:frame draw:style-name="gr1" draw:text-style-name="P3" draw:layer="layout" svg:width="0.099cm" svg:height="0.39cm" svg:x="4.593cm" svg:y="17.472cm">
          <draw:text-box>
            <text:p text:style-name="P1"><text:span text:style-name="T6"><text:s/></text:span></text:p>
          </draw:text-box>
        </draw:frame>
        <draw:frame draw:style-name="gr1" draw:text-style-name="P3" draw:layer="layout" svg:width="5.031cm" svg:height="0.42cm" svg:x="5.017cm" svg:y="17.449cm">
          <draw:text-box>
            <text:p text:style-name="P1"><text:span text:style-name="T2">Français – langue maternelle </text:span></text:p>
          </draw:text-box>
        </draw:frame>
        <draw:frame draw:style-name="gr1" draw:text-style-name="P3" draw:layer="layout" svg:width="0.214cm" svg:height="0.374cm" svg:x="4.382cm" svg:y="17.993cm">
          <draw:text-box>
            <text:p text:style-name="P1"><text:span text:style-name="T5">o</text:span></text:p>
          </draw:text-box>
        </draw:frame>
        <draw:frame draw:style-name="gr1" draw:text-style-name="P3" draw:layer="layout" svg:width="0.099cm" svg:height="0.39cm" svg:x="4.593cm" svg:y="17.968cm">
          <draw:text-box>
            <text:p text:style-name="P1"><text:span text:style-name="T6"><text:s/></text:span></text:p>
          </draw:text-box>
        </draw:frame>
        <draw:polygon draw:style-name="gr3" draw:text-style-name="P5" draw:layer="layout" svg:width="14.857cm" svg:height="0.546cm" svg:x="3.696cm" svg:y="18.955cm" svg:viewBox="0 0 14858 547" draw:points="0,547 14858,547 14858,0 0,0">
          <text:p/>
        </draw:polygon>
        <draw:frame draw:style-name="gr1" draw:text-style-name="P3" draw:layer="layout" svg:width="6.001cm" svg:height="0.42cm" svg:x="5.017cm" svg:y="17.945cm">
          <draw:text-box>
            <text:p text:style-name="P1"><text:span text:style-name="T2">Anglais – très bonne connaissance </text:span></text:p>
          </draw:text-box>
        </draw:frame>
        <draw:polygon draw:style-name="gr3" draw:text-style-name="P5" draw:layer="layout" svg:width="0.106cm" svg:height="0.106cm" svg:x="3.59cm" svg:y="18.849cm" svg:viewBox="0 0 107 107" draw:points="0,107 107,107 107,0 0,0">
          <text:p/>
        </draw:polygon>
        <draw:polygon draw:style-name="gr3" draw:text-style-name="P5" draw:layer="layout" svg:width="0.106cm" svg:height="0.106cm" svg:x="3.59cm" svg:y="18.849cm" svg:viewBox="0 0 107 107" draw:points="0,107 107,107 107,0 0,0">
          <text:p/>
        </draw:polygon>
        <draw:polygon draw:style-name="gr3" draw:text-style-name="P5" draw:layer="layout" svg:width="14.857cm" svg:height="0.106cm" svg:x="3.696cm" svg:y="18.849cm" svg:viewBox="0 0 14858 107" draw:points="0,107 14858,107 14858,0 0,0">
          <text:p/>
        </draw:polygon>
        <draw:polygon draw:style-name="gr3" draw:text-style-name="P5" draw:layer="layout" svg:width="0.106cm" svg:height="0.106cm" svg:x="18.553cm" svg:y="18.849cm" svg:viewBox="0 0 107 107" draw:points="0,107 107,107 107,0 0,0">
          <text:p/>
        </draw:polygon>
        <draw:polygon draw:style-name="gr3" draw:text-style-name="P5" draw:layer="layout" svg:width="0.106cm" svg:height="0.106cm" svg:x="18.553cm" svg:y="18.849cm" svg:viewBox="0 0 107 107" draw:points="0,107 107,107 107,0 0,0">
          <text:p/>
        </draw:polygon>
        <draw:polygon draw:style-name="gr3" draw:text-style-name="P5" draw:layer="layout" svg:width="0.106cm" svg:height="0.106cm" svg:x="3.59cm" svg:y="19.501cm" svg:viewBox="0 0 107 107" draw:points="0,107 107,107 107,0 0,0">
          <text:p/>
        </draw:polygon>
        <draw:polygon draw:style-name="gr3" draw:text-style-name="P5" draw:layer="layout" svg:width="0.106cm" svg:height="0.106cm" svg:x="3.59cm" svg:y="19.501cm" svg:viewBox="0 0 107 107" draw:points="0,107 107,107 107,0 0,0">
          <text:p/>
        </draw:polygon>
        <draw:polygon draw:style-name="gr3" draw:text-style-name="P5" draw:layer="layout" svg:width="14.857cm" svg:height="0.106cm" svg:x="3.696cm" svg:y="19.501cm" svg:viewBox="0 0 14858 107" draw:points="0,107 14858,107 14858,0 0,0">
          <text:p/>
        </draw:polygon>
        <draw:polygon draw:style-name="gr3" draw:text-style-name="P5" draw:layer="layout" svg:width="0.106cm" svg:height="0.106cm" svg:x="18.553cm" svg:y="19.501cm" svg:viewBox="0 0 107 107" draw:points="0,107 107,107 107,0 0,0">
          <text:p/>
        </draw:polygon>
        <draw:polygon draw:style-name="gr3" draw:text-style-name="P5" draw:layer="layout" svg:width="0.106cm" svg:height="0.106cm" svg:x="18.553cm" svg:y="19.501cm" svg:viewBox="0 0 107 107" draw:points="0,107 107,107 107,0 0,0">
          <text:p/>
        </draw:polygon>
        <draw:polygon draw:style-name="gr3" draw:text-style-name="P5" draw:layer="layout" svg:width="0.106cm" svg:height="0.546cm" svg:x="3.59cm" svg:y="18.955cm" svg:viewBox="0 0 107 547" draw:points="0,547 107,547 107,0 0,0">
          <text:p/>
        </draw:polygon>
        <draw:polygon draw:style-name="gr3" draw:text-style-name="P5" draw:layer="layout" svg:width="0.106cm" svg:height="0.546cm" svg:x="18.553cm" svg:y="18.955cm" svg:viewBox="0 0 107 547" draw:points="0,547 107,547 107,0 0,0">
          <text:p/>
        </draw:polygon>
        <draw:frame draw:style-name="gr1" draw:text-style-name="P7" draw:layer="layout" svg:width="1.611cm" svg:height="0.467cm" svg:x="3.747cm" svg:y="18.966cm">
          <draw:text-box>
            <text:p text:style-name="P1"><text:span text:style-name="T4">ATOUTS <text:s/></text:span></text:p>
          </draw:text-box>
        </draw:frame>
        <draw:frame draw:style-name="gr1" draw:text-style-name="P3" draw:layer="layout" svg:width="0.214cm" svg:height="0.374cm" svg:x="4.382cm" svg:y="20.098cm">
          <draw:text-box>
            <text:p text:style-name="P1"><text:span text:style-name="T5">o</text:span></text:p>
          </draw:text-box>
        </draw:frame>
        <draw:frame draw:style-name="gr1" draw:text-style-name="P3" draw:layer="layout" svg:width="0.099cm" svg:height="0.39cm" svg:x="4.593cm" svg:y="20.073cm">
          <draw:text-box>
            <text:p text:style-name="P1"><text:span text:style-name="T6"><text:s/></text:span></text:p>
          </draw:text-box>
        </draw:frame>
        <draw:frame draw:style-name="gr1" draw:text-style-name="P3" draw:layer="layout" svg:width="4.544cm" svg:height="0.42cm" svg:x="5.017cm" svg:y="20.05cm">
          <draw:text-box>
            <text:p text:style-name="P1"><text:span text:style-name="T2">Bonne condition physique </text:span></text:p>
          </draw:text-box>
        </draw:frame>
        <draw:frame draw:style-name="gr1" draw:text-style-name="P3" draw:layer="layout" svg:width="0.214cm" svg:height="0.374cm" svg:x="4.382cm" svg:y="20.598cm">
          <draw:text-box>
            <text:p text:style-name="P1"><text:span text:style-name="T5">o</text:span></text:p>
          </draw:text-box>
        </draw:frame>
        <draw:frame draw:style-name="gr1" draw:text-style-name="P3" draw:layer="layout" svg:width="0.099cm" svg:height="0.39cm" svg:x="4.593cm" svg:y="20.572cm">
          <draw:text-box>
            <text:p text:style-name="P1"><text:span text:style-name="T6"><text:s/></text:span></text:p>
          </draw:text-box>
        </draw:frame>
        <draw:frame draw:style-name="gr1" draw:text-style-name="P3" draw:layer="layout" svg:width="5.103cm" svg:height="0.42cm" svg:x="5.017cm" svg:y="20.549cm">
          <draw:text-box>
            <text:p text:style-name="P1"><text:span text:style-name="T2">Apprécie le travail en équipe </text:span></text:p>
          </draw:text-box>
        </draw:frame>
        <draw:frame draw:style-name="gr1" draw:text-style-name="P3" draw:layer="layout" svg:width="0.214cm" svg:height="0.374cm" svg:x="4.382cm" svg:y="21.093cm">
          <draw:text-box>
            <text:p text:style-name="P1"><text:span text:style-name="T5">o</text:span></text:p>
          </draw:text-box>
        </draw:frame>
        <draw:frame draw:style-name="gr1" draw:text-style-name="P3" draw:layer="layout" svg:width="0.099cm" svg:height="0.39cm" svg:x="4.593cm" svg:y="21.068cm">
          <draw:text-box>
            <text:p text:style-name="P1"><text:span text:style-name="T6"><text:s/></text:span></text:p>
          </draw:text-box>
        </draw:frame>
        <draw:frame draw:style-name="gr1" draw:text-style-name="P3" draw:layer="layout" svg:width="8.13cm" svg:height="0.42cm" svg:x="5.017cm" svg:y="21.044cm">
          <draw:text-box>
            <text:p text:style-name="P1"><text:span text:style-name="T2">Connaissance des soins d’hygiène et de santé <text:s/></text:span></text:p>
          </draw:text-box>
        </draw:frame>
        <draw:frame draw:style-name="gr1" draw:text-style-name="P3" draw:layer="layout" svg:width="0.214cm" svg:height="0.374cm" svg:x="4.382cm" svg:y="21.592cm">
          <draw:text-box>
            <text:p text:style-name="P1"><text:span text:style-name="T5">o</text:span></text:p>
          </draw:text-box>
        </draw:frame>
        <draw:frame draw:style-name="gr1" draw:text-style-name="P3" draw:layer="layout" svg:width="0.099cm" svg:height="0.39cm" svg:x="4.593cm" svg:y="21.567cm">
          <draw:text-box>
            <text:p text:style-name="P1"><text:span text:style-name="T6"><text:s/></text:span></text:p>
          </draw:text-box>
        </draw:frame>
        <draw:frame draw:style-name="gr1" draw:text-style-name="P3" draw:layer="layout" svg:width="7.271cm" svg:height="0.42cm" svg:x="5.017cm" svg:y="21.544cm">
          <draw:text-box>
            <text:p text:style-name="P1"><text:span text:style-name="T2">Connaissance de l’organisation des repas </text:span></text:p>
          </draw:text-box>
        </draw:frame>
        <draw:frame draw:style-name="gr1" draw:text-style-name="P3" draw:layer="layout" svg:width="0.214cm" svg:height="0.374cm" svg:x="4.382cm" svg:y="22.088cm">
          <draw:text-box>
            <text:p text:style-name="P1"><text:span text:style-name="T5">o</text:span></text:p>
          </draw:text-box>
        </draw:frame>
        <draw:frame draw:style-name="gr1" draw:text-style-name="P3" draw:layer="layout" svg:width="0.099cm" svg:height="0.39cm" svg:x="4.593cm" svg:y="22.062cm">
          <draw:text-box>
            <text:p text:style-name="P1"><text:span text:style-name="T6"><text:s/></text:span></text:p>
          </draw:text-box>
        </draw:frame>
        <draw:frame draw:style-name="gr1" draw:text-style-name="P3" draw:layer="layout" svg:width="2.309cm" svg:height="0.42cm" svg:x="5.017cm" svg:y="22.039cm">
          <draw:text-box>
            <text:p text:style-name="P1"><text:span text:style-name="T2">Observatrice </text:span></text:p>
          </draw:text-box>
        </draw:frame>
        <draw:frame draw:style-name="gr1" draw:text-style-name="P3" draw:layer="layout" svg:width="0.214cm" svg:height="0.374cm" svg:x="4.382cm" svg:y="22.587cm">
          <draw:text-box>
            <text:p text:style-name="P1"><text:span text:style-name="T5">o</text:span></text:p>
          </draw:text-box>
        </draw:frame>
        <draw:frame draw:style-name="gr1" draw:text-style-name="P3" draw:layer="layout" svg:width="0.099cm" svg:height="0.39cm" svg:x="4.593cm" svg:y="22.562cm">
          <draw:text-box>
            <text:p text:style-name="P1"><text:span text:style-name="T6"><text:s/></text:span></text:p>
          </draw:text-box>
        </draw:frame>
        <draw:frame draw:style-name="gr1" draw:text-style-name="P3" draw:layer="layout" svg:width="6.106cm" svg:height="0.42cm" svg:x="5.017cm" svg:y="22.539cm">
          <draw:text-box>
            <text:p text:style-name="P1"><text:span text:style-name="T2">Familiarisé avec l’outil informatique </text:span></text:p>
          </draw:text-box>
        </draw:frame>
        <draw:frame draw:style-name="gr1" draw:text-style-name="P3" draw:layer="layout" svg:width="0.214cm" svg:height="0.374cm" svg:x="4.382cm" svg:y="23.083cm">
          <draw:text-box>
            <text:p text:style-name="P1"><text:span text:style-name="T5">o</text:span></text:p>
          </draw:text-box>
        </draw:frame>
        <draw:frame draw:style-name="gr1" draw:text-style-name="P3" draw:layer="layout" svg:width="0.099cm" svg:height="0.39cm" svg:x="4.593cm" svg:y="23.057cm">
          <draw:text-box>
            <text:p text:style-name="P1"><text:span text:style-name="T6"><text:s/></text:span></text:p>
          </draw:text-box>
        </draw:frame>
        <draw:polygon draw:style-name="gr3" draw:text-style-name="P5" draw:layer="layout" svg:width="14.857cm" svg:height="0.546cm" svg:x="3.696cm" svg:y="23.972cm" svg:viewBox="0 0 14858 547" draw:points="0,547 14858,547 14858,0 0,0">
          <text:p/>
        </draw:polygon>
        <draw:frame draw:style-name="gr1" draw:text-style-name="P3" draw:layer="layout" svg:width="1.869cm" svg:height="0.42cm" svg:x="5.017cm" svg:y="23.034cm">
          <draw:text-box>
            <text:p text:style-name="P1"><text:span text:style-name="T2">Disponible </text:span></text:p>
          </draw:text-box>
        </draw:frame>
        <draw:polygon draw:style-name="gr3" draw:text-style-name="P5" draw:layer="layout" svg:width="0.106cm" svg:height="0.106cm" svg:x="3.59cm" svg:y="23.866cm" svg:viewBox="0 0 107 107" draw:points="0,107 107,107 107,0 0,0">
          <text:p/>
        </draw:polygon>
        <draw:polygon draw:style-name="gr3" draw:text-style-name="P5" draw:layer="layout" svg:width="0.106cm" svg:height="0.106cm" svg:x="3.59cm" svg:y="23.866cm" svg:viewBox="0 0 107 107" draw:points="0,107 107,107 107,0 0,0">
          <text:p/>
        </draw:polygon>
        <draw:polygon draw:style-name="gr3" draw:text-style-name="P5" draw:layer="layout" svg:width="14.857cm" svg:height="0.106cm" svg:x="3.696cm" svg:y="23.866cm" svg:viewBox="0 0 14858 107" draw:points="0,107 14858,107 14858,0 0,0">
          <text:p/>
        </draw:polygon>
        <draw:polygon draw:style-name="gr3" draw:text-style-name="P5" draw:layer="layout" svg:width="0.106cm" svg:height="0.106cm" svg:x="18.553cm" svg:y="23.866cm" svg:viewBox="0 0 107 107" draw:points="0,107 107,107 107,0 0,0">
          <text:p/>
        </draw:polygon>
        <draw:polygon draw:style-name="gr3" draw:text-style-name="P5" draw:layer="layout" svg:width="0.106cm" svg:height="0.106cm" svg:x="18.553cm" svg:y="23.866cm" svg:viewBox="0 0 107 107" draw:points="0,107 107,107 107,0 0,0">
          <text:p/>
        </draw:polygon>
        <draw:polygon draw:style-name="gr3" draw:text-style-name="P5" draw:layer="layout" svg:width="0.106cm" svg:height="0.106cm" svg:x="3.59cm" svg:y="24.518cm" svg:viewBox="0 0 107 107" draw:points="0,107 107,107 107,0 0,0">
          <text:p/>
        </draw:polygon>
        <draw:polygon draw:style-name="gr3" draw:text-style-name="P5" draw:layer="layout" svg:width="0.106cm" svg:height="0.106cm" svg:x="3.59cm" svg:y="24.518cm" svg:viewBox="0 0 107 107" draw:points="0,107 107,107 107,0 0,0">
          <text:p/>
        </draw:polygon>
        <draw:polygon draw:style-name="gr3" draw:text-style-name="P5" draw:layer="layout" svg:width="14.857cm" svg:height="0.106cm" svg:x="3.696cm" svg:y="24.518cm" svg:viewBox="0 0 14858 107" draw:points="0,107 14858,107 14858,0 0,0">
          <text:p/>
        </draw:polygon>
        <draw:polygon draw:style-name="gr3" draw:text-style-name="P5" draw:layer="layout" svg:width="0.106cm" svg:height="0.106cm" svg:x="18.553cm" svg:y="24.518cm" svg:viewBox="0 0 107 107" draw:points="0,107 107,107 107,0 0,0">
          <text:p/>
        </draw:polygon>
        <draw:polygon draw:style-name="gr3" draw:text-style-name="P5" draw:layer="layout" svg:width="0.106cm" svg:height="0.106cm" svg:x="18.553cm" svg:y="24.518cm" svg:viewBox="0 0 107 107" draw:points="0,107 107,107 107,0 0,0">
          <text:p/>
        </draw:polygon>
        <draw:polygon draw:style-name="gr3" draw:text-style-name="P5" draw:layer="layout" svg:width="0.106cm" svg:height="0.546cm" svg:x="3.59cm" svg:y="23.972cm" svg:viewBox="0 0 107 547" draw:points="0,547 107,547 107,0 0,0">
          <text:p/>
        </draw:polygon>
        <draw:polygon draw:style-name="gr3" draw:text-style-name="P5" draw:layer="layout" svg:width="0.106cm" svg:height="0.546cm" svg:x="18.553cm" svg:y="23.972cm" svg:viewBox="0 0 107 547" draw:points="0,547 107,547 107,0 0,0">
          <text:p/>
        </draw:polygon>
        <draw:frame draw:style-name="gr1" draw:text-style-name="P7" draw:layer="layout" svg:width="2.614cm" svg:height="0.467cm" svg:x="3.747cm" svg:y="23.988cm">
          <draw:text-box>
            <text:p text:style-name="P1"><text:span text:style-name="T4">DISPONIBILITÉ </text:span></text:p>
          </draw:text-box>
        </draw:frame>
        <draw:frame draw:style-name="gr1" draw:text-style-name="P3" draw:layer="layout" svg:width="0.214cm" svg:height="0.374cm" svg:x="4.382cm" svg:y="25.115cm">
          <draw:text-box>
            <text:p text:style-name="P1"><text:span text:style-name="T5">o</text:span></text:p>
          </draw:text-box>
        </draw:frame>
        <draw:frame draw:style-name="gr1" draw:text-style-name="P3" draw:layer="layout" svg:width="0.099cm" svg:height="0.39cm" svg:x="4.593cm" svg:y="25.089cm">
          <draw:text-box>
            <text:p text:style-name="P1"><text:span text:style-name="T6"><text:s/></text:span></text:p>
          </draw:text-box>
        </draw:frame>
        <draw:polygon draw:style-name="gr6" draw:text-style-name="P9" draw:layer="layout" svg:width="0.594cm" svg:height="1.664cm" svg:x="18.242cm" svg:y="3.56cm" svg:viewBox="0 0 595 1665" draw:points="235,25 233,23 222,15 210,7 192,2 171,5 148,18 123,43 100,87 82,143 77,202 84,266 95,330 110,399 128,471 141,542 148,620 153,692 161,753 166,807 171,856 171,899 166,943 151,984 123,1030 87,1076 54,1127 25,1178 5,1234 0,1293 10,1355 43,1419 100,1485 164,1547 222,1593 271,1629 317,1649 356,1662 391,1665 425,1659 456,1647 485,1631 505,1616 518,1595 520,1575 518,1552 505,1524 485,1493 454,1457 417,1426 381,1403 345,1383 315,1362 289,1332 269,1286 258,1224 258,1137 292,999 297,999 312,999 333,1002 358,1004 386,1007 417,1012 444,1019 464,1027 492,1035 505,1022 508,996 513,963 525,917 551,858 574,794 587,735 592,669 595,586 589,504 572,440 551,401 543,378 543,358 554,325 564,286 564,253 549,217 520,169 500,138 474,102 446,69 412,35 373,12 330,0 284,2">
          <text:p/>
        </draw:polygon>
        <draw:polygon draw:style-name="gr7" draw:text-style-name="P10" draw:layer="layout" svg:width="1.43cm" svg:height="1.897cm" svg:x="17.615cm" svg:y="3.396cm" svg:viewBox="0 0 1431 1898" draw:points="743,112 735,118 720,130 697,156 671,192 651,243 635,307 633,389 646,486 669,583 692,665 712,737 730,798 743,860 746,921 738,990 717,1067 692,1147 666,1213 641,1272 620,1323 602,1370 587,1411 577,1455 572,1498 572,1544 579,1588 592,1629 610,1665 635,1698 664,1726 697,1744 735,1757 769,1765 792,1777 804,1793 810,1808 804,1826 789,1844 766,1862 735,1877 699,1890 666,1898 635,1898 607,1893 577,1882 548,1862 518,1839 487,1806 459,1775 441,1754 431,1739 426,1726 426,1713 428,1701 433,1680 441,1652 444,1619 441,1588 433,1560 423,1537 408,1521 392,1511 372,1509 351,1519 318,1547 305,1575 308,1601 326,1626 336,1642 344,1660 344,1680 336,1701 321,1721 298,1736 262,1749 212,1754 161,1754 117,1749 82,1739 53,1721 30,1693 15,1652 5,1598 0,1529 0,1457 10,1398 25,1347 46,1300 71,1262 100,1226 130,1193 161,1157 194,1121 233,1083 272,1042 308,993 339,939 359,878 372,804 367,719 354,632 344,553 339,481 339,420 346,363 364,315 392,274 433,238 438,228 459,199 490,161 533,118 587,74 656,36 735,7 830,0 835,0 848,0 866,2 891,5 922,13 958,20 996,30 1037,43 1078,61 1122,84 1163,110 1204,141 1239,179 1275,222 1303,271 1329,327 1370,453 1403,586 1426,727 1431,868 1419,1008 1378,1149 1309,1285 1206,1414 1201,1419 1186,1429 1163,1445 1137,1462 1106,1478 1076,1491 1045,1496 1017,1491 986,1462 984,1419 989,1363 986,1303 981,1277 981,1262 986,1252 996,1252 1007,1254 1025,1262 1042,1269 1065,1280 1088,1287 1109,1292 1124,1292 1140,1290 1152,1277 1165,1262 1178,1236 1188,1200 1201,1159 1214,1118 1224,1077 1237,1034 1247,990 1260,949 1268,909 1278,868 1291,788 1288,711 1275,645 1255,596 1237,558 1229,517 1232,471 1247,425 1250,394 1242,356 1224,310 1199,261 1160,212 1117,166 1063,125 1001,94 999,94 994,92 984,87 971,84 955,84 940,84 920,87 899,94 879,100 863,100 845,94 830,89 812,84 794,87 771,94">
          <text:p/>
        </draw:polygon>
        <draw:polygon draw:style-name="gr8" draw:text-style-name="P11" draw:layer="layout" svg:width="0.935cm" svg:height="0.914cm" svg:x="17.471cm" svg:y="5.139cm" svg:viewBox="0 0 936 915" draw:points="423,673 423,668 423,658 423,643 428,627 436,617 448,612 469,614 494,630 520,661 535,696 540,737 533,781 515,825 487,861 446,892 395,910 336,915 279,912 223,897 172,874 126,843 85,810 54,771 31,730 16,681 6,622 0,553 0,476 8,397 21,315 44,236 77,161 110,102 136,64 157,44 177,36 200,38 228,46 267,59 318,72 369,74 407,62 438,41 459,18 474,3 484,0 494,13 505,54 515,100 530,136 548,161 571,182 594,197 622,210 651,223 684,238 717,253 746,266 774,279 797,297 820,320 841,353 859,399 877,458 895,517 910,566 925,602 933,632 936,655 928,673 910,691 877,709 838,724 808,732 782,735 764,730 754,724 751,717 754,707 767,699 782,689 795,671 803,650 805,630 800,612 790,599 769,594 740,602 709,614 686,630 666,645 651,658 638,663 622,663 607,650 589,625 571,594 556,568 543,550 530,538 517,530 502,530 479,538 448,550 420,566 400,584 387,602 382,617 384,632 392,648 405,661">
          <text:p/>
        </draw:polygon>
        <draw:polygon draw:style-name="gr9" draw:text-style-name="P12" draw:layer="layout" svg:width="0.799cm" svg:height="1.095cm" svg:x="18.188cm" svg:y="5.065cm" svg:viewBox="0 0 800 1096" draw:points="177,289 184,299 205,333 230,379 259,440 279,507 292,578 289,653 264,722 228,783 195,827 164,860 138,883 118,898 100,906 90,909 87,909 82,906 69,903 49,903 31,906 13,914 3,929 0,957 13,999 31,1040 46,1071 61,1089 77,1096 92,1096 113,1091 136,1081 166,1066 197,1048 218,1030 236,1009 248,989 261,963 269,934 279,903 292,868 302,824 312,773 323,717 333,658 351,599 376,548 412,507 463,476 517,461 567,455 605,463 636,473 661,489 679,502 690,512 692,517 695,514 705,512 718,504 728,494 738,484 741,471 736,458 718,443 695,427 677,409 659,389 649,368 641,345 641,322 649,299 664,279 684,261 707,246 730,233 751,225 771,217 787,212 797,210 800,210 797,205 792,189 782,169 771,143 756,115 738,87 720,59 700,36 682,18 666,5 656,0 646,2 638,10 633,25 626,48 620,79 613,112 608,143 603,171 592,197 577,215 553,228 522,233 481,230 438,223 402,217 376,215 353,212 338,210 328,210 323,210 320,210 312,210 289,212 261,217 228,225 197,235 177,251 166,266">
          <text:p/>
        </draw:polygon>
        <draw:polygon draw:style-name="gr9" draw:text-style-name="P12" draw:layer="layout" svg:width="1.303cm" svg:height="1.695cm" svg:x="17.881cm" svg:y="6.767cm" svg:viewBox="0 0 1304 1696" draw:points="609,0 601,8 581,26 550,54 509,85 466,115 420,146 374,167 333,177 299,177 276,172 258,161 246,149 238,133 228,115 217,95 202,74 182,62 156,69 128,92 100,131 72,182 46,243 26,315 13,397 2,497 0,620 2,763 15,920 41,1089 82,1258 141,1427 220,1591 223,1601 235,1624 253,1652 279,1680 312,1696 356,1693 407,1663 466,1596 496,1552 527,1514 558,1476 589,1440 617,1409 647,1378 676,1350 706,1327 734,1307 765,1286 796,1271 827,1261 860,1250 893,1245 926,1243 962,1243 999,1245 1035,1245 1071,1243 1107,1243 1140,1238 1173,1235 1204,1227 1229,1222 1255,1212 1273,1202 1288,1189 1299,1176 1304,1161 1304,1143 1296,1122 1281,1102 1242,1066 1204,1040 1163,1025 1127,1015 1094,1002 1066,982 1048,953 1035,907 1027,859 1014,817 996,789 972,766 944,750 909,743 868,740 816,740 768,743 732,748 706,750 686,748 670,737 655,714 637,679 617,627 586,479 581,302 594,131">
          <text:p/>
        </draw:polygon>
        <draw:polygon draw:style-name="gr10" draw:text-style-name="P13" draw:layer="layout" svg:width="0.363cm" svg:height="0.878cm" svg:x="19.286cm" svg:y="7.046cm" svg:viewBox="0 0 364 879" draw:points="64,0 74,5 102,18 144,41 196,72 247,113 295,159 336,210 364,269 354,272 326,274 285,284 239,300 193,323 155,353 125,394 118,447 123,500 128,544 139,577 150,608 165,631 183,649 203,667 229,685 252,708 267,738 275,774 272,810 260,843 239,866 208,879 165,874 120,856 85,831 59,800 38,761 23,718 13,672 5,618 0,562 8,447 28,336 49,238 56,164 54,103 56,51 61,13">
          <text:p/>
        </draw:polygon>
        <draw:polygon draw:style-name="gr6" draw:text-style-name="P9" draw:layer="layout" svg:width="1.974cm" svg:height="1.728cm" svg:x="17.819cm" svg:y="5.09cm" svg:viewBox="0 0 1975 1729" draw:points="274,927 267,927 246,927 215,932 180,945 136,966 90,997 44,1043 0,1105 6,1115 18,1148 39,1197 70,1261 108,1338 154,1425 210,1519 274,1617 277,1624 282,1640 290,1663 303,1686 320,1709 343,1724 369,1729 400,1719 420,1706 446,1691 474,1668 510,1645 546,1614 587,1583 628,1548 674,1509 717,1471 763,1427 807,1384 850,1338 894,1289 936,1240 974,1192 1007,1141 1069,1048 1123,972 1174,907 1217,848 1258,797 1294,745 1330,692 1361,633 1386,576 1409,533 1425,502 1442,479 1460,461 1483,451 1512,438 1550,428 1593,418 1632,407 1670,400 1706,395 1739,390 1773,382 1806,372 1839,361 1875,343 1908,318 1939,292 1962,264 1975,244 1975,233 1959,236 1926,254 1888,277 1857,292 1834,300 1814,300 1793,297 1768,287 1739,277 1704,267 1665,256 1634,249 1609,241 1586,236 1570,233 1558,231 1553,228 1550,228 1553,226 1558,218 1565,208 1576,195 1588,180 1604,164 1622,149 1642,131 1663,111 1683,85 1701,59 1716,36 1727,16 1729,3 1727,0 1714,13 1693,34 1670,59 1645,85 1614,113 1583,141 1555,167 1524,190 1496,208 1473,226 1458,246 1442,267 1430,295 1414,326 1394,361 1366,407 1325,459 1299,487 1274,518 1243,551 1212,582 1181,615 1148,648 1112,681 1076,712 1041,745 1005,779 969,809 933,838 899,868 863,896 830,922 796,945 738,990 686,1025 643,1059 607,1087 574,1118 546,1151 518,1187 492,1230 466,1279 446,1330 428,1384 415,1435 405,1486 397,1532 392,1573 392,1609 379,1645 356,1637 331,1601 318,1545 326,1461 341,1350 367,1251 392,1192 400,1171 395,1133 382,1089 364,1041 341,995 315,956 292,932">
          <text:p/>
        </draw:polygon>
        <draw:polygon draw:style-name="gr6" draw:text-style-name="P9" draw:layer="layout" svg:width="0.981cm" svg:height="0.755cm" svg:x="18.656cm" svg:y="6.017cm" svg:viewBox="0 0 982 756" draw:points="913,0 915,10 923,33 925,72 923,123 907,179 874,241 815,305 731,369 682,399 634,429 590,457 547,482 506,505 470,526 433,546 402,564 372,582 346,595 323,608 302,618 285,628 269,633 256,639 249,641 228,644 215,628 203,600 187,549 169,495 162,454 164,421 185,384 195,366 195,351 190,341 177,338 164,341 149,351 136,371 123,403 118,436 123,467 131,495 144,521 151,544 157,567 154,590 141,613 121,633 98,646 75,654 54,656 34,659 18,659 8,656 6,656 3,662 0,672 0,687 0,705 6,723 18,738 39,751 70,756 110,754 162,741 215,723 274,703 331,679 384,654 436,633 477,618 518,603 564,585 613,562 664,534 718,500 772,462 826,416 877,364 920,307 954,251 974,197 982,143 979,97 969,56 946,23">
          <text:p/>
        </draw:polygon>
        <draw:polygon draw:style-name="gr10" draw:text-style-name="P13" draw:layer="layout" svg:width="0.745cm" svg:height="0.995cm" svg:x="18.869cm" svg:y="5.544cm" svg:viewBox="0 0 746 996" draw:points="654,40 648,51 636,74 615,112 587,153 551,202 505,245 454,286 392,314 334,343 290,378 254,422 226,468 200,517 175,563 149,606 119,645 87,678 59,714 36,750 18,788 5,824 0,862 0,898 10,932 25,963 46,984 72,994 100,996 134,991 172,976 216,953 264,919 316,883 364,847 410,808 456,770 497,727 536,680 572,629 600,570 623,514 638,465 651,422 659,381 664,343 671,304 679,263 692,220 707,171 723,122 735,76 746,38 743,10 730,0 702,7">
          <text:p/>
        </draw:polygon>
        <draw:polygon draw:style-name="gr10" draw:text-style-name="P13" draw:layer="layout" svg:width="0.348cm" svg:height="0.653cm" svg:x="18.569cm" svg:y="6.647cm" svg:viewBox="0 0 349 654" draw:points="26,0 29,10 36,36 50,72 68,115 86,161 106,206 127,241 147,264 170,290 198,334 229,387 260,446 291,503 316,556 337,595 349,615 349,623 337,631 314,633 285,636 252,638 216,641 183,646 155,651 132,654 111,649 94,636 81,618 65,597 55,574 44,551 34,528 13,444 0,303 0,141">
          <text:p/>
        </draw:polygon>
        <draw:polygon draw:style-name="gr10" draw:text-style-name="P13" draw:layer="layout" svg:width="0.327cm" svg:height="0.29cm" svg:x="18.823cm" svg:y="6.946cm" svg:viewBox="0 0 328 291" draw:points="0,0 5,11 15,34 33,72 54,116 79,163 105,206 130,242 153,270 181,285 215,291 251,285 284,270 310,252 328,229 328,201 308,173 271,145 225,113 174,85 123,59 77,36 36,16 10,5">
          <text:p/>
        </draw:polygon>
        <draw:polygon draw:style-name="gr10" draw:text-style-name="P13" draw:layer="layout" svg:width="0.335cm" svg:height="0.115cm" svg:x="18.7cm" svg:y="7.323cm" svg:viewBox="0 0 336 116" draw:points="272,0 265,0 242,5 207,10 166,18 125,28 84,41 49,59 23,76 8,92 0,106 0,111 8,116 18,116 36,116 54,113 77,111 102,108 130,103 164,98 197,89 231,82 262,76 293,71 318,66 334,61 336,53 329,43 318,30 303,20 288,10 277,2">
          <text:p/>
        </draw:polygon>
        <draw:polygon draw:style-name="gr10" draw:text-style-name="P13" draw:layer="layout" svg:width="0.238cm" svg:height="0.143cm" svg:x="18.889cm" svg:y="7.466cm" svg:viewBox="0 0 239 144" draw:points="224,0 219,0 204,0 180,0 152,0 119,3 88,5 58,10 28,15 11,23 0,28 0,36 5,45 13,55 23,68 35,85 42,111 50,132 58,144 70,144 83,139 99,129 111,116 124,103 137,93 150,83 170,68 191,52 211,36 229,23 239,10 239,3">
          <text:p/>
        </draw:polygon>
        <draw:polygon draw:style-name="gr10" draw:text-style-name="P13" draw:layer="layout" svg:width="0.108cm" svg:height="0.059cm" svg:x="19.04cm" svg:y="7.586cm" svg:viewBox="0 0 109 60" draw:points="91,0 86,3 70,11 49,18 26,28 11,41 0,50 3,58 23,60 52,60 76,55 93,47 104,36 109,26 109,16 104,8">
          <text:p/>
        </draw:polygon>
        <draw:polygon draw:style-name="gr10" draw:text-style-name="P13" draw:layer="layout" svg:width="0.509cm" svg:height="1.195cm" svg:x="18.787cm" svg:y="6.742cm" svg:viewBox="0 0 510 1196" draw:points="284,0 274,2 251,7 212,15 171,25 125,35 84,46 49,51 23,56 8,58 0,61 0,69 5,76 20,87 43,99 74,117 118,138 161,161 200,181 233,204 264,225 292,248 321,271 349,299 377,330 405,360 423,391 436,417 441,442 436,463 423,486 403,504 372,524 341,542 316,555 299,565 289,576 289,588 294,601 311,616 331,637 357,657 380,675 400,691 416,706 426,721 428,737 421,755 405,778 380,801 352,824 323,844 297,862 276,878 266,890 264,898 276,903 299,906 323,903 346,903 364,903 380,906 385,911 380,921 359,939 318,970 306,990 316,1013 352,1048 377,1071 405,1101 433,1129 462,1158 485,1181 503,1196 510,1196 505,1183 495,1155 482,1122 469,1083 457,1040 446,995 436,949 431,903 431,860 444,762 464,655 480,545 480,453 472,401 464,337 451,266 433,189 410,120 377,58 336,17">
          <text:p/>
        </draw:polygon>
        <draw:polygon draw:style-name="gr10" draw:text-style-name="P13" draw:layer="layout" svg:width="0.33cm" svg:height="0.422cm" svg:x="18.562cm" svg:y="5.582cm" svg:viewBox="0 0 331 423" draw:points="0,423 0,413 5,385 10,341 20,290 33,234 48,178 69,124 95,79 124,46 152,20 182,5 211,0 239,2 267,15 292,38 316,69 331,102 331,134 318,165 298,190 269,216 239,239 211,259 182,280 154,300 126,323 95,349 66,370 41,393 18,408 5,418">
          <text:p/>
        </draw:polygon>
        <draw:polygon draw:style-name="gr11" draw:text-style-name="P14" draw:layer="layout" svg:width="0.332cm" svg:height="0.53cm" svg:x="19.179cm" svg:y="4.74cm" svg:viewBox="0 0 333 531" draw:points="227,0 220,0 199,2 171,7 140,20 112,41 89,76 81,123 92,189 94,210 97,251 87,298 53,323 15,334 0,344 5,362 20,390 30,433 28,482 28,520 46,531 64,525 84,515 110,505 135,495 161,479 186,464 209,446 232,428 251,410 267,397 280,385 290,374 300,364 310,354 318,341 328,323 333,305 331,293 323,279 310,271 295,263 280,256 267,248 254,240 238,215 232,179 230,143 232,105 244,66 254,28 251,0">
          <text:p/>
        </draw:polygon>
        <draw:polygon draw:style-name="gr11" draw:text-style-name="P14" draw:layer="layout" svg:width="0.184cm" svg:height="0.287cm" svg:x="18.897cm" svg:y="5.331cm" svg:viewBox="0 0 185 288" draw:points="54,87 49,97 38,115 23,123 8,108 3,90 0,69 0,49 5,31 13,15 26,5 44,0 67,0 90,5 107,13 123,21 136,31 146,41 155,56 162,72 167,90 178,120 185,143 183,166 167,197 141,241 120,275 102,288 95,257 92,207 92,174 95,149 95,123 95,95 92,69 79,64">
          <text:p/>
        </draw:polygon>
        <draw:polygon draw:style-name="gr11" draw:text-style-name="P14" draw:layer="layout" svg:width="0.235cm" svg:height="0.22cm" svg:x="19.194cm" svg:y="5.582cm" svg:viewBox="0 0 236 221" draw:points="226,0 224,0 216,0 203,0 187,2 169,8 151,18 130,37 110,60 87,88 61,119 36,149 15,175 2,198 0,213 10,221 38,216 77,198 115,167 153,134 187,96 213,60 231,29 236,8">
          <text:p/>
        </draw:polygon>
        <draw:polygon draw:style-name="gr12" draw:text-style-name="P15" draw:layer="layout" svg:width="0.464cm" svg:height="0.64cm" svg:x="19.447cm" svg:y="4.673cm" svg:viewBox="0 0 465 641" draw:points="213,388 218,385 228,383 244,377 260,372 270,370 275,375 270,383 252,401 228,424 210,444 195,464 185,488 177,508 172,531 169,554 172,580 177,600 190,616 202,626 218,631 232,628 242,623 244,613 239,600 226,569 226,541 244,523 280,521 314,534 331,554 339,575 339,582 401,531 395,513 385,467 380,408 393,349 416,308 436,296 449,293 454,296 449,311 436,347 429,393 434,436 444,406 462,331 465,237 434,150 406,113 372,80 339,54 303,31 267,13 232,3 195,0 159,3 151,5 131,15 100,31 69,51 41,82 23,115 18,160 31,209 31,206 31,201 34,196 39,191 46,185 59,183 80,185 105,196 131,209 146,221 154,234 159,247 156,257 156,262 151,267 151,270 146,275 131,288 113,301 98,311 87,324 87,347 98,375 115,406 123,424 126,441 123,464 115,488 103,508 85,531 67,549 44,564 8,585 0,598 11,608 41,621 59,628 80,633 98,639 113,641 126,641 136,639 141,631 139,618 136,600 133,575 136,546 141,513 151,480 167,447 187,416">
          <text:p/>
        </draw:polygon>
        <draw:polygon draw:style-name="gr13" draw:text-style-name="P16" draw:layer="layout" svg:width="0.182cm" svg:height="0.141cm" svg:x="18.61cm" svg:y="4.34cm" svg:viewBox="0 0 183 142" draw:points="0,54 3,57 13,57 31,54 57,44 62,41 72,34 90,29 110,26 113,26 118,26 127,26 142,18 160,8 178,0 183,3 173,18 152,39 145,46 140,52 140,62 140,83 132,111 121,132 108,142 95,142 82,137 67,124 46,104 29,81 11,62">
          <text:p/>
        </draw:polygon>
        <draw:polygon draw:style-name="gr14" draw:text-style-name="P17" draw:layer="layout" svg:width="0.325cm" svg:height="0.459cm" svg:x="18.513cm" svg:y="3.49cm" svg:viewBox="0 0 326 460" draw:points="0,0 18,11 36,18 51,26 69,34 87,44 102,57 120,70 136,80 151,90 166,100 183,113 196,123 211,136 224,149 237,164 249,177 270,205 288,239 303,277 311,313 313,351 308,387 295,421 272,452 272,455 272,460 275,460 278,460 301,434 318,402 326,369 326,333 321,297 313,264 298,231 283,200 272,182 260,167 244,154 231,139 216,126 201,116 183,103 166,93 156,85 149,80 138,72 128,67 118,62 110,54 100,49 90,41 79,36 69,29 59,24 46,21 36,16 23,11 13,6">
          <text:p/>
        </draw:polygon>
        <draw:polygon draw:style-name="gr14" draw:text-style-name="P17" draw:layer="layout" svg:width="0.12cm" svg:height="0.722cm" svg:x="18.759cm" svg:y="3.923cm" svg:viewBox="0 0 121 723" draw:points="24,0 39,21 52,38 65,60 78,80 88,104 93,129 98,155 101,180 103,229 103,275 98,321 88,367 75,411 62,452 47,495 34,539 20,582 13,628 5,674 0,720 0,723 2,723 5,723 7,720 15,667 29,615 42,564 57,513 72,467 90,421 103,375 116,329 121,283 121,237 119,191 111,144 106,121 101,101 90,83 80,65 70,47 55,31 39,15">
          <text:p/>
        </draw:polygon>
        <draw:polygon draw:style-name="gr14" draw:text-style-name="P17" draw:layer="layout" svg:width="0.499cm" svg:height="0.302cm" svg:x="18.288cm" svg:y="4.361cm" svg:viewBox="0 0 500 303" draw:points="0,0 10,34 25,65 46,93 69,119 95,142 120,160 148,177 179,190 200,198 220,206 240,211 258,218 279,224 299,231 317,236 338,244 358,249 376,257 397,265 414,272 436,280 454,288 474,295 492,303 495,300 500,298 500,293 497,290 467,270 431,254 397,241 361,229 322,218 287,208 251,198 215,188 182,175 148,162 115,144 84,124 59,98 33,70 15,37">
          <text:p/>
        </draw:polygon>
        <draw:polygon draw:style-name="gr14" draw:text-style-name="P17" draw:layer="layout" svg:width="0.103cm" svg:height="0.474cm" svg:x="18.692cm" svg:y="3.767cm" svg:viewBox="0 0 104 475" draw:points="104,0 81,13 60,28 45,49 32,72 21,95 13,120 8,148 3,174 0,215 0,257 5,298 13,339 23,372 37,408 52,444 73,472 75,475 78,472 81,469 81,467 52,408 29,347 16,285 10,218 10,187 13,156 18,123 29,92 40,61 58,36 78,15">
          <text:p/>
        </draw:polygon>
        <draw:polygon draw:style-name="gr14" draw:text-style-name="P17" draw:layer="layout" svg:width="0.12cm" svg:height="0.061cm" svg:x="18.687cm" svg:y="3.926cm" svg:viewBox="0 0 121 62" draw:points="0,31 8,39 18,47 26,52 36,57 46,60 59,62 69,62 79,60 96,49 109,36 116,21 121,2 121,0 116,0 114,2 111,5 104,21 96,31 82,42 69,47 51,47 33,44 15,39">
          <text:p/>
        </draw:polygon>
        <draw:polygon draw:style-name="gr14" draw:text-style-name="P17" draw:layer="layout" svg:width="0.202cm" svg:height="0.048cm" svg:x="18.326cm" svg:y="4.013cm" svg:viewBox="0 0 203 49" draw:points="0,15 18,18 34,23 49,28 64,33 80,38 98,44 113,49 128,49 149,47 173,41 191,30 203,13 203,7 201,2 198,0 193,2 175,13 160,20 138,25 118,30 105,30 90,30 77,28 62,25 46,20 31,18 18,15 3,15">
          <text:p/>
        </draw:polygon>
        <draw:polygon draw:style-name="gr14" draw:text-style-name="P17" draw:layer="layout" svg:width="0.118cm" svg:height="0.044cm" svg:x="18.311cm" svg:y="4.043cm" svg:viewBox="0 0 119 45" draw:points="119,0 107,6 100,11 92,18 82,24 74,30 64,32 54,35 43,37 36,37 26,37 15,35 5,32 2,32 0,35 0,37 2,37 18,42 33,45 49,45 64,40 79,35 92,24 105,11">
          <text:p/>
        </draw:polygon>
        <draw:polygon draw:style-name="gr14" draw:text-style-name="P17" draw:layer="layout" svg:width="0.075cm" svg:height="0.059cm" svg:x="18.372cm" svg:y="4.051cm" svg:viewBox="0 0 76 60" draw:points="76,0 58,13 42,31 24,47 3,55 0,55 0,57 0,60 24,55 42,36 58,18">
          <text:p/>
        </draw:polygon>
        <draw:polygon draw:style-name="gr14" draw:text-style-name="P17" draw:layer="layout" svg:width="0.136cm" svg:height="0.052cm" svg:x="18.774cm" svg:y="3.892cm" svg:viewBox="0 0 137 53" draw:points="0,40 16,42 31,50 46,53 63,53 83,45 104,35 119,22 134,6 137,3 134,0 129,0 127,3 114,14 98,22 83,32 68,40 51,45 33,42 16,42">
          <text:p/>
        </draw:polygon>
        <draw:polygon draw:style-name="gr14" draw:text-style-name="P17" draw:layer="layout" svg:width="0.238cm" svg:height="0.123cm" svg:x="18.293cm" svg:y="3.849cm" svg:viewBox="0 0 239 124" draw:points="0,124 5,105 15,89 28,74 41,64 56,54 72,46 87,38 102,33 118,28 133,23 148,20 165,20 183,20 198,20 216,23 234,25 236,25 239,20 239,15 236,13 219,5 198,0 180,0 160,2 138,8 118,13 100,20 82,31 69,38 56,46 44,56 31,66 20,79 10,92 5,107">
          <text:p/>
        </draw:polygon>
        <draw:polygon draw:style-name="gr14" draw:text-style-name="P17" draw:layer="layout" svg:width="0.225cm" svg:height="0.079cm" svg:x="18.567cm" svg:y="4.325cm" svg:viewBox="0 0 226 80" draw:points="0,56 13,65 28,73 43,78 59,80 74,75 89,65 105,54 120,46 130,44 143,44 153,44 164,44 169,41 176,36 184,31 189,26 197,20 207,15 215,13 224,8 226,5 226,3 226,0 224,0 212,5 202,10 192,15 182,23 171,28 161,33 151,33 141,33 130,33 118,36 107,41 100,46 87,56 74,65 59,70 43,70 33,68 23,65 10,59">
          <text:p/>
        </draw:polygon>
        <draw:polygon draw:style-name="gr14" draw:text-style-name="P17" draw:layer="layout" svg:width="0.148cm" svg:height="0.087cm" svg:x="18.654cm" svg:y="4.322cm" svg:viewBox="0 0 149 88" draw:points="0,83 10,83 20,86 33,88 43,88 54,88 64,88 75,86 85,81 103,64 121,49 137,29 149,6 149,0 147,0 142,0 139,3 129,18 119,34 106,49 93,59 83,67 73,73 59,78 48,81 38,83 25,83 13,83">
          <text:p/>
        </draw:polygon>
        <draw:polygon draw:style-name="gr14" draw:text-style-name="P17" draw:layer="layout" svg:width="0.174cm" svg:height="0.128cm" svg:x="18.595cm" svg:y="4.363cm" svg:viewBox="0 0 175 129" draw:points="0,42 20,53 38,68 51,86 67,104 77,114 90,124 102,129 116,129 149,111 165,81 170,42 175,6 175,0 170,0 165,3 162,6 152,40 144,78 129,106 95,106 82,99 72,88 59,78 49,68 36,60 26,53 13,47">
          <text:p/>
        </draw:polygon>
        <draw:polygon draw:style-name="gr14" draw:text-style-name="P17" draw:layer="layout" svg:width="0.314cm" svg:height="1.625cm" svg:x="18.214cm" svg:y="3.511cm" svg:viewBox="0 0 315 1626" draw:points="275,59 277,41 272,26 259,15 244,5 226,0 211,3 193,8 177,15 157,31 140,49 125,69 112,92 102,118 94,143 87,169 82,192 74,253 71,315 76,379 89,440 107,507 128,572 143,638 157,705 162,771 162,841 157,907 143,971 135,1004 123,1035 110,1068 97,1097 82,1127 69,1158 53,1186 38,1217 15,1276 5,1340 0,1404 0,1468 2,1493 10,1516 20,1539 30,1560 43,1580 61,1601 82,1616 102,1626 159,1626 216,1598 262,1552 298,1493 315,1432 315,1371 290,1319 236,1283 211,1278 187,1281 164,1291 143,1304 128,1324 115,1347 107,1373 105,1401 110,1427 117,1452 135,1473 162,1475 182,1465 198,1452 203,1432 198,1406 195,1406 195,1409 193,1409 193,1411 198,1432 193,1450 177,1465 157,1468 146,1465 138,1460 133,1455 128,1447 123,1437 117,1419 115,1404 115,1388 117,1358 130,1332 151,1309 177,1294 203,1286 228,1289 251,1301 269,1317 287,1337 298,1363 305,1388 308,1417 305,1442 298,1468 287,1493 275,1516 259,1539 244,1560 223,1578 205,1593 193,1601 177,1609 164,1614 148,1616 133,1616 117,1614 102,1611 89,1603 64,1583 43,1555 28,1524 15,1491 10,1458 10,1422 10,1386 12,1353 18,1312 28,1273 41,1237 59,1202 74,1173 87,1145 102,1117 115,1089 125,1061 138,1033 148,1002 157,971 170,910 177,846 177,784 172,720 164,659 151,597 133,535 115,474 97,402 87,328 87,253 94,179 102,148 112,120 123,92 138,64 151,46 164,31 180,18 198,8 208,5 221,5 239,8 254,13 267,20 275,31 277,43 272,59">
          <text:p/>
        </draw:polygon>
        <draw:polygon draw:style-name="gr14" draw:text-style-name="P17" draw:layer="layout" svg:width="1.062cm" svg:height="1.575cm" svg:x="18.037cm" svg:y="3.362cm" svg:viewBox="0 0 1063 1576" draw:points="3,233 36,192 72,154 110,118 154,90 197,64 243,44 292,26 343,16 371,13 399,11 425,11 453,13 481,16 509,21 535,26 564,34 590,44 615,54 641,67 666,80 692,95 715,113 738,131 759,149 843,239 912,338 968,446 1012,561 1040,682 1050,803 1048,926 1030,1048 1007,1133 976,1215 938,1292 889,1366 835,1432 774,1489 702,1532 626,1566 623,1568 620,1571 620,1573 623,1576 672,1563 720,1543 764,1512 805,1479 843,1440 876,1397 907,1353 935,1310 961,1261 984,1212 1004,1161 1022,1107 1035,1056 1048,1002 1056,946 1061,892 1063,836 1063,780 1058,721 1050,665 1038,608 1025,553 1004,500 984,448 958,395 928,338 894,287 858,236 820,190 777,144 730,105 682,72 638,49 592,29 543,16 494,6 445,0 394,0 346,6 300,16 256,29 212,47 169,70 128,93 90,123 56,157 26,192 0,233 0,236 3,236">
          <text:p/>
        </draw:polygon>
        <draw:polygon draw:style-name="gr14" draw:text-style-name="P17" draw:layer="layout" svg:width="0.512cm" svg:height="1.61cm" svg:x="17.543cm" svg:y="3.58cm" svg:viewBox="0 0 513 1611" draw:points="498,15 500,15 503,13 508,13 510,10 513,8 503,0 490,0 480,3 467,8 452,18 439,28 423,44 411,56 382,97 365,143 354,192 352,243 357,302 365,358 375,417 385,475 393,513 398,549 400,587 400,626 395,662 388,697 372,733 357,766 326,813 290,856 254,897 213,935 173,974 134,1012 98,1053 64,1097 38,1143 18,1191 5,1243 0,1296 0,1350 10,1404 26,1455 51,1501 85,1540 126,1570 173,1593 224,1606 275,1611 324,1606 372,1593 416,1570 431,1560 444,1547 459,1532 469,1517 477,1499 482,1481 482,1460 477,1442 467,1424 454,1409 436,1396 418,1389 408,1389 400,1394 398,1404 398,1414 400,1417 403,1414 408,1412 408,1406 411,1401 421,1404 431,1412 439,1417 449,1424 457,1432 464,1440 469,1450 475,1478 464,1506 449,1529 428,1547 408,1563 388,1573 362,1583 339,1588 313,1591 288,1593 265,1593 239,1591 213,1586 188,1581 162,1570 139,1557 116,1542 98,1524 77,1504 61,1481 33,1424 21,1363 18,1299 23,1235 38,1179 61,1127 93,1079 129,1038 167,997 208,958 249,918 288,879 306,859 324,838 339,818 354,795 370,772 382,749 393,723 403,697 418,631 418,564 411,498 400,428 388,361 380,294 375,228 380,161 390,128 405,100 423,72 444,46 454,36 464,28 475,21 485,13 492,10 503,10 505,10">
          <text:p/>
        </draw:polygon>
        <draw:polygon draw:style-name="gr14" draw:text-style-name="P17" draw:layer="layout" svg:width="0.658cm" svg:height="1.106cm" svg:x="17.415cm" svg:y="5.008cm" svg:viewBox="0 0 659 1107" draw:points="512,31 440,6 374,0 312,8 256,34 205,70 161,116 123,172 87,236 59,305 36,379 18,454 8,530 0,605 0,676 3,743 13,802 26,845 41,886 64,925 90,960 118,994 149,1022 182,1047 220,1068 259,1087 297,1100 338,1105 379,1107 420,1102 461,1092 499,1077 538,1053 571,1024 599,994 622,960 640,922 654,884 659,840 656,799 645,756 637,738 630,722 619,704 609,689 594,676 581,666 566,661 548,656 527,656 509,658 492,666 476,676 461,689 448,704 435,720 425,735 422,743 425,751 430,753 438,751 448,740 458,730 468,720 479,710 492,702 504,697 517,692 532,689 545,689 558,694 571,702 581,712 591,725 602,735 609,748 614,761 625,792 627,822 627,855 622,886 614,917 602,945 584,971 566,994 543,1017 520,1035 492,1050 466,1060 438,1072 410,1077 381,1079 351,1077 323,1074 294,1065 266,1058 238,1047 210,1032 184,1017 159,999 136,978 82,914 46,840 23,758 15,674 15,587 26,500 44,415 64,338 77,300 92,262 108,223 128,187 149,154 172,121 200,90 228,65 259,41 294,24 328,13 364,6 402,6 438,8 476,18">
          <text:p/>
        </draw:polygon>
        <draw:polygon draw:style-name="gr14" draw:text-style-name="P17" draw:layer="layout" svg:width="0.522cm" svg:height="0.914cm" svg:x="17.699cm" svg:y="6.03cm" svg:viewBox="0 0 523 915" draw:points="0,0 23,64 49,128 74,192 103,256 133,317 164,379 197,438 233,497 266,550 300,604 336,655 372,709 406,760 444,811 480,864 516,915 518,915 521,912 523,910 523,907 488,858 454,806 418,758 385,706 349,658 316,607 282,555 248,504 213,445 177,384 144,322 113,258 82,194 54,130 26,66">
          <text:p/>
        </draw:polygon>
        <draw:polygon draw:style-name="gr14" draw:text-style-name="P17" draw:layer="layout" svg:width="0.962cm" svg:height="1.196cm" svg:x="18.178cm" svg:y="5.482cm" svg:viewBox="0 0 963 1197" draw:points="5,1197 0,1133 2,1070 10,1009 25,950 46,893 74,840 107,789 148,742 179,714 210,686 240,663 274,638 307,614 343,594 376,571 409,548 448,520 486,492 524,463 563,433 600,402 638,371 674,338 710,307 743,271 776,238 810,202 843,166 874,131 904,92 932,54 961,13 963,5 961,0 958,0 953,3 920,41 886,82 853,120 820,156 787,195 751,230 715,266 679,302 643,335 607,369 568,402 530,435 491,466 450,497 412,527 371,556 335,581 299,607 263,632 230,658 194,689 164,719 133,750 102,786 71,829 46,878 25,927 13,978 2,1032 0,1085 0,1143">
          <text:p/>
        </draw:polygon>
        <draw:polygon draw:style-name="gr14" draw:text-style-name="P17" draw:layer="layout" svg:width="1.111cm" svg:height="1.357cm" svg:x="18.17cm" svg:y="5.541cm" svg:viewBox="0 0 1112 1358" draw:points="1112,0 1089,54 1066,107 1040,161 1012,212 984,264 956,315 928,363 897,415 869,463 841,509 810,555 779,603 748,646 715,692 682,736 646,779 610,820 574,861 539,902 503,940 464,979 426,1015 385,1051 347,1086 306,1120 265,1155 221,1189 180,1219 136,1253 92,1283 49,1314 5,1345 0,1350 0,1355 3,1358 8,1358 54,1330 97,1301 141,1273 185,1240 229,1209 270,1176 311,1140 352,1104 393,1068 431,1033 470,994 505,953 544,915 580,874 615,833 649,792 684,748 718,705 751,659 784,613 815,564 846,514 876,466 905,417 933,366 961,315 989,264 1017,212 1043,161 1066,107 1089,54">
          <text:p/>
        </draw:polygon>
        <draw:polygon draw:style-name="gr14" draw:text-style-name="P17" draw:layer="layout" svg:width="0.159cm" svg:height="0.422cm" svg:x="18.114cm" svg:y="5.851cm" svg:viewBox="0 0 160 423" draw:points="0,0 13,56 25,110 41,164 61,217 82,270 102,321 128,372 154,421 157,423 160,421 160,418 160,413 136,364 112,313 89,263 69,212 48,161 31,107 15,53 2,0">
          <text:p/>
        </draw:polygon>
        <draw:polygon draw:style-name="gr14" draw:text-style-name="P17" draw:layer="layout" svg:width="0.333cm" svg:height="0.73cm" svg:x="18.101cm" svg:y="5.198cm" svg:viewBox="0 0 334 731" draw:points="0,3 31,20 61,41 90,64 115,87 138,115 161,143 182,174 202,205 223,243 243,280 261,318 276,357 289,395 302,434 310,475 317,518 323,551 323,582 317,613 310,643 302,659 292,672 279,682 266,690 251,697 236,702 220,705 205,707 189,710 174,710 159,710 143,707 128,705 115,700 100,695 87,690 72,682 59,669 49,654 44,636 49,618 61,608 79,603 92,603 102,605 110,608 118,610 125,613 128,613 133,608 133,605 131,603 115,595 100,587 85,585 67,587 56,595 46,605 36,618 31,631 28,649 33,664 41,677 51,690 64,697 77,707 92,713 105,718 136,725 169,731 202,728 236,720 264,707 289,687 310,664 326,631 334,595 334,556 331,521 326,482 315,428 299,377 279,326 256,275 233,233 207,192 179,151 148,115 115,79 79,49 41,23 0,0">
          <text:p/>
        </draw:polygon>
        <draw:polygon draw:style-name="gr14" draw:text-style-name="P17" draw:layer="layout" svg:width="0.394cm" svg:height="0.305cm" svg:x="17.745cm" svg:y="5.925cm" svg:viewBox="0 0 395 306" draw:points="0,306 16,277 34,252 51,226 74,203 98,183 121,162 146,142 169,124 196,103 221,88 247,70 275,57 303,44 331,32 360,21 390,11 393,9 395,6 393,4 390,0 357,9 326,21 296,34 265,50 237,67 209,85 179,106 151,126 131,144 108,165 85,185 64,206 44,229 26,252 13,277">
          <text:p/>
        </draw:polygon>
        <draw:polygon draw:style-name="gr14" draw:text-style-name="P17" draw:layer="layout" svg:width="0.5cm" svg:height="0.371cm" svg:x="17.691cm" svg:y="5.851cm" svg:viewBox="0 0 501 372" draw:points="0,372 16,331 35,293 55,253 81,220 109,189 140,158 170,133 204,107 237,87 273,69 309,53 344,41 383,28 421,20 460,12 498,5 501,5 501,2 501,0 460,5 421,12 380,23 342,33 304,48 265,66 229,84 193,107 160,133 129,158 101,189 76,220 53,256 32,293 13,331">
          <text:p/>
        </draw:polygon>
        <draw:polygon draw:style-name="gr14" draw:text-style-name="P17" draw:layer="layout" svg:width="0.253cm" svg:height="0.238cm" svg:x="17.372cm" svg:y="6.084cm" svg:viewBox="0 0 254 239" draw:points="254,0 244,20 233,41 223,61 209,79 194,97 181,112 166,130 151,146 138,158 122,169 107,181 89,192 76,202 66,210 53,217 38,222 33,226 23,228 12,228 10,220 12,207 18,194 23,184 30,171 43,156 56,140 69,125 81,112 97,99 112,87 128,74 143,61 158,51 174,38 192,28 207,18 209,15 209,12 207,10 204,10 186,23 169,36 151,48 133,61 115,76 97,89 79,105 64,120 43,146 23,171 7,202 0,234 0,236 2,236 15,239 28,236 43,234 53,228 64,220 74,212 87,204 97,197 107,189 120,181 130,174 140,166 158,148 176,130 192,110 207,89 223,69 236,46 246,23">
          <text:p/>
        </draw:polygon>
        <draw:polygon draw:style-name="gr14" draw:text-style-name="P17" draw:layer="layout" svg:width="0.466cm" svg:height="0.451cm" svg:x="17.208cm" svg:y="6.122cm" svg:viewBox="0 0 467 452" draw:points="0,169 10,200 23,230 36,264 48,294 64,325 82,353 100,379 123,406 141,421 161,434 184,444 207,449 231,452 254,452 277,446 300,439 323,426 344,411 362,392 377,371 390,348 400,323 408,300 415,274 423,243 426,213 431,182 433,151 441,113 449,77 456,41 467,5 467,0 461,0 456,0 451,3 431,51 421,102 415,159 413,210 410,241 403,271 395,302 385,330 372,356 357,381 336,406 313,423 287,436 259,444 234,446 205,441 179,431 153,418 128,402 107,381 89,358 74,335 59,307 46,279 33,251 20,223 10,195">
          <text:p/>
        </draw:polygon>
        <draw:polygon draw:style-name="gr14" draw:text-style-name="P17" draw:layer="layout" svg:width="0.153cm" svg:height="0.486cm" svg:x="17.638cm" svg:y="6.12cm" svg:viewBox="0 0 154 487" draw:points="62,487 90,484 113,472 131,451 142,424 149,396 154,366 154,335 154,307 152,291 149,273 147,258 142,240 136,225 126,209 116,194 103,181 88,161 70,143 54,122 42,102 28,79 20,56 15,33 13,5 13,0 7,0 2,5 0,10 2,46 15,76 30,107 52,135 65,151 78,163 90,176 103,191 113,207 124,222 134,238 139,255 147,286 149,322 152,360 147,399 136,432 121,461 95,482">
          <text:p/>
        </draw:polygon>
        <draw:polygon draw:style-name="gr14" draw:text-style-name="P17" draw:layer="layout" svg:width="0.167cm" svg:height="0.455cm" svg:x="18.528cm" svg:y="4.561cm" svg:viewBox="0 0 168 456" draw:points="168,456 139,443 113,425 90,402 70,377 54,349 41,318 31,285 23,254 18,218 18,181 18,145 23,110 23,94 26,79 29,66 31,51 31,43 31,33 31,25 31,23 36,15 36,7 31,0 23,0 11,12 8,35 6,58 6,79 3,117 0,156 0,194 6,233 13,269 23,305 39,338 57,369 80,397 105,423 134,443">
          <text:p/>
        </draw:polygon>
        <draw:polygon draw:style-name="gr14" draw:text-style-name="P17" draw:layer="layout" svg:width="0.527cm" svg:height="0.384cm" svg:x="18.017cm" svg:y="4.965cm" svg:viewBox="0 0 528 385" draw:points="510,0 512,26 520,51 523,77 523,105 518,133 510,161 502,187 489,213 477,237 461,257 446,275 428,293 408,308 387,324 367,334 344,344 331,349 315,352 303,354 290,354 274,354 262,354 246,354 233,352 223,349 210,347 200,344 190,341 180,336 170,334 158,329 148,326 128,318 107,308 89,298 74,283 58,270 43,252 30,234 15,216 10,213 5,216 0,224 0,229 5,252 15,275 30,293 48,311 66,326 89,336 110,349 130,357 156,364 185,372 210,377 239,382 264,385 292,382 318,377 346,370 369,357 392,344 413,326 433,308 451,288 466,265 482,242 495,219 507,192 515,166 520,141 525,115 528,102 528,87 528,74 528,61 525,46 520,31 512,15">
          <text:p/>
        </draw:polygon>
        <draw:polygon draw:style-name="gr14" draw:text-style-name="P17" draw:layer="layout" svg:width="0.399cm" svg:height="0.413cm" svg:x="19.148cm" svg:y="5.049cm" svg:viewBox="0 0 400 414" draw:points="0,414 5,391 18,370 31,352 46,337 59,321 74,306 87,291 100,275 112,260 128,247 146,237 161,227 179,216 194,206 213,199 231,188 247,181 259,170 272,160 285,150 300,140 313,129 326,119 339,106 359,85 377,62 392,36 400,6 400,0 398,0 395,3 392,6 375,41 349,75 321,104 290,129 259,153 224,176 189,193 156,214 141,224 125,234 112,247 100,260 89,273 77,286 66,301 56,316 38,337 20,360 8,385">
          <text:p/>
        </draw:polygon>
        <draw:polygon draw:style-name="gr14" draw:text-style-name="P17" draw:layer="layout" svg:width="0.171cm" svg:height="0.238cm" svg:x="19.386cm" svg:y="5.055cm" svg:viewBox="0 0 172 239" draw:points="144,2 160,20 167,41 167,65 162,85 152,106 139,126 121,144 106,157 93,164 78,172 65,180 50,190 37,198 24,208 10,218 0,231 0,234 0,236 2,239 5,236 24,221 42,208 60,198 80,185 101,172 119,159 134,144 149,126 167,95 172,58 167,28 144,0">
          <text:p/>
        </draw:polygon>
        <draw:polygon draw:style-name="gr14" draw:text-style-name="P17" draw:layer="layout" svg:width="0.473cm" svg:height="0.105cm" svg:x="19.363cm" svg:y="5.249cm" svg:viewBox="0 0 474 106" draw:points="0,47 31,42 64,42 95,50 125,57 156,70 187,83 217,93 248,101 266,104 282,106 300,106 316,106 334,106 349,104 367,101 382,96 395,88 410,80 421,70 433,57 444,45 454,32 464,19 472,6 474,4 474,0 472,0 469,4 456,16 446,29 436,42 423,55 415,63 405,68 395,75 387,80 377,86 367,88 354,93 344,96 328,98 313,98 295,96 280,96 261,93 243,88 228,86 212,80 187,73 159,65 133,55 107,47 79,42 54,40 25,40">
          <text:p/>
        </draw:polygon>
        <draw:polygon draw:style-name="gr14" draw:text-style-name="P17" draw:layer="layout" svg:width="0.515cm" svg:height="0.226cm" svg:x="19.222cm" svg:y="5.451cm" svg:viewBox="0 0 516 227" draw:points="0,227 26,196 55,170 86,147 116,127 152,111 188,99 224,88 262,81 280,78 298,78 316,76 336,76 354,76 372,73 390,70 408,68 421,65 436,63 452,57 467,49 482,44 495,34 508,23 516,11 516,8 516,3 513,0 508,0 477,23 444,36 408,46 372,52 334,57 295,59 257,65 221,73 188,83 157,96 126,111 98,129 70,150 46,173 21,198">
          <text:p/>
        </draw:polygon>
        <draw:polygon draw:style-name="gr14" draw:text-style-name="P17" draw:layer="layout" svg:width="0.715cm" svg:height="0.512cm" svg:x="19.219cm" svg:y="4.609cm" svg:viewBox="0 0 716 513" draw:points="680,513 693,472 705,434 713,393 716,352 713,306 705,262 690,220 672,182 649,149 623,118 595,90 562,67 529,46 493,31 457,18 419,8 377,3 338,0 297,3 259,10 221,21 185,36 149,56 116,79 85,108 57,138 34,172 16,207 6,249 0,290 6,331 16,375 21,377 26,377 29,372 29,367 26,329 26,290 29,252 36,215 44,195 52,177 64,159 77,144 90,128 105,113 123,100 139,87 169,64 203,49 239,33 274,23 310,18 349,16 384,16 424,21 457,28 488,39 519,51 549,67 577,87 606,108 629,131 652,156 677,197 698,241 708,285 713,331 713,377 705,424 693,470 677,513">
          <text:p/>
        </draw:polygon>
        <draw:polygon draw:style-name="gr14" draw:text-style-name="P17" draw:layer="layout" svg:width="0.097cm" svg:height="0.082cm" svg:x="19.14cm" svg:y="4.975cm" svg:viewBox="0 0 98 83" draw:points="96,3 96,19 93,37 86,55 73,65 57,70 42,68 27,60 10,52 5,52 3,55 0,58 0,63 16,75 37,83 57,83 75,75 88,63 96,42 98,22 96,0">
          <text:p/>
        </draw:polygon>
        <draw:polygon draw:style-name="gr14" draw:text-style-name="P17" draw:layer="layout" svg:width="0.263cm" svg:height="0.225cm" svg:x="19.307cm" svg:y="4.484cm" svg:viewBox="0 0 264 226" draw:points="264,175 249,185 233,195 218,203 203,208 187,211 169,213 152,213 134,211 113,205 95,200 77,193 59,182 44,170 29,154 17,136 10,115 7,94 10,77 17,61 29,48 41,38 57,30 75,23 90,18 103,15 118,15 131,18 144,25 152,36 152,48 144,61 134,69 126,71 118,71 111,69 103,66 100,66 100,69 98,71 98,74 108,84 121,87 134,82 144,74 154,61 159,48 162,33 157,20 144,7 129,2 111,0 93,2 72,10 54,18 39,28 26,38 10,59 0,82 0,105 5,128 15,149 31,170 47,188 67,203 93,216 118,223 144,226 172,226 198,218 221,208 244,193">
          <text:p/>
        </draw:polygon>
        <draw:polygon draw:style-name="gr14" draw:text-style-name="P17" draw:layer="layout" svg:width="0.638cm" svg:height="1.014cm" svg:x="18.564cm" svg:y="6.46cm" svg:viewBox="0 0 639 1015" draw:points="64,0 62,64 62,132 69,198 87,262 98,285 108,308 123,331 136,352 151,370 169,390 190,405 210,423 247,449 285,469 324,490 362,508 403,526 441,544 480,564 518,585 534,595 549,605 564,618 580,631 595,643 608,659 616,674 623,692 626,718 616,741 598,761 575,777 546,789 521,800 495,807 475,812 447,818 418,823 388,828 360,833 331,838 303,843 273,848 244,853 232,856 218,859 202,864 190,866 177,871 164,876 149,882 136,887 126,889 113,894 103,897 92,902 80,905 69,910 59,915 49,920 31,933 11,948 0,969 3,992 8,999 18,1007 28,1010 41,1012 51,1015 64,1015 75,1015 85,1015 87,1015 90,1010 90,1007 87,1007 72,1007 57,1004 39,999 23,992 11,981 11,969 16,956 28,943 44,933 59,925 75,917 85,912 98,907 113,902 126,897 138,892 151,887 167,882 179,876 192,871 208,866 226,864 242,859 260,856 278,851 293,848 311,846 326,843 352,838 378,836 403,830 429,825 454,820 480,815 505,810 531,802 549,797 564,789 582,782 598,771 610,761 623,746 633,731 639,713 639,682 626,654 605,631 582,610 567,600 552,590 536,579 521,569 505,559 490,551 472,541 457,533 413,510 370,490 326,467 283,444 242,421 200,390 164,357 133,318 98,247 75,165 67,82 67,0">
          <text:p/>
        </draw:polygon>
        <draw:polygon draw:style-name="gr14" draw:text-style-name="P17" draw:layer="layout" svg:width="0.289cm" svg:height="0.277cm" svg:x="18.897cm" svg:y="7.412cm" svg:viewBox="0 0 290 278" draw:points="0,21 23,21 50,18 73,18 98,16 121,16 147,18 170,18 193,21 203,23 216,23 229,28 242,31 252,36 265,44 272,51 277,62 277,74 272,87 260,100 247,110 229,121 213,131 201,138 190,144 180,149 170,156 160,164 149,172 139,180 132,188 121,198 114,206 103,216 96,229 91,242 93,257 101,270 116,278 134,278 155,275 175,273 196,267 211,262 224,257 226,255 229,252 229,250 224,250 213,252 203,255 193,257 183,260 172,262 162,265 152,265 142,267 124,267 106,262 98,250 101,232 111,216 124,201 137,188 152,177 162,169 175,162 185,156 198,149 208,144 219,138 231,131 242,123 257,113 272,103 283,90 290,74 290,57 285,44 277,31 262,23 247,16 231,10 213,5 201,3 175,0 152,0 126,3 101,5 75,8 52,13 26,18 3,21">
          <text:p/>
        </draw:polygon>
        <draw:polygon draw:style-name="gr14" draw:text-style-name="P17" draw:layer="layout" svg:width="0.412cm" svg:height="0.561cm" svg:x="18.772cm" svg:y="6.923cm" svg:viewBox="0 0 413 562" draw:points="0,3 10,41 25,83 43,122 64,157 87,196 110,232 133,265 158,298 171,316 186,332 199,349 215,365 227,383 243,398 258,416 273,431 289,447 307,465 322,480 337,498 353,513 371,531 387,547 405,562 408,562 410,562 413,559 413,557 400,541 384,526 371,511 355,495 340,483 325,467 312,454 296,439 281,424 263,406 248,388 232,373 217,355 202,337 186,319 171,301 158,285 145,268 133,250 120,234 107,216 97,198 84,180 74,163 51,124 30,83 12,41 0,0">
          <text:p/>
        </draw:polygon>
        <draw:polygon draw:style-name="gr14" draw:text-style-name="P17" draw:layer="layout" svg:width="0.924cm" svg:height="0.885cm" svg:x="18.746cm" svg:y="5.887cm" svg:viewBox="0 0 925 886" draw:points="805,0 815,20 828,38 838,58 848,76 861,97 871,115 881,135 892,156 904,199 915,245 915,291 912,337 902,386 887,430 866,471 838,509 810,545 774,576 738,606 702,632 666,655 628,678 590,698 549,719 510,737 469,753 428,769 387,784 341,799 293,812 247,825 198,835 148,845 100,856 54,866 5,876 3,879 0,884 0,886 3,886 54,879 105,868 156,858 208,848 257,835 308,822 357,807 408,792 451,776 495,758 536,739 579,719 620,698 661,675 702,650 741,622 774,596 805,565 833,535 858,501 879,465 897,427 910,386 920,345 925,299 922,253 912,207 899,163 889,143 879,120 866,99 853,81 841,61 828,41 815,20">
          <text:p/>
        </draw:polygon>
        <draw:polygon draw:style-name="gr14" draw:text-style-name="P17" draw:layer="layout" svg:width="0.095cm" svg:height="0.323cm" svg:x="18.792cm" svg:y="6.396cm" svg:viewBox="0 0 96 324" draw:points="0,324 18,324 33,321 46,313 60,306 70,293 80,280 88,265 93,247 96,226 93,206 91,184 83,164 78,148 73,131 65,115 57,100 44,77 38,54 38,31 49,5 49,3 49,0 46,0 44,3 28,46 38,87 57,128 78,171 86,197 88,224 86,252 80,275 68,295 51,311 28,321">
          <text:p/>
        </draw:polygon>
        <draw:polygon draw:style-name="gr14" draw:text-style-name="P17" draw:layer="layout" svg:width="0.253cm" svg:height="0.292cm" svg:x="18.626cm" svg:y="6.35cm" svg:viewBox="0 0 254 293" draw:points="254,0 244,0 234,0 222,0 212,0 202,2 192,5 181,10 174,15 156,33 143,56 130,82 125,107 123,123 123,136 125,151 128,166 135,184 143,201 148,218 148,236 138,254 120,262 97,267 76,267 59,270 41,272 23,277 5,285 2,288 0,290 0,293 2,293 18,290 33,290 46,288 61,288 76,285 92,282 107,280 120,277 138,270 153,257 164,242 166,221 164,208 161,197 156,184 151,174 143,156 140,138 138,120 138,102 140,82 148,64 156,43 166,28 174,18 184,13 194,8 207,2 217,2 231,0 241,0">
          <text:p/>
        </draw:polygon>
        <draw:polygon draw:style-name="gr14" draw:text-style-name="P17" draw:layer="layout" svg:width="0.868cm" svg:height="1.162cm" svg:x="18.838cm" svg:y="5.464cm" svg:viewBox="0 0 869 1163" draw:points="866,0 851,46 833,90 815,136 797,182 782,233 766,284 754,336 741,387 731,435 720,481 710,530 697,576 685,622 666,668 648,712 625,755 599,791 573,824 545,855 515,883 481,911 448,938 412,964 379,987 358,1000 335,1012 312,1025 292,1035 269,1048 246,1058 220,1069 197,1079 174,1087 151,1094 126,1102 103,1107 79,1115 56,1120 33,1130 10,1138 3,1143 0,1153 3,1161 10,1163 33,1163 56,1158 77,1156 100,1148 123,1143 146,1135 169,1128 190,1120 213,1110 236,1102 259,1092 282,1079 305,1069 328,1056 348,1043 371,1030 407,1007 443,982 479,956 512,928 543,899 573,868 602,835 630,799 655,758 677,714 695,671 710,627 723,581 733,535 741,489 749,440 759,379 772,320 784,261 800,202 815,151 833,100 851,51 869,0">
          <text:p/>
        </draw:polygon>
        <draw:polygon draw:style-name="gr14" draw:text-style-name="P17" draw:layer="layout" svg:width="0.456cm" svg:height="0.299cm" svg:x="19.478cm" svg:y="5.142cm" svg:viewBox="0 0 457 300" draw:points="457,0 441,30 426,61 411,93 393,123 382,139 370,154 359,167 347,180 334,193 318,203 305,213 289,223 274,234 256,244 241,254 223,262 205,267 187,272 169,277 151,280 133,282 115,282 97,282 79,282 61,282 44,285 26,285 8,285 3,287 0,290 0,295 3,298 23,300 41,300 61,300 79,300 100,300 118,300 138,298 156,295 174,292 192,287 210,282 228,275 243,267 261,257 276,246 292,236 305,226 318,216 331,205 344,195 354,182 364,170 375,157 385,141 405,108 423,71 439,35">
          <text:p/>
        </draw:polygon>
        <draw:polygon draw:style-name="gr14" draw:text-style-name="P17" draw:layer="layout" svg:width="0.225cm" svg:height="0.18cm" svg:x="18.856cm" svg:y="5.305cm" svg:viewBox="0 0 226 181" draw:points="226,126 221,90 211,57 193,29 162,8 143,3 125,0 110,3 92,6 77,13 64,23 51,36 38,49 21,75 5,105 0,139 10,168 18,176 28,178 41,181 51,178 61,176 72,170 82,163 87,154 87,151 87,149 85,149 82,149 61,160 38,163 21,151 13,128 18,103 31,77 46,54 64,36 77,26 92,16 108,11 123,8 138,11 154,13 170,18 183,29 203,49 216,72 221,98 224,126">
          <text:p/>
        </draw:polygon>
        <draw:polygon draw:style-name="gr14" draw:text-style-name="P17" draw:layer="layout" svg:width="0.049cm" svg:height="0.302cm" svg:x="18.943cm" svg:y="5.38cm" svg:viewBox="0 0 50 303" draw:points="15,0 21,46 15,92 5,138 0,184 3,216 10,246 23,275 38,300 45,303 47,298 50,293 50,287 33,249 21,213 15,174 15,133 21,100 26,66 26,33 18,0">
          <text:p/>
        </draw:polygon>
        <draw:polygon draw:style-name="gr14" draw:text-style-name="P17" draw:layer="layout" svg:width="0.286cm" svg:height="0.299cm" svg:x="19.184cm" svg:y="5.559cm" svg:viewBox="0 0 287 300" draw:points="285,0 275,28 264,54 252,79 239,102 223,125 205,148 188,169 167,189 157,197 147,207 136,215 126,223 112,230 102,238 89,243 76,248 56,256 35,264 18,275 2,288 0,290 0,295 0,300 5,300 15,295 25,288 38,282 48,280 59,275 71,269 82,264 92,258 105,253 115,246 129,238 139,228 149,220 159,210 170,202 180,192 198,171 216,151 228,128 244,105 257,79 267,54 277,28 287,2 287,0">
          <text:p/>
        </draw:polygon>
        <draw:polygon draw:style-name="gr14" draw:text-style-name="P17" draw:layer="layout" svg:width="0.433cm" svg:height="0.532cm" svg:x="18.513cm" svg:y="5.549cm" svg:viewBox="0 0 434 533" draw:points="434,180 426,154 416,131 403,108 390,88 375,70 354,52 336,35 313,23 288,10 261,2 236,0 213,2 189,10 166,20 146,35 126,57 110,77 95,100 82,124 72,149 62,175 51,200 44,223 36,249 18,318 8,387 0,456 3,528 5,533 10,533 13,528 15,523 15,467 21,413 28,356 38,300 51,246 69,195 92,144 118,98 131,77 146,60 161,44 179,28 195,20 210,15 225,12 241,12 253,12 269,15 285,20 301,25 324,39 347,52 367,67 385,88 400,108 416,129 426,154">
          <text:p/>
        </draw:polygon>
        <draw:polygon draw:style-name="gr14" draw:text-style-name="P17" draw:layer="layout" svg:width="0.057cm" svg:height="0.276cm" svg:x="19.145cm" svg:y="5.07cm" svg:viewBox="0 0 58 277" draw:points="0,0 16,37 23,75 23,114 21,152 18,183 21,216 28,247 45,275 50,277 55,275 58,270 58,265 45,229 40,193 34,157 34,119 31,88 26,57 16,28">
          <text:p/>
        </draw:polygon>
        <draw:polygon draw:style-name="gr14" draw:text-style-name="P17" draw:layer="layout" svg:width="0.169cm" svg:height="0.891cm" svg:x="18.523cm" svg:y="6.58cm" svg:viewBox="0 0 170 892" draw:points="55,0 36,44 23,90 13,140 8,188 3,252 0,319 3,383 8,449 16,511 28,570 45,628 60,687 70,716 81,744 93,769 106,797 117,823 127,849 140,872 155,892 160,892 165,890 170,884 170,879 157,856 147,831 134,808 124,785 111,762 101,736 91,713 81,687 60,631 45,572 31,516 21,457 13,398 8,339 8,280 11,221 13,188 16,152 21,119 26,85 31,62 36,41 45,18">
          <text:p/>
        </draw:polygon>
        <draw:polygon draw:style-name="gr14" draw:text-style-name="P17" draw:layer="layout" svg:width="0.174cm" svg:height="0.251cm" svg:x="19.852cm" svg:y="4.998cm" svg:viewBox="0 0 175 252" draw:points="28,0 15,21 7,41 5,62 2,85 0,115 5,145 10,175 20,204 30,221 43,234 61,244 80,250 100,252 118,250 136,244 152,234 167,209 175,175 167,147 144,129 116,137 100,157 103,186 126,201 129,201 134,196 136,193 134,191 131,188 129,188 124,186 121,186 113,170 113,152 121,139 144,142 152,150 157,160 159,173 162,186 159,204 152,219 139,229 126,234 108,237 90,237 75,234 59,229 38,214 23,188 12,160 7,134 5,100 7,64 12,28">
          <text:p/>
        </draw:polygon>
        <draw:polygon draw:style-name="gr14" draw:text-style-name="P17" draw:layer="layout" svg:width="0.171cm" svg:height="0.292cm" svg:x="19.596cm" svg:y="5.044cm" svg:viewBox="0 0 172 293" draw:points="94,0 74,16 56,34 41,55 28,78 15,101 7,127 2,152 0,181 0,206 5,232 15,255 30,275 41,280 48,285 59,291 71,293 82,293 92,293 105,293 115,291 133,285 148,273 162,260 170,245 172,227 170,209 162,193 146,178 130,173 117,181 105,193 97,206 94,219 102,232 115,239 128,242 130,242 133,237 133,234 133,232 130,229 125,229 123,229 117,227 107,216 110,198 120,188 138,188 151,201 159,216 159,237 153,252 143,265 130,273 117,278 102,280 84,280 69,275 53,270 41,262 18,234 10,196 10,155 15,117 20,99 28,83 36,68 46,53 56,39 69,26 82,13">
          <text:p/>
        </draw:polygon>
        <draw:polygon draw:style-name="gr14" draw:text-style-name="P17" draw:layer="layout" svg:width="0.154cm" svg:height="0.246cm" svg:x="19.429cm" svg:y="4.722cm" svg:viewBox="0 0 155 247" draw:points="81,0 64,0 52,5 39,15 29,28 18,43 13,60 6,75 3,90 0,113 3,139 6,162 13,183 23,206 39,221 54,236 77,247 91,247 104,244 119,239 132,231 145,221 152,208 155,195 150,180 140,167 127,162 111,160 99,162 88,170 81,180 81,193 86,208 88,208 91,208 91,206 91,183 104,172 124,172 140,188 140,203 134,216 122,226 111,234 99,236 83,236 69,231 59,221 46,211 36,198 29,188 23,175 16,154 11,126 11,98 16,67 23,41 36,20 57,5">
          <text:p/>
        </draw:polygon>
        <draw:polygon draw:style-name="gr14" draw:text-style-name="P17" draw:layer="layout" svg:width="0.382cm" svg:height="0.433cm" svg:x="18.697cm" svg:y="4.939cm" svg:viewBox="0 0 383 434" draw:points="0,0 31,18 62,37 90,58 118,81 146,104 173,127 198,152 224,178 247,206 270,237 291,268 308,298 326,332 342,362 357,398 372,431 375,434 378,431 383,429 383,426 357,355 324,291 283,229 234,175 181,124 121,78 62,37">
          <text:p/>
        </draw:polygon>
        <draw:polygon draw:style-name="gr14" draw:text-style-name="P17" draw:layer="layout" svg:width="0.379cm" svg:height="0.358cm" svg:x="18.418cm" svg:y="4.906cm" svg:viewBox="0 0 380 359" draw:points="0,271 18,284 39,298 57,311 77,321 98,331 118,342 141,349 164,354 185,357 205,359 223,359 244,357 264,352 282,344 301,336 319,324 347,296 365,259 378,218 380,174 378,149 373,126 362,102 352,82 339,62 326,41 311,21 298,3 292,0 290,3 287,5 287,10 311,44 332,77 349,115 362,154 365,179 365,205 360,230 355,254 344,277 329,298 314,313 292,329 256,344 218,352 180,349 141,342 103,329 67,311 34,293">
          <text:p/>
        </draw:polygon>
        <draw:polygon draw:style-name="gr14" draw:text-style-name="P17" draw:layer="layout" svg:width="0.308cm" svg:height="1.774cm" svg:x="17.796cm" svg:y="6.706cm" svg:viewBox="0 0 309 1775" draw:points="309,1775 275,1724 242,1672 211,1621 183,1567 157,1514 134,1460 111,1404 93,1345 75,1286 62,1223 49,1164 39,1103 31,1042 23,980 18,919 16,857 13,734 18,614 34,496 59,376 67,348 77,322 87,294 98,269 108,240 121,215 134,189 146,164 157,143 170,125 183,107 196,89 209,71 219,51 229,30 234,10 234,2 229,0 222,2 216,10 209,30 196,53 186,74 173,92 157,112 144,133 131,153 118,174 105,199 93,225 82,251 72,279 64,307 57,332 49,361 41,389 29,445 18,501 8,558 3,614 0,676 0,737 3,798 6,860 8,921 16,980 21,1039 31,1100 41,1159 54,1218 67,1278 82,1337 103,1396 123,1455 149,1511 178,1565 206,1619 237,1672 270,1724 306,1775">
          <text:p/>
        </draw:polygon>
        <draw:polygon draw:style-name="gr14" draw:text-style-name="P17" draw:layer="layout" svg:width="0.413cm" svg:height="1.421cm" svg:x="18.958cm" svg:y="6.58cm" svg:viewBox="0 0 414 1422" draw:points="414,1422 403,1402 390,1381 380,1358 370,1338 360,1317 350,1294 339,1274 332,1251 316,1196 306,1139 301,1083 298,1027 303,919 319,809 332,702 337,594 334,551 332,507 324,464 316,420 303,377 291,336 273,295 255,254 245,233 232,215 219,197 206,177 192,162 177,144 162,126 146,110 131,95 116,80 100,64 85,49 67,34 49,21 31,11 13,0 8,0 3,3 0,8 3,13 21,23 39,36 57,46 72,62 90,80 110,95 128,110 146,128 162,146 177,162 190,179 204,197 216,218 229,236 242,256 252,277 273,318 288,359 301,402 311,446 319,492 324,535 329,581 329,625 326,676 321,730 316,781 309,832 301,886 298,940 296,996 296,1050 298,1098 306,1147 316,1196 326,1243 334,1266 344,1289 355,1312 367,1335 378,1355 390,1378 403,1399">
          <text:p/>
        </draw:polygon>
        <draw:polygon draw:style-name="gr14" draw:text-style-name="P17" draw:layer="layout" svg:width="0.525cm" svg:height="0.556cm" svg:x="19.219cm" svg:y="6.836cm" svg:viewBox="0 0 526 557" draw:points="0,0 11,18 21,36 31,57 44,72 54,82 64,92 72,104 82,114 93,122 103,132 113,142 123,150 141,165 162,180 180,196 200,209 218,224 239,237 259,250 279,265 315,296 351,326 384,360 415,395 444,431 470,472 495,511 519,554 521,557 524,554 526,549 526,547 508,506 485,465 460,429 430,393 400,357 369,326 336,298 300,270 259,239 218,211 177,183 136,152 98,119 59,85 29,44">
          <text:p/>
        </draw:polygon>
        <draw:polygon draw:style-name="gr14" draw:text-style-name="P17" draw:layer="layout" svg:width="0.35cm" svg:height="0.441cm" svg:x="19.445cm" svg:y="7.348cm" svg:viewBox="0 0 351 442" draw:points="284,442 261,439 238,431 215,421 192,408 171,395 148,383 128,367 110,351 87,333 66,310 48,287 33,261 23,236 15,208 15,179 23,149 33,128 46,110 61,92 79,80 97,67 117,59 138,51 158,46 181,41 204,36 225,34 248,28 271,28 292,28 315,28 339,34 344,34 349,28 351,23 349,18 327,5 304,0 279,0 253,3 228,8 202,13 176,21 156,26 133,31 112,41 89,51 71,64 53,80 38,98 23,118 13,138 2,167 0,192 5,220 13,246 23,269 38,292 56,313 77,333 87,343 100,351 110,360 123,367 135,375 148,383 161,390 174,398 187,406 199,413 212,421 225,426 240,434 253,436 268,439">
          <text:p/>
        </draw:polygon>
        <draw:polygon draw:style-name="gr14" draw:text-style-name="P17" draw:layer="layout" svg:width="0.069cm" svg:height="0.041cm" svg:x="19.225cm" svg:y="5.014cm" svg:viewBox="0 0 70 42" draw:points="0,0 5,5 20,16 41,26 58,29 70,29 70,34 62,39 51,42 41,39 28,29 12,16">
          <text:p/>
        </draw:polygon>
        <draw:polygon draw:style-name="gr14" draw:text-style-name="P17" draw:layer="layout" svg:width="0.082cm" svg:height="0.042cm" svg:x="19.273cm" svg:y="5.019cm" svg:viewBox="0 0 83 43" draw:points="18,0 16,6 10,16 5,26 0,34 0,37 5,39 13,39 23,43 36,43 52,43 68,43 83,39 75,37 63,31 44,26 34,21 26,16 23,8 18,3">
          <text:p/>
        </draw:polygon>
        <draw:frame draw:style-name="gr1" draw:text-style-name="P3" draw:layer="layout" svg:width="2.246cm" svg:height="0.42cm" svg:x="5.017cm" svg:y="25.066cm">
          <draw:text-box>
            <text:p text:style-name="P1"><text:span text:style-name="T2">Tout de suit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mbria1" svg:font-family="Cambria"/>
    <style:font-face style:name="Century Gothic1" svg:font-family="'Century Gothic'"/>
    <style:font-face style:name="Courier New1" svg:font-family="'Courier New'"/>
    <style:font-face style:name="Arial" svg:font-family="Arial" style:font-pitch="variable"/>
    <style:font-face style:name="Cambria" svg:font-family="Cambria" style:font-pitch="variable"/>
    <style:font-face style:name="Century Gothic" svg:font-family="'Century Gothic'" style:font-pitch="variable"/>
    <style:font-face style:name="Courier New" svg:font-family="'Courier New'"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8cm" fo:margin-bottom="1cm" fo:margin-left="2.3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2-11T11:36:02.892000000</dc:date>
    <meta:editing-duration>PT4M19S</meta:editing-duration>
    <meta:editing-cycles>1</meta:editing-cycles>
    <meta:document-statistic meta:object-count="216"/>
    <meta:generator>LibreOffice/4.4.0.3$Windows_x86 LibreOffice_project/de093506bcdc5fafd9023ee680b8c60e3e0645d7</meta:generator>
  </office:meta>
</office:document-meta>
</file>