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Helvetic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Arimo"/>
    </style:style>
    <style:style style:name="P2" style:family="paragraph" style:parent-style-name="Standard">
      <style:paragraph-properties fo:text-align="start" style:justify-single-word="false"/>
      <style:text-properties style:font-name="Arimo"/>
    </style:style>
    <style:style style:name="P3" style:family="paragraph" style:parent-style-name="Standard">
      <style:paragraph-properties fo:text-align="start" style:justify-single-word="false"/>
      <style:text-properties style:font-name="Arimo" fo:font-size="10pt" style:font-size-asian="10pt" style:font-size-complex="10pt"/>
    </style:style>
    <style:style style:name="P4" style:family="paragraph" style:parent-style-name="Standard">
      <style:paragraph-properties fo:text-align="start" style:justify-single-word="false"/>
      <style:text-properties style:font-name="Arimo" fo:font-size="10pt" fo:font-style="italic" style:font-size-asian="10pt" style:font-style-asian="italic" style:font-size-complex="10pt" style:font-style-complex="italic"/>
    </style:style>
    <style:style style:name="P5" style:family="paragraph" style:parent-style-name="Standard">
      <style:paragraph-properties fo:text-align="start" style:justify-single-word="false"/>
      <style:text-properties style:font-name="Arimo" fo:font-size="10pt" fo:font-style="normal" style:font-size-asian="10pt" style:font-style-asian="normal" style:font-size-complex="10pt" style:font-style-complex="normal"/>
    </style:style>
    <style:style style:name="P6" style:family="paragraph" style:parent-style-name="Standard">
      <style:paragraph-properties fo:text-align="start" style:justify-single-word="false"/>
      <style:text-properties style:font-name="Arimo" fo:font-size="10pt" fo:font-style="normal" fo:font-weight="normal" style:font-size-asian="10pt" style:font-style-asian="normal" style:font-weight-asian="normal" style:font-size-complex="10pt" style:font-style-complex="normal" style:font-weight-complex="normal"/>
    </style:style>
    <style:style style:name="P7" style:family="paragraph" style:parent-style-name="Standard">
      <style:paragraph-properties fo:text-align="start" style:justify-single-word="false"/>
      <style:text-properties style:font-name="Arimo" fo:font-size="10pt" fo:font-style="normal" fo:font-weight="bold" style:font-size-asian="10pt" style:font-style-asian="normal" style:font-weight-asian="bold" style:font-size-complex="10pt" style:font-style-complex="normal" style:font-weight-complex="bold"/>
    </style:style>
    <style:style style:name="P8" style:family="paragraph" style:parent-style-name="Standard">
      <style:paragraph-properties fo:text-align="center" style:justify-single-word="false"/>
      <style:text-properties style:font-name="Arimo" style:text-underline-style="solid" style:text-underline-width="auto" style:text-underline-color="font-color" fo:font-weight="normal" style:font-weight-asian="normal" style:font-weight-complex="normal"/>
    </style:style>
    <style:style style:name="P9" style:family="paragraph" style:parent-style-name="Standard">
      <style:paragraph-properties fo:text-align="start" style:justify-single-word="false"/>
      <style:text-properties style:font-name="Arimo" fo:font-size="11pt" fo:font-style="normal" fo:font-weight="bold" style:font-size-asian="11pt" style:font-style-asian="normal" style:font-weight-asian="bold" style:font-size-complex="11pt" style:font-style-complex="normal" style:font-weight-complex="bold"/>
    </style:style>
    <style:style style:name="P10" style:family="paragraph" style:parent-style-name="Standard" style:list-style-name="L1">
      <style:paragraph-properties fo:text-align="start" style:justify-single-word="false"/>
      <style:text-properties style:font-name="Arimo" fo:font-size="10pt" fo:font-style="normal" style:font-size-asian="10pt" style:font-style-asian="normal" style:font-size-complex="10pt" style:font-style-complex="normal"/>
    </style:style>
    <style:style style:name="P11" style:family="paragraph" style:parent-style-name="Standard" style:list-style-name="L2">
      <style:paragraph-properties fo:text-align="start" style:justify-single-word="false"/>
      <style:text-properties style:font-name="Arimo" fo:font-size="10pt" fo:font-style="normal" style:font-size-asian="10pt" style:font-style-asian="normal" style:font-size-complex="10pt" style:font-style-complex="normal"/>
    </style:style>
    <style:style style:name="P12" style:family="paragraph" style:parent-style-name="Standard" style:list-style-name="L3">
      <style:paragraph-properties fo:text-align="start" style:justify-single-word="false"/>
      <style:text-properties style:font-name="Arimo" fo:font-size="10pt" fo:font-style="normal" style:font-size-asian="10pt" style:font-style-asian="normal" style:font-size-complex="10pt" style:font-style-complex="normal"/>
    </style:style>
    <style:style style:name="P13" style:family="paragraph" style:parent-style-name="Standard" style:list-style-name="L4">
      <style:paragraph-properties fo:text-align="start" style:justify-single-word="false"/>
      <style:text-properties style:font-name="Arimo" fo:font-size="10pt" fo:font-style="normal" style:font-size-asian="10pt" style:font-style-asian="normal" style:font-size-complex="10pt" style:font-style-complex="normal"/>
    </style:style>
    <style:style style:name="P14" style:family="paragraph" style:parent-style-name="Standard" style:list-style-name="L5">
      <style:paragraph-properties fo:text-align="start" style:justify-single-word="false"/>
      <style:text-properties style:font-name="Arimo" fo:font-size="10pt" fo:font-style="normal" style:font-size-asian="10pt" style:font-style-asian="normal" style:font-size-complex="10pt" style:font-style-complex="normal"/>
    </style:style>
    <style:style style:name="P15" style:family="paragraph" style:parent-style-name="Standard" style:list-style-name="L6">
      <style:paragraph-properties fo:text-align="start" style:justify-single-word="false"/>
      <style:text-properties style:font-name="Arimo" fo:font-size="10pt" fo:font-style="normal" style:font-size-asian="10pt" style:font-style-asian="normal" style:font-size-complex="10pt" style:font-style-complex="normal"/>
    </style:style>
    <style:style style:name="P16" style:family="paragraph" style:parent-style-name="Standard" style:list-style-name="L7">
      <style:paragraph-properties fo:text-align="start" style:justify-single-word="false"/>
      <style:text-properties style:font-name="Arimo" fo:font-size="10pt" fo:font-style="normal" style:font-size-asian="10pt" style:font-style-asian="normal" style:font-size-complex="10pt" style:font-style-complex="normal"/>
    </style:style>
    <style:style style:name="P17" style:family="paragraph" style:parent-style-name="Standard" style:list-style-name="L8">
      <style:paragraph-properties fo:text-align="start" style:justify-single-word="false"/>
      <style:text-properties style:font-name="Arimo" fo:font-size="10pt" fo:font-style="normal" style:font-size-asian="10pt" style:font-style-asian="normal" style:font-size-complex="10pt" style:font-style-complex="normal"/>
    </style:style>
    <style:style style:name="P18" style:family="paragraph" style:parent-style-name="Standard" style:list-style-name="L9">
      <style:paragraph-properties fo:text-align="start" style:justify-single-word="false"/>
      <style:text-properties style:font-name="Arimo" fo:font-size="10pt" fo:font-style="normal" style:font-size-asian="10pt" style:font-style-asian="normal" style:font-size-complex="10pt" style:font-style-complex="normal"/>
    </style:style>
    <style:style style:name="P19" style:family="paragraph" style:parent-style-name="Standard" style:list-style-name="L10">
      <style:paragraph-properties fo:text-align="start" style:justify-single-word="false"/>
      <style:text-properties style:font-name="Arimo" fo:font-size="10pt" fo:font-style="normal" style:font-size-asian="10pt" style:font-style-asian="normal" style:font-size-complex="10pt" style:font-style-complex="normal"/>
    </style:style>
    <style:style style:name="P20" style:family="paragraph" style:parent-style-name="Standard" style:list-style-name="L11">
      <style:paragraph-properties fo:text-align="start" style:justify-single-word="false"/>
      <style:text-properties style:font-name="Arimo" fo:font-size="10pt" fo:font-style="normal" style:font-size-asian="10pt" style:font-style-asian="normal" style:font-size-complex="10pt" style:font-style-complex="normal"/>
    </style:style>
    <style:style style:name="P21" style:family="paragraph" style:parent-style-name="Standard" style:list-style-name="L12">
      <style:paragraph-properties fo:text-align="start" style:justify-single-word="false"/>
      <style:text-properties style:font-name="Arimo" fo:font-size="10pt" fo:font-style="normal" style:font-size-asian="10pt" style:font-style-asian="normal" style:font-size-complex="10pt" style:font-style-complex="normal"/>
    </style:style>
    <style:style style:name="P22" style:family="paragraph" style:parent-style-name="Standard" style:list-style-name="L13">
      <style:paragraph-properties fo:text-align="start" style:justify-single-word="false"/>
      <style:text-properties style:font-name="Arimo" fo:font-size="10pt" fo:font-style="normal" style:font-size-asian="10pt" style:font-style-asian="normal" style:font-size-complex="10pt" style:font-style-complex="normal"/>
    </style:style>
    <style:style style:name="P23" style:family="paragraph" style:parent-style-name="Standard" style:list-style-name="L14">
      <style:paragraph-properties fo:text-align="start" style:justify-single-word="false"/>
      <style:text-properties style:font-name="Arimo" fo:font-size="10pt" fo:font-style="normal" style:font-size-asian="10pt" style:font-style-asian="normal" style:font-size-complex="10pt" style:font-style-complex="normal"/>
    </style:style>
    <style:style style:name="P24" style:family="paragraph" style:parent-style-name="Standard" style:list-style-name="L15">
      <style:paragraph-properties fo:text-align="start" style:justify-single-word="false"/>
      <style:text-properties style:font-name="Arimo" fo:font-size="10pt" fo:font-style="normal" style:font-size-asian="10pt" style:font-style-asian="normal" style:font-size-complex="10pt" style:font-style-complex="normal"/>
    </style:style>
    <style:style style:name="P25" style:family="paragraph" style:parent-style-name="Standard" style:list-style-name="L16">
      <style:paragraph-properties fo:text-align="start" style:justify-single-word="false"/>
      <style:text-properties style:font-name="Arimo" fo:font-size="10pt" fo:font-style="normal" style:font-size-asian="10pt" style:font-style-asian="normal" style:font-size-complex="10pt" style:font-style-complex="normal"/>
    </style:style>
    <style:style style:name="P26" style:family="paragraph" style:parent-style-name="Standard" style:list-style-name="L17">
      <style:paragraph-properties fo:text-align="start" style:justify-single-word="false"/>
      <style:text-properties style:font-name="Arimo" fo:font-size="10pt" fo:font-style="normal" style:font-size-asian="10pt" style:font-style-asian="normal" style:font-size-complex="10pt" style:font-style-complex="normal"/>
    </style:style>
    <style:style style:name="P27" style:family="paragraph" style:parent-style-name="Standard" style:list-style-name="L18">
      <style:paragraph-properties fo:text-align="start" style:justify-single-word="false"/>
      <style:text-properties style:font-name="Arimo" fo:font-size="10pt" fo:font-style="normal" style:font-size-asian="10pt" style:font-style-asian="normal" style:font-size-complex="10pt" style:font-style-complex="normal"/>
    </style:style>
    <style:style style:name="P28" style:family="paragraph" style:parent-style-name="Standard" style:list-style-name="L19">
      <style:paragraph-properties fo:text-align="start" style:justify-single-word="false"/>
      <style:text-properties style:font-name="Arimo" fo:font-size="10pt" fo:font-style="normal" style:font-size-asian="10pt" style:font-style-asian="normal" style:font-size-complex="10pt" style:font-style-complex="normal"/>
    </style:style>
    <style:style style:name="P29" style:family="paragraph" style:parent-style-name="Standard" style:list-style-name="L20">
      <style:paragraph-properties fo:text-align="start" style:justify-single-word="false"/>
      <style:text-properties style:font-name="Arimo" fo:font-size="10pt" fo:font-style="normal" style:font-size-asian="10pt" style:font-style-asian="normal" style:font-size-complex="10pt" style:font-style-complex="normal"/>
    </style:style>
    <style:style style:name="P30" style:family="paragraph" style:parent-style-name="Standard" style:list-style-name="L21">
      <style:paragraph-properties fo:text-align="start" style:justify-single-word="false"/>
      <style:text-properties style:font-name="Arimo" fo:font-size="10pt" fo:font-style="normal" style:font-size-asian="10pt" style:font-style-asian="normal" style:font-size-complex="10pt" style:font-style-complex="normal"/>
    </style:style>
    <style:style style:name="P31" style:family="paragraph" style:parent-style-name="Standard" style:list-style-name="L22">
      <style:paragraph-properties fo:text-align="start" style:justify-single-word="false"/>
      <style:text-properties style:font-name="Arimo" fo:font-size="10pt" fo:font-style="normal" style:font-size-asian="10pt" style:font-style-asian="normal" style:font-size-complex="10pt" style:font-style-complex="normal"/>
    </style:style>
    <style:style style:name="P32" style:family="paragraph" style:parent-style-name="Standard" style:list-style-name="L23">
      <style:paragraph-properties fo:text-align="start" style:justify-single-word="false"/>
      <style:text-properties style:font-name="Arimo" fo:font-size="10pt" fo:font-style="normal" style:font-size-asian="10pt" style:font-style-asian="normal" style:font-size-complex="10pt" style:font-style-complex="normal"/>
    </style:style>
    <style:style style:name="P33" style:family="paragraph" style:parent-style-name="Standard" style:list-style-name="L24">
      <style:paragraph-properties fo:text-align="start" style:justify-single-word="false"/>
      <style:text-properties style:font-name="Arimo" fo:font-size="10pt" fo:font-style="normal" style:font-size-asian="10pt" style:font-style-asian="normal" style:font-size-complex="10pt" style:font-style-complex="normal"/>
    </style:style>
    <style:style style:name="P34" style:family="paragraph" style:parent-style-name="Standard" style:list-style-name="L25">
      <style:paragraph-properties fo:text-align="start" style:justify-single-word="false"/>
      <style:text-properties style:font-name="Arimo" fo:font-size="10pt" fo:font-style="normal" style:font-size-asian="10pt" style:font-style-asian="normal" style:font-size-complex="10pt" style:font-style-complex="normal"/>
    </style:style>
    <style:style style:name="P35" style:family="paragraph" style:parent-style-name="Standard" style:list-style-name="L26">
      <style:paragraph-properties fo:text-align="start" style:justify-single-word="false"/>
      <style:text-properties style:font-name="Arimo" fo:font-size="10pt" fo:font-style="normal" style:font-size-asian="10pt" style:font-style-asian="normal" style:font-size-complex="10pt" style:font-style-complex="normal"/>
    </style:style>
    <style:style style:name="P36" style:family="paragraph" style:parent-style-name="Standard" style:list-style-name="L27">
      <style:paragraph-properties fo:text-align="start" style:justify-single-word="false"/>
      <style:text-properties style:font-name="Arimo" fo:font-size="10pt" fo:font-style="normal" style:font-size-asian="10pt" style:font-style-asian="normal" style:font-size-complex="10pt" style:font-style-complex="normal"/>
    </style:style>
    <style:style style:name="P37" style:family="paragraph" style:parent-style-name="Standard" style:list-style-name="L28">
      <style:paragraph-properties fo:text-align="start" style:justify-single-word="false"/>
      <style:text-properties style:font-name="Arimo" fo:font-size="10pt" fo:font-style="normal" style:font-size-asian="10pt" style:font-style-asian="normal" style:font-size-complex="10pt" style:font-style-complex="normal"/>
    </style:style>
    <style:style style:name="P38" style:family="paragraph" style:parent-style-name="Standard" style:list-style-name="L29">
      <style:paragraph-properties fo:text-align="start" style:justify-single-word="false"/>
      <style:text-properties style:font-name="Arimo" fo:font-size="10pt" fo:font-style="normal" style:font-size-asian="10pt" style:font-style-asian="normal" style:font-size-complex="10pt" style:font-style-complex="normal"/>
    </style:style>
    <style:style style:name="P39" style:family="paragraph" style:parent-style-name="Standard" style:list-style-name="L30">
      <style:paragraph-properties fo:text-align="start" style:justify-single-word="false"/>
      <style:text-properties style:font-name="Arimo" fo:font-size="10pt" fo:font-style="normal" style:font-size-asian="10pt" style:font-style-asian="normal" style:font-size-complex="10pt" style:font-style-complex="normal"/>
    </style:style>
    <style:style style:name="P40" style:family="paragraph" style:parent-style-name="Standard" style:list-style-name="L31">
      <style:paragraph-properties fo:text-align="start" style:justify-single-word="false"/>
      <style:text-properties style:font-name="Arimo" fo:font-size="10pt" fo:font-style="normal" style:font-size-asian="10pt" style:font-style-asian="normal" style:font-size-complex="10pt" style:font-style-complex="normal"/>
    </style:style>
    <style:style style:name="P41" style:family="paragraph" style:parent-style-name="Standard" style:list-style-name="L32">
      <style:paragraph-properties fo:text-align="start" style:justify-single-word="false"/>
      <style:text-properties style:font-name="Arimo" fo:font-size="10pt" fo:font-style="normal" style:font-size-asian="10pt" style:font-style-asian="normal" style:font-size-complex="10pt" style:font-style-complex="normal"/>
    </style:style>
    <style:style style:name="P42" style:family="paragraph" style:parent-style-name="Standard" style:list-style-name="L33">
      <style:paragraph-properties fo:text-align="start" style:justify-single-word="false"/>
      <style:text-properties style:font-name="Arimo" fo:font-size="10pt" fo:font-style="normal" style:font-size-asian="10pt" style:font-style-asian="normal" style:font-size-complex="10pt" style:font-style-complex="normal"/>
    </style:style>
    <style:style style:name="P43" style:family="paragraph" style:parent-style-name="Standard" style:list-style-name="L34">
      <style:paragraph-properties fo:text-align="start" style:justify-single-word="false"/>
      <style:text-properties style:font-name="Arimo" fo:font-size="10pt" fo:font-style="normal" style:font-size-asian="10pt" style:font-style-asian="normal" style:font-size-complex="10pt" style:font-style-complex="normal"/>
    </style:style>
    <style:style style:name="P44" style:family="paragraph" style:parent-style-name="Standard" style:list-style-name="L35">
      <style:paragraph-properties fo:text-align="start" style:justify-single-word="false"/>
      <style:text-properties style:font-name="Arimo" fo:font-size="10pt" fo:font-style="normal" style:font-size-asian="10pt" style:font-style-asian="normal" style:font-size-complex="10pt" style:font-style-complex="normal"/>
    </style:style>
    <style:style style:name="P45" style:family="paragraph" style:parent-style-name="Standard">
      <style:paragraph-properties fo:text-align="start" style:justify-single-word="false"/>
      <style:text-properties style:font-name="Arimo" fo:font-size="10pt" fo:font-style="normal" fo:font-weight="normal" style:font-size-asian="10pt" style:font-style-asian="normal" style:font-weight-asian="normal" style:font-size-complex="10pt" style:font-style-complex="normal" style:font-weight-complex="normal"/>
    </style:style>
    <style:style style:name="P46" style:family="paragraph" style:parent-style-name="Standard" style:list-style-name="L36">
      <style:paragraph-properties fo:text-align="start" style:justify-single-word="false"/>
      <style:text-properties style:font-name="Arimo" fo:font-size="10pt" fo:font-style="normal" fo:font-weight="normal" style:font-size-asian="10pt" style:font-style-asian="normal" style:font-weight-asian="normal" style:font-size-complex="10pt" style:font-style-complex="normal" style:font-weight-complex="normal"/>
    </style:style>
    <style:style style:name="P47" style:family="paragraph" style:parent-style-name="Standard" style:list-style-name="L37">
      <style:paragraph-properties fo:text-align="start" style:justify-single-word="false"/>
      <style:text-properties style:font-name="Arimo" fo:font-size="10pt" fo:font-style="normal" fo:font-weight="normal" style:font-size-asian="10pt" style:font-style-asian="normal" style:font-weight-asian="normal" style:font-size-complex="10pt" style:font-style-complex="normal" style:font-weight-complex="normal"/>
    </style:style>
    <style:style style:name="P48" style:family="paragraph" style:parent-style-name="Standard" style:list-style-name="L38">
      <style:paragraph-properties fo:text-align="start" style:justify-single-word="false"/>
      <style:text-properties style:font-name="Arimo" fo:font-size="10pt" fo:font-style="normal" fo:font-weight="normal" style:font-size-asian="10pt" style:font-style-asian="normal" style:font-weight-asian="normal" style:font-size-complex="10pt" style:font-style-complex="normal" style:font-weight-complex="normal"/>
    </style:style>
    <style:style style:name="P49" style:family="paragraph" style:parent-style-name="Standard" style:list-style-name="L39">
      <style:paragraph-properties fo:text-align="start" style:justify-single-word="false"/>
      <style:text-properties style:font-name="Arimo" fo:font-size="10pt" fo:font-style="normal" fo:font-weight="normal" style:font-size-asian="10pt" style:font-style-asian="normal" style:font-weight-asian="normal" style:font-size-complex="10pt" style:font-style-complex="normal" style:font-weight-complex="normal"/>
    </style:style>
    <style:style style:name="P50" style:family="paragraph" style:parent-style-name="Standard" style:list-style-name="L40">
      <style:paragraph-properties fo:text-align="start" style:justify-single-word="false"/>
      <style:text-properties style:font-name="Arimo" fo:font-size="10pt" fo:font-style="normal" fo:font-weight="normal" style:font-size-asian="10pt" style:font-style-asian="normal" style:font-weight-asian="normal" style:font-size-complex="10pt" style:font-style-complex="normal" style:font-weight-complex="normal"/>
    </style:style>
    <style:style style:name="P51" style:family="paragraph" style:parent-style-name="Standard" style:list-style-name="L41">
      <style:paragraph-properties fo:text-align="start" style:justify-single-word="false"/>
      <style:text-properties style:font-name="Arimo" fo:font-size="10pt" fo:font-style="normal" fo:font-weight="normal" style:font-size-asian="10pt" style:font-style-asian="normal" style:font-weight-asian="normal" style:font-size-complex="10pt" style:font-style-complex="normal" style:font-weight-complex="normal"/>
    </style:style>
    <style:style style:name="P52" style:family="paragraph" style:parent-style-name="Standard" style:list-style-name="L42">
      <style:paragraph-properties fo:text-align="start" style:justify-single-word="false"/>
      <style:text-properties style:font-name="Arimo" fo:font-size="10pt" fo:font-style="normal" fo:font-weight="normal" style:font-size-asian="10pt" style:font-style-asian="normal" style:font-weight-asian="normal" style:font-size-complex="10pt" style:font-style-complex="normal" style:font-weight-complex="normal"/>
    </style:style>
    <style:style style:name="P53" style:family="paragraph" style:parent-style-name="Standard" style:list-style-name="L43">
      <style:paragraph-properties fo:text-align="start" style:justify-single-word="false"/>
      <style:text-properties style:font-name="Arimo" fo:font-size="10pt" fo:font-style="normal" fo:font-weight="normal" style:font-size-asian="10pt" style:font-style-asian="normal" style:font-weight-asian="normal" style:font-size-complex="10pt" style:font-style-complex="normal" style:font-weight-complex="normal"/>
    </style:style>
    <style:style style:name="P54" style:family="paragraph" style:parent-style-name="Standard" style:list-style-name="L44">
      <style:paragraph-properties fo:text-align="start" style:justify-single-word="false"/>
      <style:text-properties style:font-name="Arimo" fo:font-size="10pt" fo:font-style="normal" fo:font-weight="normal" style:font-size-asian="10pt" style:font-style-asian="normal" style:font-weight-asian="normal" style:font-size-complex="10pt" style:font-style-complex="normal" style:font-weight-complex="normal"/>
    </style:style>
    <style:style style:name="P55" style:family="paragraph" style:parent-style-name="Standard" style:list-style-name="L45">
      <style:paragraph-properties fo:text-align="start" style:justify-single-word="false"/>
      <style:text-properties style:font-name="Arimo" fo:font-size="10pt" fo:font-style="normal" fo:font-weight="normal" style:font-size-asian="10pt" style:font-style-asian="normal" style:font-weight-asian="normal" style:font-size-complex="10pt" style:font-style-complex="normal" style:font-weight-complex="normal"/>
    </style:style>
    <style:style style:name="P56" style:family="paragraph" style:parent-style-name="Standard" style:list-style-name="L46">
      <style:paragraph-properties fo:text-align="start" style:justify-single-word="false"/>
      <style:text-properties style:font-name="Arimo" fo:font-size="10pt" fo:font-style="normal" fo:font-weight="normal" style:font-size-asian="10pt" style:font-style-asian="normal" style:font-weight-asian="normal" style:font-size-complex="10pt" style:font-style-complex="normal" style:font-weight-complex="normal"/>
    </style:style>
    <style:style style:name="P57" style:family="paragraph" style:parent-style-name="Standard" style:list-style-name="L47">
      <style:paragraph-properties fo:text-align="start" style:justify-single-word="false"/>
      <style:text-properties style:font-name="Arimo" fo:font-size="10pt" fo:font-style="normal" fo:font-weight="normal" style:font-size-asian="10pt" style:font-style-asian="normal" style:font-weight-asian="normal" style:font-size-complex="10pt" style:font-style-complex="normal" style:font-weight-complex="normal"/>
    </style:style>
    <style:style style:name="P58" style:family="paragraph" style:parent-style-name="Standard" style:list-style-name="L48">
      <style:paragraph-properties fo:text-align="start" style:justify-single-word="false"/>
      <style:text-properties style:font-name="Arimo" fo:font-size="10pt" fo:font-style="normal" fo:font-weight="normal" style:font-size-asian="10pt" style:font-style-asian="normal" style:font-weight-asian="normal" style:font-size-complex="10pt" style:font-style-complex="normal" style:font-weight-complex="normal"/>
    </style:style>
    <style:style style:name="P59" style:family="paragraph" style:parent-style-name="Standard" style:list-style-name="L49">
      <style:paragraph-properties fo:text-align="start" style:justify-single-word="false"/>
      <style:text-properties style:font-name="Arimo" fo:font-size="10pt" fo:font-style="normal" fo:font-weight="normal" style:font-size-asian="10pt" style:font-style-asian="normal" style:font-weight-asian="normal" style:font-size-complex="10pt" style:font-style-complex="normal" style:font-weight-complex="normal"/>
    </style:style>
    <style:style style:name="P60" style:family="paragraph" style:parent-style-name="Standard" style:list-style-name="L50">
      <style:paragraph-properties fo:text-align="start" style:justify-single-word="false"/>
      <style:text-properties style:font-name="Arimo" fo:font-size="10pt" fo:font-style="normal" fo:font-weight="normal" style:font-size-asian="10pt" style:font-style-asian="normal" style:font-weight-asian="normal" style:font-size-complex="10pt" style:font-style-complex="normal" style:font-weight-complex="normal"/>
    </style:style>
    <style:style style:name="P61" style:family="paragraph" style:parent-style-name="Standard" style:list-style-name="L51">
      <style:paragraph-properties fo:text-align="start" style:justify-single-word="false"/>
      <style:text-properties style:font-name="Arimo" fo:font-size="10pt" fo:font-style="normal" fo:font-weight="normal" style:font-size-asian="10pt" style:font-style-asian="normal" style:font-weight-asian="normal" style:font-size-complex="10pt" style:font-style-complex="normal" style:font-weight-complex="normal"/>
    </style:style>
    <style:style style:name="P62" style:family="paragraph" style:parent-style-name="Standard" style:list-style-name="L52">
      <style:paragraph-properties fo:text-align="start" style:justify-single-word="false"/>
      <style:text-properties style:font-name="Arimo" fo:font-size="10pt" fo:font-style="normal" fo:font-weight="normal" style:font-size-asian="10pt" style:font-style-asian="normal" style:font-weight-asian="normal" style:font-size-complex="10pt" style:font-style-complex="normal" style:font-weight-complex="normal"/>
    </style:style>
    <style:style style:name="P63" style:family="paragraph" style:parent-style-name="Standard" style:list-style-name="L53">
      <style:paragraph-properties fo:text-align="start" style:justify-single-word="false"/>
      <style:text-properties style:font-name="Arimo" fo:font-size="10pt" fo:font-style="normal" fo:font-weight="normal" style:font-size-asian="10pt" style:font-style-asian="normal" style:font-weight-asian="normal" style:font-size-complex="10pt" style:font-style-complex="normal" style:font-weight-complex="normal"/>
    </style:style>
    <style:style style:name="P64" style:family="paragraph" style:parent-style-name="Standard" style:list-style-name="L54">
      <style:paragraph-properties fo:text-align="start" style:justify-single-word="false"/>
      <style:text-properties style:font-name="Arimo" fo:font-size="10pt" fo:font-style="normal" fo:font-weight="normal" style:font-size-asian="10pt" style:font-style-asian="normal" style:font-weight-asian="normal" style:font-size-complex="10pt" style:font-style-complex="normal" style:font-weight-complex="normal"/>
    </style:style>
    <style:style style:name="P65" style:family="paragraph" style:parent-style-name="Standard" style:list-style-name="L55">
      <style:paragraph-properties fo:text-align="start" style:justify-single-word="false"/>
      <style:text-properties style:font-name="Arimo" fo:font-size="10pt" fo:font-style="normal" fo:font-weight="normal" style:font-size-asian="10pt" style:font-style-asian="normal" style:font-weight-asian="normal" style:font-size-complex="10pt" style:font-style-complex="normal" style:font-weight-complex="normal"/>
    </style:style>
    <style:style style:name="P66" style:family="paragraph" style:parent-style-name="Standard" style:list-style-name="L56">
      <style:paragraph-properties fo:text-align="start" style:justify-single-word="false"/>
      <style:text-properties style:font-name="Arimo" fo:font-size="10pt" fo:font-style="normal" fo:font-weight="normal" style:font-size-asian="10pt" style:font-style-asian="normal" style:font-weight-asian="normal" style:font-size-complex="10pt" style:font-style-complex="normal" style:font-weight-complex="normal"/>
    </style:style>
    <style:style style:name="P67" style:family="paragraph" style:parent-style-name="Standard" style:list-style-name="L57">
      <style:paragraph-properties fo:text-align="start" style:justify-single-word="false"/>
      <style:text-properties style:font-name="Arimo" fo:font-size="10pt" fo:font-style="normal" fo:font-weight="normal" style:font-size-asian="10pt" style:font-style-asian="normal" style:font-weight-asian="normal" style:font-size-complex="10pt" style:font-style-complex="normal" style:font-weight-complex="normal"/>
    </style:style>
    <style:style style:name="P68" style:family="paragraph" style:parent-style-name="Standard" style:list-style-name="L58">
      <style:paragraph-properties fo:text-align="start" style:justify-single-word="false"/>
      <style:text-properties style:font-name="Arimo" fo:font-size="10pt" fo:font-style="normal" fo:font-weight="normal" style:font-size-asian="10pt" style:font-style-asian="normal" style:font-weight-asian="normal" style:font-size-complex="10pt" style:font-style-complex="normal" style:font-weight-complex="normal"/>
    </style:style>
    <style:style style:name="P69" style:family="paragraph" style:parent-style-name="Standard" style:list-style-name="L59">
      <style:paragraph-properties fo:text-align="start" style:justify-single-word="false"/>
      <style:text-properties style:font-name="Arimo" fo:font-size="10pt" fo:font-style="normal" fo:font-weight="normal" style:font-size-asian="10pt" style:font-style-asian="normal" style:font-weight-asian="normal" style:font-size-complex="10pt" style:font-style-complex="normal" style:font-weight-complex="normal"/>
    </style:style>
    <style:style style:name="P70" style:family="paragraph" style:parent-style-name="Standard">
      <style:paragraph-properties fo:text-align="start" style:justify-single-word="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style="normal" fo:font-weight="bold" style:font-size-asian="11pt" style:font-style-asian="normal" style:font-weight-asian="bold" style:font-size-complex="11pt" style:font-style-complex="normal" style:font-weight-complex="bold"/>
    </style:style>
    <style:style style:name="T5" style:family="text">
      <style:text-properties fo:font-style="italic" style:font-style-asian="italic" style:font-style-complex="italic"/>
    </style:style>
    <style:style style:name="T6" style:family="text">
      <style:text-properties fo:font-style="italic" style:text-underline-style="none" style:font-style-asian="italic" style:font-style-complex="italic"/>
    </style:style>
    <style:style style:name="T7" style:family="text">
      <style:text-properties fo:font-style="normal" style:font-style-asian="normal" style:font-style-complex="normal"/>
    </style:style>
    <style:style style:name="T8" style:family="text">
      <style:text-properties fo:font-weight="normal" style:font-weight-asian="normal" style:font-weight-complex="normal"/>
    </style:style>
    <style:style style:name="T9" style:family="text">
      <style:text-properties style:font-name="Arimo" fo:font-size="10pt" fo:font-style="normal" fo:font-weight="normal" style:font-size-asian="10pt" style:font-style-asian="normal" style:font-weight-asian="normal" style:font-size-complex="10pt" style:font-style-complex="normal" style:font-weight-complex="normal"/>
    </style:style>
    <style:style style:name="T10" style:family="text">
      <style:text-properties style:font-name="Arimo" fo:font-size="10pt" fo:font-style="italic" fo:font-weight="normal" style:font-size-asian="10pt" style:font-style-asian="italic" style:font-weight-asian="normal" style:font-size-complex="10pt" style:font-style-complex="italic"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ause you're my destiny</text:p>
      <text:p text:style-name="P1"/>
      <text:p text:style-name="P2"><text:tab/><text:span text:style-name="T2">Julia s'assit à côté de lui, le regarda un instant, lui mit la feuille sur son bureau, face à lui, et ne prononça plus un mot durant l'heure. À côté d'elle, il était comme figé, désintéressé de tout, regardant dans le vide, sans lui-même dire une seule chose.</text:span></text:p>
      <text:p text:style-name="P4"/>
      <text:p text:style-name="P2"><text:span text:style-name="T1"><text:tab/><text:tab/></text:span><text:span text:style-name="T3">Chapitre 1</text:span></text:p>
      <text:p text:style-name="P3"/>
      <text:p text:style-name="P3"><text:tab/>Lorsque la sonnerie retentit, Julia met son premier pied dans ce qu'elle nomme « l'Enfer ». <text:s/>Ça l'avait bien fait rire, lorsqu'un jour, le technicien à l'entrée, avait repris son expression et lui avait dit « Bienvenue en enfer ! ». </text:p>
      <text:p text:style-name="P3"><text:tab/>Après s'être rangée dans le rang qui portait le nom de sa classe, la troisième D, elle se mit au fond, et attendit patiemment que le professeur arrive pour l'emporter dans ce qu'elle nomme une « Prison » – soit le lieu où toutes les libertés de l'homme n'existent plus – plus communément appelée « salle de classe ».</text:p>
      <text:p text:style-name="P3"><text:tab/>Julia était une fille à plusieurs personnalités, ce qui la rendait particulièrement étrange. Elle n'était pas comme les autres filles, et ne faisait d'ailleurs pas partie du groupe. Elle pouvait être souriante et renfermée la seconde suivante, sans aucune raison explicable. On ne pouvait pas dire si elle était de nature comique, patiente ou de nature exigeante et boudeuse. Elle était tout. Tout dépendait de qui elle avait à côté. Elle s'adapte, et elle en a toujours fait ainsi, ce qui a sût charmer les professeurs qui la pensaient comme une « élève parfaite », simplement parce qu'elle allait dans leur sens.</text:p>
      <text:p text:style-name="P3"><text:tab/>Ainsi, les filles la considéraient comme un OVNI, avec des goûts trop peu communs pour faire partie du groupe, et les garçons comme une fille avec qui on peut rire de n'importe quoi, même de blagues un peu limites pour une fille.</text:p>
      <text:p text:style-name="P3"/>
      <text:p text:style-name="P3"><text:tab/>Ce jour-là, Julia commençait par le français. Le français était sa matière préférée, cependant, elle détestait sa professeure. Elle était pénible, et ne cessait de répéter la même chose « JE suis une adulte, et VOUS êtes des enfants ! », qu'elle modifiait des fois par « JE suis grande, et VOUS êtes petits ! ».</text:p>
      <text:p text:style-name="P3"><text:tab/>C'est typiquement le genre de chose que Julia déteste : l'infantilisation. Comment peut-on considérer les élèves de troisième comme des petits enfants ? Elle veut bien croire qu'elle est jeune, et n'est pas encore adulte ou majeur, mais ce n'est pas non plus une moins que rien, et elle a parfaitement le droit de donner son avis, même si c'est une <text:span text:style-name="T5">mineure</text:span>. De cette manière, elle déteste cette dame, et le sentiment de haine était réciproque, car Julia comprenait très bien, et mieux que les autres, la vraie nature de cette professeure, et ça la rendait faible.</text:p>
      <text:p text:style-name="P3"/>
      <text:p text:style-name="P3"><text:tab/>Ce jour-là, cependant, la classe était très agitée. Apparemment, il y aurait un nouveau. Les garçons espéraient un garçon obsédé par les mêmes choses que tous les autres garçons durant l'adolescence, et les filles « un beau gosse mystérieux ! ». Certaines filles l'avaient déjà vu, ce qui rendaient l'excitation encore plus grande, car « Il est vraiment mystérieux ! », s'étaient-elle exclamées.</text:p>
      <text:p text:style-name="P3"><text:tab/>Julia avait eu envie de leur répondre que, forcément, il serait mystérieux, vu qu'elles ne le connaissent pas encore, mais s'était retenue car elle allait encore être vue comme une folle. Bien que ce soit le rôle du professeur principal (soit le professeur de sport), c'est la professeure de français qui fit les présentations : chose qui avait l'air plutôt difficile, car le dénommé Jiu n'avait pas l'air très bavard. Voire pas du tout. Il regardait dans le vide, alors même qu'on parlait de lui, et ne décrochait aucun mot.</text:p>
      <text:p text:style-name="P3"><text:tab/>Puis tout fut expliqué lorsque l'enseignante termina sa phrase par « Il a une sorte d'autisme. ».</text:p>
      <text:p text:style-name="P3"/>
      <text:p text:style-name="P3"><text:tab/>Les filles furent prises d'un soudain élan d'humanisme, et se dirent qu'elles le soigneront de son autisme, tandis que les garçons semblaient totalement désintéressés d'une personne qui ne répond jamais quand on lui parle et qui ne porte d'intérêt à rien. Au milieu de tout ça, Julia le regardait d'une façon compréhensive. Elle ne voulait pas le guérir de l'autisme, car de toute façon, c'est quelque chose de quasi-impossible, mais elle ne voulait pas le renier non plus. Les autistes avaient toujours intrigués Julia, elle les trouvait fascinants. Le peu de fois où ils parlaient, ils disaient la vérité en face, soit tout le contraire de la jeune fille, qui caressait les gens dans le sens du poil.</text:p>
      <text:p text:style-name="P3"><text:tab/>Le cours commence, et la professeure parle, sans que personne ne l'interpelle, pas même le nouveau, qui ne devait pas y comprendre grand chose. Alors qu'elle ne s'en était pas occupé une seule seconde, elle dit à la fin du cours, sur un ton de défi « Il faut quelqu'un pour lui expliquer quoi apprendre, et quoi réviser, par rapport à ce que l'on fait actuellement... tiens, Julia. Je te laisse cette tâche. ». La phrase sous-entendait clairement « Toi qui est si intelligente, essaie de t'entendre avec lui et de lui expliquer. ».</text:p>
      <text:p text:style-name="P3"><text:tab/>Lorsque les élèves furent sortis, et l'enseignante par la même occasion, Jiu restait immobile sur sa chaise.</text:p>
      <text:p text:style-name="P3"><text:tab/>Julia<text:span text:style-name="T7"> s'assit à côté de lui, le regarda un instant, lui mit la feuille sur son bureau, et ne prononça plus un mot durant l'heure. À côté d'elle, il était comme figé, désintéressé de tout, regardant dans le vide, sans lui-même dire une seule chose.</text:span></text:p>
      <text:p text:style-name="P3"><text:soft-page-break/><text:span text:style-name="T7"><text:tab/><text:tab/></text:span><text:span text:style-name="T4">Chapitre 2</text:span></text:p>
      <text:p text:style-name="P5"/>
      <text:p text:style-name="P5"><text:tab/>Au bout d'une heure et quarante-cinq minutes, durant lesquelles ils étaient supposés être dans le troisième cours de la journée, Jiu prononça sa première phrase. </text:p>
      <text:p text:style-name="P5"/>
      <text:list xml:id="list2026220144452239975" text:style-name="L1">
        <text:list-item>
          <text:p text:style-name="P10">Pourquoi restes-tu ici ?</text:p>
        </text:list-item>
        <text:list-item>
          <text:p text:style-name="P10">Je te dérange ? Répondit-elle, calmement.</text:p>
        </text:list-item>
        <text:list-item>
          <text:p text:style-name="P10">Pas particulièrement. Tu n'es ni bruyante, ni énervante.</text:p>
        </text:list-item>
      </text:list>
      <text:p text:style-name="P5"/>
      <text:p text:style-name="P5"><text:tab/>Sur ces derniers mots, ils recommencèrent un silence complet. Personne ne savait réellement combien de temps cet échange silencieux continuerait.</text:p>
      <text:p text:style-name="P5"/>
      <text:p text:style-name="P5"><text:tab/>---</text:p>
      <text:p text:style-name="P5"/>
      <text:p text:style-name="P5"><text:tab/>Finalement, l'échange aura duré la matinée entière. L'heure du repas était arrivé, et à ce moment, Julia se leva, puis prononça sa dernière phrase avec lui. « Si tu as une question sur cette feuille, n'hésite pas... » puis, voyant qu'il ne se levait pas pour aller à la cantine, elle termina « Tu n'as pas faim ? Si tu ne veux pas assister au cours, je ne t'en dissuaderai pas, mais tu devrais au moins manger. », puis partit. </text:p>
      <text:p text:style-name="P5"><text:tab/>Quelques instants après qu'elle ait quitté la salle, il tourna sa tête vers l'endroit où elle était assise durant tout cet instant, et vit une écharpe. Légèrement étonné, il la prit et se leva. Non par pour manger, simplement se reposer, quelque part, dans cette école. Trouver un endroit calme.</text:p>
      <text:p text:style-name="P5"/>
      <text:p text:style-name="P5"><text:tab/>Le collège était immense, après tout. Sans compter l'accès au toit – lieu interdit aux élèves, il doit y avoir près d'une dizaine de bâtiments. Un utilisé pour le sport, l'autre pour la cantine, le troisième et le quatrième pour les cours, le reste pour les activités entre midi et deux heures, ainsi qu'un inutilisé, tombant presque en ruine. Parmi tous ces bâtiments, Julia n'utilisait que celui du sport, des salles de cours, et le bâtiment inutilisé. Elle séchait, de temps en temps, les cours, ou durant les récréations, et allait dans cet endroit silencieux, ou personne ne la dérangeait. Elle avait un mur, sur lequel elle écrivait tout ce qu'elle ne disait pas. Des fois, c'était destiné aux élèves, où elle montrait tout le mépris qu'elle éprouvait pour la stupidité de certains, et de temps en temps, aux professeurs. Elle y marquait toutes les choses qu'elle voulait répondre lorsque ceux-ci – particulièrement celle de français – lui faisait des remarques. Puis, rarement, elle y mettait des messages pour sa famille.</text:p>
      <text:p text:style-name="P5"/>
      <text:p text:style-name="P5"><text:tab/>Jiu fut à peine sorti dans l'immense récréation, qu'une fille lui proposa de lui montrer les bâtiments – on ne peut pas vraiment appeler ça proposer, elle l'a surtout forcé.</text:p>
      <text:p text:style-name="P5"><text:tab/>Elle le prit par le bras, et le poussa, lui faisant visiter tous les petits recoins. Il y avait toujours des gens, à chaque endroit. Elle lançait de temps en temps quelques blagues, auxquelles elle riait, pour détendre l’atmosphère, mais jamais Jiu n'avait de réaction. Puis finalement, la fille s'arrêta devant le bâtiment inhabité, annonçant la fin de la visite. Finalement, Jiu prononça une phrase, qu'elle pensait être un remerciement :</text:p>
      <text:p text:style-name="P5"/>
      <text:list xml:id="list2667137745321810169" text:style-name="L2">
        <text:list-item>
          <text:p text:style-name="P11">Ce bâtiment, personne n'y va ?</text:p>
        </text:list-item>
        <text:list-item>
          <text:p text:style-name="P11">Non, il est interdit d'y aller, même les professeurs n'en ont pas le droit. Il menace de s'écrouler, il est d'ailleurs à l'écart. Je ne te conseille pas d'y aller...</text:p>
        </text:list-item>
      </text:list>
      <text:p text:style-name="P5"/>
      <text:p text:style-name="P5"><text:tab/>Jiu ne répondit rien. Elle enchaîna.</text:p>
      <text:p text:style-name="P5"/>
      <text:list xml:id="list5344235105411230920" text:style-name="L3">
        <text:list-item>
          <text:p text:style-name="P12">Je me pose la question, depuis toute à l'heure, mais... cette écharpe, elle est pour les filles, non ?</text:p>
        </text:list-item>
      </text:list>
      <text:p text:style-name="P5"/>
      <text:p text:style-name="P5"><text:tab/>Elle pointa du doigt l'écharpe rouge qu'il avait autour du cou. Il lui répondit simplement « Mhm. C'est à … » il hésita, « Julia. Elle l'a oublié. ». Il l'enleva, la tendit vers l'élève, et lui demanda de le remettre à Julia. La fille, satisfaite de cet échange, partit la première, tandis que Jiu entra à l'intérieur de cet effrayant bâtiment. Il y faisait extrêmement sombre, et ne sachant pas vraiment la structure, il marchait simplement là où ses pieds le menaient. Il s'assit finalement sur la marche d'un escalier poussiéreux, et vit sur le côté un tas de phrases, faîtes par la même écriture. Il y jeta un coup d’œil, et vit des insultes polies. Certaines remarques le faisait même sourire. Il les lut toutes attentivement, puis s'endormit finalement sur la marche.</text:p>
      <text:p text:style-name="P5"><text:tab/>Il se réveilla à la fin de la journée, ayant manqué totalement son premier jour de cours. </text:p>
      <text:p text:style-name="P5"/>
      <text:p text:style-name="P5"><text:tab/>Durant le temps où il dormait, Laura – nom de la fille qui a présenté l'école à Jiu – est allée voir son groupe de filles, et expliqua, tout en exagérant quelque peu. </text:p>
      <text:p text:style-name="P5"/>
      <text:list xml:id="list4199297111276587207" text:style-name="L4">
        <text:list-item>
          <text:p text:style-name="P13">Il n'a pas prononcé un seul mot de toute la visite, il a fait la gueule tout ce temps-à ! Et devinez quoi : <text:soft-page-break/>dès que je lui ai parlé de son écharpe, il avait l'air plus joyeux, presque il souriait ! Vous savez pourquoi ? Cette écharpe, elle est à Julia ! Elle l'aurait oubliée !</text:p>
        </text:list-item>
        <text:list-item>
          <text:p text:style-name="P13">Ils étaient ensembles... lorsqu'ils séchaient tous les deux ?</text:p>
        </text:list-item>
        <text:list-item>
          <text:p text:style-name="P13">Il a dû pas parler du tout, vu comment elle est persistante, elle a dû attendre qu'il comprenne (qu'il dise qu'il a compris) les devoirs à faire, et ils ont séché longtemps, non ? Il devait intérieurement se moquer d'elle, c'est tout. Dit une autre fille, nommée Anna. </text:p>
        </text:list-item>
        <text:list-item>
          <text:p text:style-name="P13">Pas faux !</text:p>
        </text:list-item>
        <text:list-item>
          <text:p text:style-name="P13">Ce doit être ça, compléta Laura.</text:p>
        </text:list-item>
      </text:list>
      <text:p text:style-name="P5"/>
      <text:p text:style-name="P5"><text:tab/>Lorsque Laura rendit l'écharpe à Julia, celle-ci fut dans un premier temps surprise, elle pensait l'avoir perdue, et heureuse par la suite. Elle ne s'était pas imaginé qu'elle l'avait laissé en présence de Jiu, pour cause, Laura lui a dit l'avoir trouvée par terre.</text:p>
      <text:p text:style-name="P5"><text:tab/>Pleins d'élèves se demandaient pourquoi, de toute la journée, Jiu n'avait assisté qu'à un seul cours. « Il sèche déjà ? », « Non, pas possible, il doit avoir des rendez-vous... ». Julia se retournait souvent vers la porte, s'attendant à voir sa silhouette entrer en salle, et dire d'un ton je-m'en-foutiste « Désolé du retard », mais jamais il n'arrivait. Elle s'inquiétait un peu, c'était un camarade de classe, après tout. Mais elle n'avait pas d'affinité particulière avec lui, elle attendait simplement de voir comment les actions allaient se développer.</text:p>
      <text:p text:style-name="P5"/>
      <text:p text:style-name="P5"><text:tab/>Durant le dernier cours, cours de musique, la professeure lui fit la morale « Tu es absente trop souvent, et ne travaille jamais ! », avait-elle crié. Or, Julia n'avait manqué que deux fois, et elle faisait son travail, pas forcément parfaitement, mais tout-de-même !</text:p>
      <text:p text:style-name="P5"><text:tab/>Le soir, avant de rentrer chez elle, elle fit irruption dans le bâtiment, et de son marqueur habituel, y mit toutes les insultes qui lui étaient passées à l'esprit lors de cette leçon de morale. Sans que Julia ne le sache, il y a à peine dix minutes, Jiu venait de quitter cet endroit, après avoir pris soin de tout lire.</text:p>
      <text:p text:style-name="P5"/>
      <text:p text:style-name="P5"><text:tab/>Le lendemain, au matin, Jiu assista à tous ses cours. Les professeurs ne lui firent pas de remarque pour ces absences, sous-prétexte qu'il était autiste. Pour eux, l'autisme était un synonyme d'idiotie, tandis que Julia pensait, elle, que les autistes étaient plus intelligents que la moyenne. Un être si intelligent, qu'il n'arrive pas à rentrer dans la normale, et à faire comme les autres. C'est bien connu : les êtres les plus intelligents ne sont pas forcément les plus à l'aise dans la société, ou les plus doués à l'école.</text:p>
      <text:p text:style-name="P5"><text:tab/>Lors du premier cous d'anglais de Jiu, pleins de filles se proposèrent pour lui expliquer ce qu'ils avaient fait avant, après l'heure. Finalement, elles firent une partie de « pierre, feuille, ciseau » pour décider qui le ferait ; Jiu n'ayant répondu que « je m'en fiche », lorsqu'on lui a demandé de choisir.</text:p>
      <text:p text:style-name="P5"><text:tab/>Julia observa une dizaine de minutes, puis partit. Ça ne l'importait pas vraiment, elle savait déjà quelle en serait la finalité. Jiu ne prononcera pas un seul mot, la fille fera tout pour rendre la situation amusante, lancera des vannes à tout court de champs, ne fera que parler, tout en obligeant son camarade à faire pareil, et la situation se finira par un « Je m'en fiche, ça ne m'intéresse pas. » prononcé par Jiu, après que la fille lui dise « Alleeeez réponds ! C'était pas drôle ?! ». Vexée, la fille partira, presque en larmes – pour si peu – et le traitera certainement d'imbécile, et Jiu restera assis sur sa chaise, à regarder par les fenêtres on ne sait quoi (certainement les oiseaux), comme il le fait la plupart du temps.</text:p>
      <text:p text:style-name="P5"><text:tab/>Et c'est exactement ce qu'il s'est passé. Manon, la fille ayant gagné « l'honneur » d'expliquer à Jiu les choses faites en anglais, était partie en larmes de la salle, sans un regard de son camarade, et était allée voir ses amies pour se plaindre « Lorsqu'il m'a vue pleurer, il n'a pas prononcé un mot, pas un désolé, il ne s'est même pas tourné vers moi ! » s'était-elle plain. L'estime qu'elles avaient pour lui fut tellement revu à la baisse, que pour soutenir leur amie, elles lui promirent de ne plus s'approcher de lui.</text:p>
      <text:p text:style-name="P5"/>
      <text:p text:style-name="P5"><text:tab/>Étonnement, elles n'accordaient plus vraiment d'attention à Jiu. Elles bavaient toujours dessus, et se moquait de chaque personnes essayant de s'approcher de lui et se faisant vite rembarrer, mais n'osait jamais lui parler, de peur d'être, elles aussi, rembarrées.</text:p>
      <text:p text:style-name="P5"><text:tab/>Souvent, elles se plaignaient en chuchotant, entre elles, du fait que Julia ai les bonnes réponses, et que les professeurs l'adorent. Elles la critiquaient ouvertement, tout à faisant les hypocrites lorsque Julia venait vers elles. Mais la jeune fille n'était pas stupide, et savait très bien ce qu'on pensait d'elle.</text:p>
      <text:p text:style-name="P5"><text:s/><text:tab/>Régulièrement, elle faillit leur répondre « Arrête de faire semblant, t'es minable ! », mais se retint. À la place, elle l'écrivait sur son fameux mur.</text:p>
      <text:p text:style-name="P5"/>
      <text:p text:style-name="P5"><text:tab/>Lors du deuxième jour, pas une seule fois Jiu et Julia ne s'était adressé la parole. De temps en temps, le nouveau, entendant les remarques « discrètes » des filles au sujet de « l’Ovni », se retournait vers elle, et lui adressait un regard totalement neutre, sans que Julia ne le remarque. Le soir, Julia marqua tout ce qu'elle s'était retenu de dire aux filles, qu'elle trouvait minables, d'autant critiquer par derrière.</text:p>
      <text:p text:style-name="P5"><text:tab/>Et, le soir, également, Jiu était allé voir ce fameux mur, qu'il trouvait marrant. Il ne savait pas qui marquait tout ça, et ne savait pas non plus à qui ces messages étaient adressés, mais il se trouvait étrangement à l'aise. En quelque sorte, il admirait cette personne, qui montrait tous ces sentiments, la <text:soft-page-break/>colère, la joie, etc. Dans ces escaliers-là, il y restait longtemps, au calme, lisant un livre – ses hobbies étant lire et jouer du violon, ou écoutant de la musique. Il avait rarement trouvé un lieu où il se sentait autant à son aise, comme le bienvenu.</text:p>
      <text:p text:style-name="P5"><text:tab/>Ce jour-là, encore, Jiu et Julia se croisèrent, sans se voir.</text:p>
      <text:p text:style-name="P5"/>
      <text:p text:style-name="P5"><text:tab/>Le troisième jour, dès le matin, Julia se mit dans sa cachette, et écrit un long texte, sur sa famille. Elle y expliquait l'énième dispute entre son frère et sa mère, les mots qu'elle aurait voulu dire à sa mère et à son frère. Elle y indiquait également combien elle trouvait son frère stupide, de lancer des mots qu'il ne pense pas à sa mère, de les regretter ensuite, et de ne pas s'excuser, à cause de sa fierté.</text:p>
      <text:p text:style-name="P5"><text:tab/>Lors de sa journée de cours, elle avait trouvé amusant le fait que les filles ne se proposaient plus pour aider Jiu. Les professeurs étaient obligés de choisir au hasard. À chaque fois, la fille cachait sa joie par un « pourquoi moi ». Au fond, elle sautillait certainement, pensant qu'aujourd'hui était son jour de chance.</text:p>
      <text:p text:style-name="P5"><text:tab/>Le soir de cette journée, Jiu alla une nouvelle fois lire les nouveaux commentaires. Il l'avait déjà pris comme une habitude, et il espérait secrètement rencontrer cette fille.</text:p>
      <text:p text:style-name="P5"/>
      <text:p text:style-name="P5"><text:tab/>Lors du nouveau cours de français, Jiu avait correctement rendu son devoir, ce qui avait su irriter la professeur, forcée de se demander comment Julia s'y était prise. Comme un nouveau duel, elle demanda <text:s/>l'élève de se mettre à côté du nouveau, qui était seul « On ne peut pas laisser un nouvel élève seul, non ? » avait-elle utilisé, comme argument. Julia s'exécuta.</text:p>
      <text:p text:style-name="P5"><text:tab/>Dans les autres matières, Jiu était tout le temps à côté d'une fille, qui ne pouvait s'empêcher de lui parler, de tout et de rien, ce qui l'irritait. Il souhaitait juste que celle-ci la ferme, le laisse dans son monde. Pour le démontrer, d'ailleurs, il ne répondait jamais, et regardait par la fenêtre, d'un air totalement désintéressé. Selon Julia, cette scène était assez comique, car la fille commençait à s'agacer elle-même, et demandait à changer de place dès le deuxième cours. Voir la tête des professeurs, désemparés, était aussi quelque chose de très amusant, et elle ne remerciera jamais assez Jiu pour lui avoir offert un si beau spectacle.</text:p>
      <text:p text:style-name="P5"><text:tab/>La professeur d'anglais demanda à la classe qui se porte volontaire pour l'aider, étant donné que l'ancien camarade avait abandonné. Personne ne leva la main, pas même Julia. Désespérée, elle se tourna alors vers le nouveau, et priait pour avoir une réponse à sa question « Qui voudrais-tu, toi ? . Pour toute réponse, il haussa les épaules, sans même détourner les yeux de l'amusant spectacle des oiseaux volant. L'enseignante, ayant l'air d'avoir abandonné, fit une sorte de tirage au sort. </text:p>
      <text:p text:style-name="P5"/>
      <text:p text:style-name="P5"><text:tab/>Le nom de Julia en ressortit. Sans faire de grimace apparente, et sans même penser que c'était une plaie, elle se déplaça près de l'autiste pour identifier sa réaction. Visiblement, aucune. « Pas de surprise, hein. ». La professeure sembla assez rassurée que ça tombe sur une élève sérieuse. Une nouvelle fois, Julia le contempla, dans le silence le plus absolu. Il sentait son regard sur lui, mais ne la regardait pas en face. Finalement, elle prit un stylo, et commença à noter un résumé global de ce qu'ils avaient vu jusqu'à maintenant, faisant appel à sa mémoire.</text:p>
      <text:p text:style-name="P5"><text:tab/>Elle tapota légèrement l'épaule de Jiu, sans réellement attendre de réaction. À sa plus grande surprise, il tourna la tête vers elle, et prit le papier. Elle lui sourit d'une façon reconnaissante, geste qu'il ne rendit pas, et qu'elle ne voulait pas qu'il rende. « S'il se met à faire comme les autres, à sourire par politesse quand quelqu'un lui sourit, ou à remercier lorsqu'un camarade l'aide, il ne serait plus du tout l'élément intéressant qu'il est pour moi actuellement. », pensait-elle. Voilà pourquoi l'idée de l'aider, ou de passer du temps avec lui, ne lui déplaisait pas plus que ça.</text:p>
      <text:p text:style-name="P5"><text:tab/>Jiu commença à lire d'un œil la feuille, puis quelque chose le frappa soudainement. Cette écriture était <text:span text:style-name="T5">exactement</text:span> la même que celle sur le mur. Il se tourna vers Julia, qui se demandait ce qu'il se passait, puis recommença sa lecture, avec le même air que d'habitude. La voisine ne pouvait pas dire qu'elle n'était pas curieuse de la raison pour laquelle il l'avait soudainement regardée dans les yeux – chose qu'il ne faisait jamais, mais ne s'en inquiéta pas plus que ça.</text:p>
      <text:p text:style-name="P5"/>
      <text:p text:style-name="P5"><text:tab/><text:tab/><text:span text:style-name="T3">Chapitre 3</text:span></text:p>
      <text:p text:style-name="P5"><text:tab/></text:p>
      <text:p text:style-name="P5"><text:tab/>Après avoir découvert l'auteur de ces écrits, Jiu commença à regarder et à écouter de plus près ce qui se disait sur elle, sans aller jusqu'à poser des questions. Il l'observait régulièrement en cours, sans qu'elle que personne n'y fasse attention. En quelques sortes, il aurait pu s'en rendre compte sans ça. Il ressentait le même sentiment, lorsqu'il était près des écritures, et aux côtés de la jeune fille. En quelque sorte, il était à l'aise. C'est comme s'il l'avait déjà connue, et avait déjà été son ami.</text:p>
      <text:p text:style-name="P5"><text:tab/>Environ une semaine plus tard, le professeur de technologie – professeur assez sympathique, mais ayant des façons étranges d'enseigner demanda au nouveau avec qui il voudrait faire un groupe, pour le futur exposé. Sans réellement hésiter, Jiu répondit devant la classe, tout aussi ébahie que la concernée, « Julia. ». Le professeur ne fit pas vraiment choqué, il ne savait pas à quel point Jiu ignorait les autres habituellement.</text:p>
      <text:p text:style-name="P5"><text:tab/>Surprise, mais en quelque sorte flattée, Julia s'assit à côté de lui.</text:p>
      <text:list xml:id="list7557253517343437278" text:style-name="L5">
        <text:list-item>
          <text:p text:style-name="P14"><text:soft-page-break/>Pourquoi moi ? Lui demanda t-elle, timidement.</text:p>
        </text:list-item>
        <text:list-item>
          <text:p text:style-name="P14">On travaille ensemble sur deux matières différentes, et tu n'es pas aussi bruyante que les autres.</text:p>
        </text:list-item>
        <text:list-item>
          <text:p text:style-name="P14">J... je vois. C'est un compliment... je suppose.</text:p>
        </text:list-item>
      </text:list>
      <text:p text:style-name="P5"/>
      <text:p text:style-name="P5"><text:tab/>Il haussa les épaules. Elle n'attendait pas de réponse particulière, elle était déjà étonnée qu'il ait répondu à la première question. Sans écouter ce que disait l'enseignant, Julia était de plus en plus intrigué par le personnage qu'elle avait à côté de lui. Elle ne savait pas vraiment comment agir. Elle avait toujours agi en mentant à propos de ses sentiments, en faisant ce que les autres voulaient qu'elle fasse, pour qu'ils l'apprécient, tout en gardant une distance avec eux. Mais avec lui, elle ne savait pas comment faire. On ne sait jamais ce qu'il pense, ni ce qu'il veut. Elle ne pouvait pas réagir en fonction de ce qu'il espère, car elle ne connaît pas ses espérances, et ne sait même pas s'il en a. </text:p>
      <text:p text:style-name="P5"><text:tab/>Donc elle ne disait rien.</text:p>
      <text:p text:style-name="P5"><text:tab/>Parce qu'elle savait qu'il préférait les choses silencieuses.</text:p>
      <text:p text:style-name="P5"/>
      <text:p text:style-name="P5"><text:tab/>Lors du cours de français, il prit la parole en premier, lors de la quarante-septième minute.</text:p>
      <text:p text:style-name="P5"/>
      <text:list xml:id="list9156243883269908071" text:style-name="L6">
        <text:list-item>
          <text:p text:style-name="P15">Pourquoi tu ne parles pas ?</text:p>
        </text:list-item>
        <text:list-item>
          <text:p text:style-name="P15">Je devrais... parler ? Répondit-elle, étonnée.</text:p>
        </text:list-item>
        <text:list-item>
          <text:p text:style-name="P15">Quand je te vois avec les autres, tu parles. La piégea t-il.</text:p>
        </text:list-item>
      </text:list>
      <text:p text:style-name="P5"/>
      <text:p text:style-name="P5"><text:tab/>Cette fois-ci, Julia ne savait pas du tout quoi répondre. Personne n'avait posé de question directe sur ses changements de caractère, et elle s'était toujours dit qu'elle pourrait répondre ce que la personne voulait. Après tout, elle avait un certain don pour savoir ce que les autres voulaient.</text:p>
      <text:p text:style-name="P5"><text:tab/>Mais cette fois-ci, avec lui, c'était impossible. Il lui semblait que peu importe sa réponse, elle allait se trahir. Avec un certain rire gêné, elle se contenta de dire « Eh bien... je sais que tu n'aimes pas vraiment les gens bruyants, et je ne veux pas t'embêter... ». Si elle avait été comme lui, elle aurait directement dit « Ce n'est pas pour te plaire : juste parce que je ne veux pas être embêtante », mais elle l'avait simplement sous-entendu. Il ne répondit rien, pour le plus grand plaisir de sa camarade. Elle n'oubliera certainement jamais le stress qu'elle avait ressenti à ce moment-là.</text:p>
      <text:p text:style-name="P5"/>
      <text:p text:style-name="P5"><text:tab/>Le soir, dans l'ignorance du fait que Jiu lisait chacun de ses textes, elle écrivit les sentiments ressentis à ce moment-là.</text:p>
      <text:p text:style-name="P5"><text:tab/>Peu après qu'elle soit sortie, son camarade y entra et lut la dernière phrase écrite, à laquelle il se surprit de rire. Cela devait faire un bout de temps qu'il n'avait pas ri. Décontracté dans ce lieu, il se refit la scène dans son esprit, de nombreuses fois, sous le point de vue de Julia, et ça le faisait rire. Alors qu'il voulait simplement demander si c'était sa présence qui l'empêcher de rire, elle s'était imaginé que c'était une question piège pour démasquer ses différents rôles.</text:p>
      <text:p text:style-name="P5"><text:tab/>Mais les rôles qu'elle jouait, il les connaissait depuis longtemps, en lisant ce mur. C'était d'ailleurs ce côté d'elle qu'il appréciait. Elle éprouvait toute sorte de sentiment, mais était capable d'exprimer le contraire. En soit, tout son opposé. Lui, n'arrivait plus à en ressentir, et le peu de fois où ça arrivait, il le disait clairement. Il trouvait ce côté d'elle fascinant, et c'est ce qui l'avait poussé à lui porter de l'intérêt après avoir su qu'elle était l'auteur de ces messages.</text:p>
      <text:p text:style-name="P5"><text:tab/>Et de l'autre côté, Julia trouvait fascinant le côté de Jiu, qui arrivait à dire tout haut ce que les autres pensent tout bas. Elle n'avait pas ce courage. Certains pensent qu'à cause de ça, il est identifié par les autres comme un montre, un malade. Mais, elle, n'était pas du tout identifié. C'est comme si elle était un total blanc, qui se mélangeait avec toutes les couleurs, et prenait immédiatement la couleur de sa voisine. Elle n'était rien. C'était un vide absolu. Elle détestait ce côté chez elle, et se rappelait vaguement avoir été, à une époque, une autre couleur. Si elle devait identifier cette couleur... elle dirait que, plus jeune, elle était jaune. Elle ne se rappelait presque rien de cette époque. En revanche, un de ses derniers souvenirs était un flash jaune l'éblouissant. Elle se rappelait également avoir entendu une voix lui disant qu'elle était « éclatante ». Mais le détenteur de cette voix, elle ne sait pas qui c'est.</text:p>
      <text:p text:style-name="P5"><text:tab/>De cette manière, elle sait qu'à cette époque, elle était jaune. </text:p>
      <text:p text:style-name="P5"><text:tab/>Si elle devait définir Jiu par une couleur... elle dirait le noir. Pas pour son caractère fermé, mais le fait que justement, on ne puisse pas mélanger le noir avec les couleurs. Si on faisait ça, la couleur deviendrait à coup sûr un caca absolu. Et même le blanc avec le noir, ne donnait pas du noir.</text:p>
      <text:p text:style-name="P5"/>
      <text:p text:style-name="P5"><text:tab/>Julia manipulait les gens de cette manière. Elle leur définissait une couleur, et s'adaptait à cette couleur. De cette manière, son entourage était une simple palette de couleur, qu'elle manipulait comme elle le voulait. Si elle voulait leur faire faire un dessin, elle le faisait, et ce sans aucune difficulté. C'était un avantage, certes, mais elle avait du mal à s'apprécier ainsi. Elle se demandait souvent depuis quand elle était devenu comme ça, et ça allait visiblement au-delà de tous ses souvenirs.</text:p>
      <text:p text:style-name="P5"/>
      <text:p text:style-name="P5"><text:soft-page-break/><text:tab/>Lorsqu'elle rentra chez elle, son frère et sa mère était de nouveau en froid. Comme souvent. Ils se disputaient très régulièrement, mais Julia n'en savait jamais les motifs. Des fois, sa mère lui demandait son avis (sans lui expliquer la raison de la dispute), et Julia allait simplement dans son sens.</text:p>
      <text:p text:style-name="P5"><text:tab/>Mais cette fois, la dispute était vraiment grande. Peu importe ce que faisait son frère, sa mère trouvait un moyen de lui faire une remarque, et peu importe ce que faisait sa mère, son frère faisait une grimace, ou quelque chose du style. Elle les observait, tous les deux, et la colère monta.</text:p>
      <text:p text:style-name="P5"><text:tab/>En criant – chose qu'elle faisait rarement en ressentant vraiment de la colère – elle leur demanda quel était le sujet cette fois-ci. Toujours sous l'effet de la colère, son frère lui répondit :</text:p>
      <text:p text:style-name="P5"/>
      <text:list xml:id="list8703503140703068228" text:style-name="L7">
        <text:list-item>
          <text:p text:style-name="P16">C'est toi, le problème, ici. TOI ! La mère, prise de panique, s'empressa de l'arrêter.</text:p>
        </text:list-item>
        <text:list-item>
          <text:p text:style-name="P16">Arrête ! Tais-toi ! Je t'en supplie, ne dis rien !</text:p>
        </text:list-item>
        <text:list-item>
          <text:p text:style-name="P16">Je veux savoir, moi. Qu'est-ce que j'ai encore fait, MOI ? Cria Julia.</text:p>
        </text:list-item>
        <text:list-item>
          <text:p text:style-name="P16">Si t'avais pas survécu, y'aurait pas eu ces disputes entre ma mère et moi.</text:p>
        </text:list-item>
        <text:list-item>
          <text:p text:style-name="P16">S... survécu ?</text:p>
        </text:list-item>
        <text:list-item>
          <text:p text:style-name="P16">Je t'en supplie, arrête ! Cria la mère.</text:p>
        </text:list-item>
        <text:list-item>
          <text:p text:style-name="P16">Survécu à quoi ?! De quoi tu parles ?!</text:p>
        </text:list-item>
        <text:list-item>
          <text:p text:style-name="P16">Forcément, madame ne s'en souvient plus. En attendant, tu pourris notre vie, en ne voulant pas t'en souvenir ! </text:p>
        </text:list-item>
        <text:list-item>
          <text:p text:style-name="P16">Me souvenir de quoi ?! Si tu veux tant que je le sache, dis-le moi !</text:p>
        </text:list-item>
      </text:list>
      <text:p text:style-name="P5"/>
      <text:p text:style-name="P5"><text:tab/>Julia ne comprenait rien. Elle s'attendait à ce que ce soit une plaisanterie, que son frère lui sorte une bêtise qu'elle aurait fait, sans s'en rendre compte.</text:p>
      <text:p text:style-name="P5"/>
      <text:list xml:id="list351724336569504817" text:style-name="L8">
        <text:list-item>
          <text:p text:style-name="P17">Si y'avait pas eu cet accident, avec ta vraie famille ce jour-là, et si t'y avais pas survécu, si on t'avait pas adopté, les froids entre ma mère et moi, ils n'existeraient pas ! Cria t-il, avant de claquer la porte et de partir.</text:p>
        </text:list-item>
      </text:list>
      <text:p text:style-name="P5"/>
      <text:p text:style-name="P5"><text:tab/>Julia fut en si grand état de choc, qu'elle ne parvenait pas à dire un mot. Elle prit la porte, et courut sans savoir où ses pas la mèneraient. Elle ne voulait pas en entendre plus, ça suffisait pour la soirée. Pour la semaine. Pour le mois. Pour l'année. Elle n'aurait préféré jamais savoir ça.</text:p>
      <text:p text:style-name="P5"><text:tab/>Finalement, elle se retrouva dans son collège, sans s'en rendre compte. Elle fut si choquée, que même ses larmes ne coulaient pas. Elle n'y arrivait tout simplement pas. Le choc avait laissé place à la colère, puis à la tristesse. La colère et la tristesse créaient les larmes, à coup sûr, mais, là, ça ne marchait pas. Ça ne marchait tout simplement. Preuve, qu'après tout, elle n'arrivait plus à exprimer ses vrais sentiments avec des signes extérieurs. </text:p>
      <text:p text:style-name="P5"><text:tab/>En grimpant par-dessus les barrières qui l'empêchaient de rentrer, elle rentra dans son bâtiment, s'assit dans ses escaliers et, anéantie, y écrit un message de secours. « Je ne voulais pas le savoir. Je le savais, mais je ne voulais pas le savoir. J'aurais dû mourir. », écrit-elle. Elle posa la tête contre le mur, et, épuisée, s'endormit.</text:p>
      <text:p text:style-name="P5"/>
      <text:p text:style-name="P5"><text:tab/><text:tab/><text:span text:style-name="T3">Chapitre 4</text:span></text:p>
      <text:p text:style-name="P5"/>
      <text:p text:style-name="P5"><text:tab/>Le lendemain, elle assista au premier cours. C'était un cours de français. La professeur, comme à son habitude, lui lançait des paroles cachées, tout en faisant son cours. Sauf qu'aujourd'hui, ce n'était vraiment pas le bon jour, ce que Jiu avait remarqué. Il avait l'habitude qu'elle ne dise pas un mot, étant donné qu'elle agissait comme ça en sa présence, mais elle n'avait pas non plus l'air d'être en train de chercher un moyen de manipuler. Elle avait surtout l'air en colère, et anéantie, et ça avait l'air des vrais sentiments, pensait Jiu.</text:p>
      <text:p text:style-name="P5"><text:tab/>Lorsque la professeur fut un sous-entendu trop évident, en disant « Certains élèves appréciés, ne sont en fait que des pots vides. », tout en jetant un regard à Julia, celle-ci se leva, attirant tous les regards des élèves, et même la surprise cachée de Jiu. « Désolée d'être un pot vide, <text:span text:style-name="T5">MADAME</text:span>, mais entendre ça d'une pur faux-cul, ça me fout des frissons ! », et quitta la salle, en claquant la porte, laissant ses affaires sur la table, la professeure hors d'elle, et les élèves stupéfaits. Ils n'étaient pas surpris du sous-entendu insultant de la professeure, car elle en faisait souvent des comme ça, mais jamais Julia n'y avait répondu, et encore moins avec tant de … violence ?</text:p>
      <text:p text:style-name="P5"/>
      <text:p text:style-name="P5"><text:tab/>Jiu fut étonné de la réaction de sa camarade. Ce n'était pas du tout habituel. Il appréciait ce côté impulsif également, là n'était pas le problème. C'était juste pas... normal ?</text:p>
      <text:p text:style-name="P5"><text:tab/>Lors du deuxième, et du troisième cours, elle ne vint pas. Jiu se faufila dans le bâtiment interdit, et chercha une phrase pouvant expliquer ce caractère. Lorsqu'il vit la dernière phrase, l'appel au secours de Julia, il fut prit d'une certaine inquiétude. Il s'étonnait lui même de ressentir à nouveau ce genre de sentiment, mais il les éprouvait, il ne pouvait pas le nier. En se disant qu'elle viendra au prochain cours, ou <text:soft-page-break/>au prochain du prochain, il retourna en cours. </text:p>
      <text:p text:style-name="P5"><text:tab/>Mais elle ne vint pas. Pas de la journée entière. Il se dit alors qu'elle était malade, ou ce genre de chose, pour se rassurer – bien qu'il ressentait une légère anxiété constante. </text:p>
      <text:p text:style-name="P5"/>
      <text:p text:style-name="P5"><text:tab/>Mais le lendemain, même à la première heure, elle n'était pas là. Et cette fois, il était vraiment inquiet. Ça ne se lisait pas sur son visage, qui affichait tout le temps ce regard neutre et détaché, mais il se surprenait à se poser des questions sur ce qu'il s'était passé par inquiétude, alors qu'il avait commencé à s’intéresser à elle par curiosité.</text:p>
      <text:p text:style-name="P5"><text:tab/>Sachant qu'elle allait dans ce bâtiment à chaque fois qu'elle n'allait pas bien, il s'y rendit. Il s'étonna, encore une fois, de si bien connaître les habitudes d'une personne qui n'a aucun lien avec lui.</text:p>
      <text:p text:style-name="P5"><text:tab/>Il l'attendit toute la journée, mais elle ne vint pas. Au final, il commença à dessiner – il avait un don inné pour le dessin. Sans vraiment s'en apercevoir, il avait dessiné le dernier aspect du visage de Julia qu'il avait vu, celui où elle était en colère et vexée, mais affichait une tête triste. Il finit par s'assoupir, appuyé contre le mur, comme l'avait fait Julia il y a quelques heures de cela.</text:p>
      <text:p text:style-name="P5"/>
      <text:p text:style-name="P5"><text:tab/>En milieu de nuit, vers trois ou quatre heure du matin, Julia rentra dans ce bâtiment en ruines. Elle n'était toujours pas rentré chez elle depuis ce moment-là, elle n'en avait ni le courage, ni l'envie nécessaire. Lorsqu'elle s'apprêta à se mettre face à son mur, elle vit le corps endormi de Jiu. Étonnée, elle dit :</text:p>
      <text:p text:style-name="P5"/>
      <text:list xml:id="list4406890910734552541" text:style-name="L9">
        <text:list-item>
          <text:p text:style-name="P18">J... Jiu ? Celui-ci se réveilla et ouvrit les yeux.</text:p>
        </text:list-item>
        <text:list-item>
          <text:p text:style-name="P18">Tu es enfin là. Souffla t-il, rassuré de voir qu'elle est toujours en vie.</text:p>
        </text:list-item>
        <text:list-item>
          <text:p text:style-name="P18">T... tu m'attendais ?!</text:p>
        </text:list-item>
        <text:list-item>
          <text:p text:style-name="P18">N'est-ce pas l'endroit où tu vas à chaque fois qu'il se passe quelque chose ?</text:p>
        </text:list-item>
      </text:list>
      <text:p text:style-name="P5"/>
      <text:p text:style-name="P5"><text:tab/>Elle tourna la tête vers les écrits, et regarda de nouveau Jiu dans les yeux. Bien que sa voix était endormie, et qu'il parlait lentement, ça remontait à très longtemps, la dernière fois que Jiu avait eu un échange avec une personne, yeux dans les yeux.</text:p>
      <text:p text:style-name="P5"/>
      <text:list xml:id="list3631136106816589567" text:style-name="L10">
        <text:list-item>
          <text:p text:style-name="P19">D... depuis quand viens-tu ici ?</text:p>
        </text:list-item>
        <text:list-item>
          <text:p text:style-name="P19">Depuis le premier jour, je suppose. Sous l'air choqué de sa camarade, il continua. Ah, mais je ne sais que depuis quelques semaines que tu es l'auteur de ces messages.</text:p>
        </text:list-item>
        <text:list-item>
          <text:p text:style-name="P19">Tu... tu m'attends ici depuis combien de temps ?</text:p>
        </text:list-item>
        <text:list-item>
          <text:p text:style-name="P19">Hier matin.</text:p>
        </text:list-item>
      </text:list>
      <text:p text:style-name="P5"/>
      <text:p text:style-name="P5"><text:tab/>La fille fut tellement étonnée qu'elle ne prononça pas un mot. Elle le regardait dans les yeux. Elle n'avait jamais fait attention, mais Jiu avait les yeux gris. Ils ressortaient d'autant plus que ses cheveux étaient noirs.</text:p>
      <text:p text:style-name="P5"/>
      <text:list xml:id="list5920345594479382694" text:style-name="L11">
        <text:list-item>
          <text:p text:style-name="P20">Tu vas me dire ce qu'il s'est passé, ou pas ?</text:p>
        </text:list-item>
        <text:list-item>
          <text:p text:style-name="P20">C... ça ne va pas t'agacer ? Lui dit-elle, une nouvelle fois étonnée.</text:p>
        </text:list-item>
        <text:list-item>
          <text:p text:style-name="P20">Je me surprends à vouloir savoir. Se contenta t-il de répondre, avec sa voix endormie.</text:p>
        </text:list-item>
      </text:list>
      <text:p text:style-name="P5"/>
      <text:p text:style-name="P5"><text:tab/>Finalement, elle réalisa qu'elle avait eu envie d'en parler à quelqu'un depuis le début, et que c'était pour cette raison qu'elle avait écrit un message de secours sur ce mur. Sachant qu'elle pouvait compter sur lui pour garder le silence, elle lui raconta tout. </text:p>
      <text:p text:style-name="P5"/>
      <text:list xml:id="list3048836480264309240" text:style-name="L12">
        <text:list-item>
          <text:p text:style-name="P21">Je n'ai aucun souvenir de quand j'étais enfant. J'ai toujours trouvé ça curieux. Il y a environ 3 ans, j'ai découvert, après avoir jeté un œil à mon carnet de santé, que j'ai été à l'hôpital un long moment, mais sans blessures. J'avais décidé d'en savoir un peu plus, et j'ai donc découvert que j'avais été adopté. Mes parents sont morts lors d'un accident de voiture, dont je n'ai pas le seul souvenirs, et j'ai été la miraculée survivante. Sans aucune blessure, ni rien. Mais l'hôpital m'a quand même gardé, car je refusais obstinément d'aller à l'orphelinat. Puis j'ai été adopté par ma mère actuelle. Quand j'ai découvert ça, je ne voulais pas... en savoir plus. Je n'en sais toujours pas plus. Mais je ne m'étais jamais imaginé...</text:p>
        </text:list-item>
      </text:list>
      <text:p text:style-name="P5"/>
      <text:p text:style-name="P5"><text:tab/>Les larmes qu'elle attendait depuis si longtemps coulèrent enfin. Jiu la regardait, et, au-delà de son regard inexpressif habituel, on sentait de la compassion.</text:p>
      <text:p text:style-name="P5"/>
      <text:list xml:id="list1825932842712563771" text:style-name="L13">
        <text:list-item>
          <text:p text:style-name="P22">Je ne m'étais jamais imaginé que mon adoption était la cause de dispute de mon frère et de ma mère... ni même que mon frère regrettait de m'avoir adopté...</text:p>
        </text:list-item>
      </text:list>
      <text:p text:style-name="P5"/>
      <text:p text:style-name="P5"><text:tab/>Cette nuit-là, elle pleura tellement, qu'elle finit par s'endormir contre l'épaule de Jiu, qui lui-même <text:soft-page-break/>s'endormit contre le mur.</text:p>
      <text:p text:style-name="P5"><text:tab/>Les seuls mots que Jiu prononça furent une fois que Julia s'était endormie. « Je comprends parfaitement ce que tu ressens... mais ne t'en veux pas d'avoir oublié. Je n'ai pas eu la chance d'oublier, moi. ».</text:p>
      <text:p text:style-name="P5"/>
      <text:p text:style-name="P5"><text:tab/><text:tab/><text:span text:style-name="T3">Chapitre 5</text:span></text:p>
      <text:p text:style-name="P5"><text:s/><text:tab/></text:p>
      <text:p text:style-name="P5"><text:tab/>Dès le lendemain, Julia se sentit moins cruelle d'avoir réussi à pleurer. Elle ne savait toujours pas comment faire face à sa famille, mais elle n'avait pas le choix. Il fallait bien le faire un jour, après tout.</text:p>
      <text:p text:style-name="P5"><text:tab/>S'étant réveillé avant son camarade, elle lui laissa un léger mot, puis partit la première. Elle se rappela des derniers mots de Jiu « Je me surprends à vouloir savoir ». À l'instant où il les avait prononcé, son cœur avait loupé un saut. Certainement parce que, jamais, quelqu'un avait voulu la connaître, ou personne ne s'était vraiment inquiété pour elle. Ça l'avait touchée, en quelque sorte.</text:p>
      <text:p text:style-name="P5"/>
      <text:p text:style-name="P5"><text:tab/>Lorsqu'elle rentra chez elle, sa mère s'empressa de la prendre dans ses bras. « J'ai eu peur !... j'ai cru qu'il s'était passé un truc ! ». On voyait ses yeux, rouges de chagrin.</text:p>
      <text:p text:style-name="P5"/>
      <text:list xml:id="list4552480576750092848" text:style-name="L14">
        <text:list-item>
          <text:p text:style-name="P23">J... je suis désolée de t'avoir cach--</text:p>
        </text:list-item>
        <text:list-item>
          <text:p text:style-name="P23">Je suis au courant depuis longtemps.</text:p>
        </text:list-item>
      </text:list>
      <text:p text:style-name="P5"/>
      <text:p text:style-name="P5"><text:tab/>Son frère tourna la tête vers elle soudainement.</text:p>
      <text:p text:style-name="P5"/>
      <text:list xml:id="list2277385432459236760" text:style-name="L15">
        <text:list-item>
          <text:p text:style-name="P24">Alors pourquoi avais-tu cet air choqué ?</text:p>
        </text:list-item>
        <text:list-item>
          <text:p text:style-name="P24">Je ne m'attendais pas à ce que je pourrisse autant vos relations, <text:span text:style-name="T5">TA</text:span> mère et toi. Dit-elle, sur un certain ton d'ironie.</text:p>
        </text:list-item>
        <text:list-item>
          <text:p text:style-name="P24">D... désolée. Compléta-t-il.</text:p>
        </text:list-item>
        <text:list-item>
          <text:p text:style-name="P24">Quand on se disputait... c'était parce que ton frère voulait que je te le dise avant que tu ne le réalises... mais je ne voulais pas. Il... ne pensait pas un mot de ce qu'il a dit.</text:p>
        </text:list-item>
      </text:list>
      <text:p text:style-name="P5"/>
      <text:p text:style-name="P5"><text:tab/>Julia hocha la tête. Quelque part, elle s'en doutait, mais les paroles n'en étaient pas moins blessantes. « Je vais en cours... aujourd'hui. », s'exclama t-elle. Puis repartit en cours, sans dire où elle avait dormi pendant ces deux derniers jours. Étant mercredi, ils n'avaient que trois heures de cours.</text:p>
      <text:p text:style-name="P5"><text:tab/>Lors du premier cours, celui de français, elle devait être à côté de Jiu. Elle ne savait plus comment réagir face à lui, avant de se rappeler que peu importe ce qu'elle fait, il s'en fiche. Voilà la chose pratique avec lui ; il ne pose pas de questions.</text:p>
      <text:p text:style-name="P5"><text:tab/>Assis, côte à côte, sans prononcer un mot, ou se jeter un regard, les deux en avaient pourtant envie. Julia n'était pas la seule à être mal à l'aise dans cette situation, car Jiu, lui-même, ne savait pas ce qu'il devait faire. S'il écoutait son corps, il aurait tourné son buste et se serait mis face au tableau (chose qu'il ne fait jamais), et aurait tourné le regard vers sa camarade, qui lui suscite plus d'intérêt qu'au début. En revanche, il n'osait pas le faire, car il savait justement que celle-ci était gênée. Il savait aussi que ce simple geste, aussi discret soit-il, aurait attiré l'attention d'élèves qui se seraient demandés pourquoi, tout à coup, il porte de l'intérêt à quelque chose, et auraient certainement lancé des rumeurs stupides.</text:p>
      <text:p text:style-name="P5"/>
      <text:p text:style-name="P5"><text:tab/>Cette atmosphère d'embarras attira l’œil malsain de la professeur. Depuis la fois où l'élève avait fui sa classe, tout en étant désagréable, elle avait abandonné toute notion de respect envers elle et c'était réciproque. Elle n'allait pas l'insulter, pour garder son précieux travail, mais être plus explicite dans ses propos.</text:p>
      <text:p text:style-name="P5"/>
      <text:list xml:id="list9130727794717251687" text:style-name="L16">
        <text:list-item>
          <text:p text:style-name="P25">Jiu et Julia ?</text:p>
        </text:list-item>
        <text:list-item>
          <text:p text:style-name="P25">Oui ? Répondirent-ils. Les élèves se tournèrent vers le garçon, qui par ce geste venait de prouver qu'il était attentif à ce qu'il se passait, bien qu'il essayait de le cacher.</text:p>
        </text:list-item>
        <text:list-item>
          <text:p text:style-name="P25">Se serait-il... passé quelques choses entre vous ? Je suis assez intéressée par les relations dans la classe ; ça aide bien pour les placements de classe. D'ailleurs, Julia participe beaucoup d'habitude, mais à cause de ce qu'il s'est passé, je vous vois tous les deux... comme embarrassés, et cela perturbe le cours. Comme si vous aviez fait... quelque chose d'étrange.</text:p>
          <text:p text:style-name="P25"/>
        </text:list-item>
      </text:list>
      <text:p text:style-name="P5"><text:tab/>Elle termina en beauté avec l'accusation des choses étranges. « De 1, ça ne la regarde pas, que ce soit pour les placements ou autre ; de 2, je ne vois pas en quoi cela perturbe la classe, cette idiote de prof' n'a pas de classe, tout le monde se fout de son cours, et je suis justement la seule à participer durant ses cours ; de 3, elle ne s'intéresse pas du tout aux relations de la classe, mais juste à la nôtre pour pouvoir se plaindre au proviseur que nous faisons des choses étranges malgré la fausseté de ce propos. Que cette co**** aille se faire voir. » pensa Julia, après avoir écouté la professeur, et en regardant les yeux des élèves, <text:soft-page-break/>tous précieusement tournés vers eux, comme d'accord avec ce que l'enseignante avait dit. Puis, d'un ton et avec des mots qui était en désaccord avec ses pensées, celle-ci répondit.</text:p>
      <text:p text:style-name="P5"/>
      <text:list xml:id="list5974320561299841554" text:style-name="L17">
        <text:list-item>
          <text:p text:style-name="P26">Je suis vraiment désolée si mon manque de réaction à votre cours <text:span text:style-name="T5">très intéressant</text:span>, dit-elle, tout en ironisant dessus, je comprends le fait que vous ayez besoin d'au moins une élève pour vous écouter. En revanche, je ne comprends pas où vous voyez une atmosphère d'embarras dans nos réactions. De toute manière, même s'il y en avait, nous aurions très bien pu avoir des problèmes respectifs dans nos vies respectives sans forcément avoir fait quelque chose ensemble qui nous mette dans cet état. Pour finaliser, je dirai que notre vie privée ne vous concerne pas ; et que je ne souhaite pas que vous en sachiez plus en tant que professeure.</text:p>
        </text:list-item>
      </text:list>
      <text:p text:style-name="P5"/>
      <text:p text:style-name="P5"><text:tab/>Les élèves se retournèrent vers Julia, qui avait parlé avec un ton parfaitement calme et posé, utilisant un vocabulaire particulièrement élaboré. De la façon dont l'élève avait formulé la phrase, la professeur ne pouvait l'accuser d'autre irrespect. Les filles se demandèrent, entre elles, si cette phrase avait été toute préparée à l'avance pour cette situation, comme un discours de président, tellement celle-ci était parfaite. La professeure ne pouvait pas reprocher à l'élève d'avoir dit que son cours était très intéresse, au quel cas celle-ci répondra qu'elle était sérieuse ; même s'il dit que personne n'écoute, c'est un fait, on ne peut le nier ; il est vrai que les réactions ne montrent pas de gêne particulière, mise à part l'aura qui en sort, ce qui ne constitue pas un argument ; le fait qu'ils puissent avoir des problèmes différents qui les rendent ainsi est totalement probable, et plus que le fait qu'ils aient eu des choses ensembles ; et l'élève à totalement le droit de ne pas vouloir en parler à sa professeur, qui n'est ni un ami, ni une assistance sociale. </text:p>
      <text:p text:style-name="P5"/>
      <text:p text:style-name="P5"><text:tab/>Elle l'avait parfaitement remise à sa place, et les élèves lui auraient déjà décernés une médaille si la professeur ne semblait pas si furieuse que le moindre geste aurait coûté une exclusion du cours. De cette manière, les minutes passèrent, et la seule preuve du temps qui passait était le bruit des secondes que faisait l'horloge. Les cheveux, yeux, lèvres, ventres, bras ou jambes des élèves ne bougeaient plus, comme s'ils étaient tous en apnée. La seule modification dans le corps de l'enseignante était sa tête, qui avait pris un teint rouge de colère, et certainement à cause de la réflexion qu'elle avait pour pouvoir répondre à son élève. Julia, elle-même, ne bougeait plus, comme pétrifiée. De nombreuses fois, elle avait pensé dire ce genre choses, ou s'était imaginée cette scène, mais jamais elle n'aurait dû dire ça. Cela ne correspondait pas du tout à la fausse image qu'elle avait donné d'elle à chaque professeur, et ça risque de faire tomber tous ses efforts en ruine.</text:p>
      <text:p text:style-name="P5"><text:tab/>Ainsi, elle regretta toutes les paroles dites. Que sa professeur ne puisse rien répondre à cause des autres élèves témoins est une chose, mais ça ne l'empêchera pas de déformer la vérité au sein de ses collègues, et là ça deviendra mauvais pour Julia. La panique l'envahit, et elle ne sut plus quoi faire. S'excuser la rendrait totalement pitoyable, ne rien dire serait pire. Voir le teint du professeur changer à ce point, et s'apprêter à l'entendre hurler à tout moments « Virée du cours ! » effrayait d'autant plus la jeune fille, n'osant plus réfléchir. Son esprit était tout simplement vide, blanc. Le son qui pourrait sortir de son cerveau serait un « Biiip » démontrant qu'elle est hors-service. Quand bien même elle aurait envie de bouger, son corps ne lui obéissait plus. Ainsi, la classe était divisée ; une partie était fière, l'autre inquiète.</text:p>
      <text:p text:style-name="P5"/>
      <text:list xml:id="list8654888759254206699" text:style-name="L18">
        <text:list-item>
          <text:p text:style-name="P27">Enfin, bien sûr, ce n'est pas contre vous. Mais le fait qu'on suspecte des choses aussi étranges sur nous est très dérangeant, et cela pourrait être même un manque de respect. Désolés, mais nous ne l'avons pas très bien pris, et cela aurait été la même chose venant d'un autre professeur. Nous l'avons dit comme ça car nous savons que vous pouviez comprendre que ce n'était pas contre vous, et vous l'avez compris, n'est-ce pas ?</text:p>
        </text:list-item>
      </text:list>
      <text:p text:style-name="P5"/>
      <text:p text:style-name="P5"><text:tab/>La classe entière fit son premier mouvement ; ils tournèrent tous la tête, les yeux écartés de surprise, la bouche ouverte, l'ait totalement abruti. Julia, elle, avait à peine entendu la phrase, seulement quelques murmures semblant provenir de son camarade. Jiu n'avait pas formé une seule phrase, mais avec répondu en toute politesse et en tout respect à sa professeur ; chose invraisemblable pour lui jusqu'à maintenant. Lui-même semblait étonné d'avoir eu la capacité de si bien mentir, car il n'a jamais réussis à le faire.</text:p>
      <text:p text:style-name="P5"><text:tab/>Il avait tendu une embuscade à la professeur, obligée de se calmer pour prouver qu'elle n'était pas assez stupide pour le prendre à cœur. Elle fit donc son éternel sourire, ce fameux sourire faux, rempli de haine, d'hypocrisie, celui qui faisait hérisser les poils de Julia à chaque fois qu'elle le voyait, tellement il l'exaspérait. Finalement, l'enseignante racla la gorge, et reprit son cours, bien que l'attention des élèves étaient portée sur autre chose.</text:p>
      <text:p text:style-name="P5"/>
      <text:p text:style-name="P5"><text:tab/>Au bout de quelques secondes, Julia tourna la tête vers Jiu, l'air choqué. Elle le regarda, il avait un visage totalement neutre, comme d'habitude. « Cette phrase... » chuchota t-elle, lentement. Il hocha la tête. « Mhm. C'est celle que tu avais écrite sur le mur, précisant en bas que si jamais un tel problème t'arrivait, tu voudrais qu'une personne sachant mentir dise ça. Je l'ai un peu arrangée en disant ''nous'', cela dit. », <text:soft-page-break/>répliqua t-il, laissant apparaître un discret sourire confiant. Comme s'il était à la fois fier de lui, et qu'il disait à l'élève qu'elle pouvait compter sur lui. Celle-ci mit du temps à capter. La phrase était la même, mot-à-mot. La conjugaison et le sujet était le seul point changeant, mais elle était exactement pareille. Il l'avait retenue aussi bien qu'un élève normal aurait retenu un <text:span text:style-name="T5">haïku</text:span> en le lisant une dizaine de fois.</text:p>
      <text:p text:style-name="P5"/>
      <text:p text:style-name="P5"><text:tab/>Comme s'ils étaient de vieux amis, ils s'étaient mutuellement attendus à la fin du cours. Que l'autre ait rangé ses affaires. Il était dur de savoir si Jiu n'avait juste pas attendu parce qu'il voulait sortir en dernier, peu pressé, ou s'il voulait vraiment attendre Julia, prenant tout son temps, car peu enthousiasmée à l'idée d'enchaîner sur un nouveau cours. Alors qu'ils se rendaient à la prochaine salle, ils commencèrent une discussion, comme deux personnes totalement normales.</text:p>
      <text:p text:style-name="P5"/>
      <text:list xml:id="list2703617787738522390" text:style-name="L19">
        <text:list-item>
          <text:p text:style-name="P28">Tu comptes rechercher tes vrais parents ?</text:p>
        </text:list-item>
        <text:list-item>
          <text:p text:style-name="P28">Il paraît qu'ils sont morts, dans un accident.</text:p>
        </text:list-item>
        <text:list-item>
          <text:p text:style-name="P28">Quel genre d'accident ?</text:p>
        </text:list-item>
        <text:list-item>
          <text:p text:style-name="P28">Je n'en sais pas plus, mais j'avoue que je suis curieuse de cela aussi. Je ne vois pas trop comment je pourrais le rechercher, nous ne sommes pas dans un film, et je n'ai pas d'amis policier ou ce genre de chose, n'est-ce pas ?</text:p>
        </text:list-item>
      </text:list>
      <text:p text:style-name="P5"/>
      <text:p text:style-name="P5"><text:tab/>Elle souffla légèrement, comme épuisée.</text:p>
      <text:p text:style-name="P5"/>
      <text:list xml:id="list1681728303280872544" text:style-name="L20">
        <text:list-item>
          <text:p text:style-name="P29">Je peux très bien demander pour toi, à la police. Si c'est ça qui te tracasse.</text:p>
        </text:list-item>
      </text:list>
      <text:p text:style-name="P5"/>
      <text:p text:style-name="P5"><text:tab/>Elle sourit légèrement.</text:p>
      <text:p text:style-name="P5"/>
      <text:list xml:id="list920739681410553493" text:style-name="L21">
        <text:list-item>
          <text:p text:style-name="P30">Tu parles comme une personne qui a des contacts là-bas.</text:p>
        </text:list-item>
        <text:list-item>
          <text:p text:style-name="P30">Je n'en ai pas vraiment, mais je peux quand même le faire.</text:p>
        </text:list-item>
        <text:list-item>
          <text:p text:style-name="P30">Penses-tu qu'ils t'écouteront parce que tu es autiste ? Insinua t-elle, toujours le sourire aux lèvres.</text:p>
        </text:list-item>
        <text:list-item>
          <text:p text:style-name="P30">Je n'ai jamais dit que c'était parce que j'étais autiste. Il y a des centaines de gens atteints de cette maladie, et je ne vois pas pourquoi on ferait une entorse à la justice pour cela, ce n'est pas la faute de la justice si nous sommes « malades ».</text:p>
        </text:list-item>
        <text:list-item>
          <text:p text:style-name="P30">Alors je ne vois pas pourquoi tu pourrais m'aider, à moins que ta famille soit celle du président de la République, ou ce genre de chose ! Répondit-elle, en rigolant. Enfin, si tu as quand même un certain pouvoir, je ne dis pas non.</text:p>
        </text:list-item>
      </text:list>
      <text:p text:style-name="P5"/>
      <text:p text:style-name="P5"><text:tab/>Et ils rentrèrent en classe, lieu imposant le silence total. La journée se termina lentement. Lorsque la dernière sonnerie se fit retentir, Julia sortit de la salle, puis se réfugia dans le bâtiment délabré. Elle détestait le collège, mais elle y restait souvent des heures. Elle considérait ce bâtiment comme une deuxième maison, et non comme un terrain de l'école. Dès fois, elle s'y endormait. Jamais très longtemps, cela dit, car son sommeil était quelque chose de très dur à obtenir, et ce depuis toujours. Cette fois-là, elle n'écrivit qu'une chose sur son mur. « Merci ». Elle l'avait écrit en tout petit, en bas, prêt de la phrase qu'il avait prononcé plus tôt. Elle savait qu'il le lirait.</text:p>
      <text:p text:style-name="P5"/>
      <text:p text:style-name="P5"><text:tab/><text:tab/><text:span text:style-name="T3">Chapitre 6</text:span></text:p>
      <text:p text:style-name="P5"/>
      <text:p text:style-name="P5"><text:tab/>Le lendemain, Julia arriva à l'école, l'air insouciant. Elle regardait autour d'elle, et écoutait. Elle écoutait toujours <text:span text:style-name="T5">tout</text:span>. D'ailleurs, sa famille la surnommait souvent « Le radar », car elle écoutait <text:span text:style-name="T5">tout</text:span>. D'ailleurs, elle savait parfaitement se faufiler dans une ronde de filles, d'une façon discrète. Souvent, elle se mettait à côté, un peu à l'arrière, du groupe, et faisait attention aux dernières nouvelles. Lorsqu'une fille se retournait, et la voyait derrière, elle sursautait, cela prouvant que Julia avait totalement caché sa présence. Quand elles parlaient de disputes stupides, elle n'écoutait jamais très longtemps, juste le temps de savoir qui et qui s'embrouillaient, pour comprendre pourquoi on ne les voie plus ensemble. Pareil lorsque c'était une histoire d'amour cassée. En réalité, elle écoutait rarement jusqu'au bout, ça l'énervait très souvent.</text:p>
      <text:p text:style-name="P5"><text:tab/>Elle était souvent témoin d'hypocrisie entre filles. C'était tellement courant. Lorsqu'une fille était en retard, par exemple, elle entendait les autres dire « Yes, elle est pas là ! ». Cela sous-entendait parfaitement qu'elles n'aimaient pas la personne en question, alors que celle-ci est toujours avec elles.</text:p>
      <text:p text:style-name="P5"><text:tab/>C'était pour cette raison qu'elle ne s'intégrait jamais dans un groupe.</text:p>
      <text:p text:style-name="P5"><text:tab/>Définitivement, aucun ragot intéressant aujourd'hui, seulement des histoires d'une fête qu'elles auraient organisé samedi dernier.</text:p>
      <text:p text:style-name="P5"/>
      <text:p text:style-name="P5"><text:tab/>Elle s'en va, de façon discrète, dans <text:span text:style-name="T6">son</text:span> coin. L'air étant frais elle décide de monter sur le toit de ce bâtiment. De cette hauteur, on peut voir toute l'école, tous les élèves dans les différentes cours. On y voit même l'intérieur de certains bâtiments, notamment la salle des professeurs, où elle voit la tête de ceux avec <text:soft-page-break/>qui elle devra passer une heure. Elle souffla. Ils étaient tous là, l'air heureux, comme si de bons trucs leur étaient arrivés hier, et qu'ils étaient fin prêts à embêter les élèves.</text:p>
      <text:p text:style-name="P5"><text:tab/>Elle détestait par-dessus tout voir la tête souriante des professeurs, car on y lisait clairement du sadisme dedans. Quand elle y lisait ça, elle voulait simplement partir, car c'était là que se retenir de leur répondre était le plus dur. Elle avait toujours peur que sa bouche fourche, qu'elle est un lapsus, et qu'elle se retrouve mal. Comme c'était arrivé la dernière fois, où non seulement elle était de mauvaise humeur, mais en plus la professeur la provoquait.</text:p>
      <text:p text:style-name="P5"><text:tab/>Elle s'entendit souffler une seconde fois. Plus puissamment cette fois.</text:p>
      <text:p text:style-name="P5"/>
      <text:list xml:id="list2204411131224924077" text:style-name="L22">
        <text:list-item>
          <text:p text:style-name="P31">Qu'est-ce qui t'énerve ? Voir les profs rirent entre eux ?</text:p>
        </text:list-item>
      </text:list>
      <text:p text:style-name="P5"/>
      <text:p text:style-name="P5"><text:tab/>Elle sursauta, et tourna rapidement sa tête vers la droite. Elle sembla se calmer quand elle vit le visage de son camarade. </text:p>
      <text:p text:style-name="P5"/>
      <text:list xml:id="list280645705638490653" text:style-name="L23">
        <text:list-item>
          <text:p text:style-name="P32">Ils sont certainement en train de parler d'élèves, actuellement. Compléta t-il, d'un ton clair et calme.</text:p>
        </text:list-item>
        <text:list-item>
          <text:p text:style-name="P32">J'ai toujours détesté les discussions entre professeurs. La plupart du temps, ils se moquent d'élèves en difficulté, et quand ils les ont en face d'eux, ils disent qu'ils sont là pour les aider. En réalité, ils les enfonce derrière leur dos, et à chaque fois, ils rêvent de leur dire « Mais t'es bête ou quoi ?! C'est ton cerveau qui a un problème ? T'en as un au moins ?! C'est simple ça ! », mais ne le font pas pour ne pas se faire virer ; ce n'est pas même pas pour le bien de l'élève qu'ils se retiennent de le dire.</text:p>
        </text:list-item>
      </text:list>
      <text:p text:style-name="P5"/>
      <text:p text:style-name="P5"><text:tab/>Jiu, peu bavard, se contenta de hocher la tête. Puis, après un certain temps de silence, prononça quelques mots en réponse.</text:p>
      <text:p text:style-name="P5"/>
      <text:list xml:id="list4872580162030663520" text:style-name="L24">
        <text:list-item>
          <text:p text:style-name="P33">J'étais souvent le sujet de conversation des professeurs, à une époque – et certainement maintenant aussi. Il faut dire qu'un élève autiste est souvent le sujet de conversation. Je les ai même entendu parier sur moi, un jour : quel professeur arrivera à me faire parler durant la journée. Les perdants paieraient quelques chose aux gagnants. Au final, pour éviter l'injustice, je n'ai pas parlé de toute la journée – et je ne comptais pas parler de toute manière, car je parlais encore moins avant.</text:p>
        </text:list-item>
        <text:list-item>
          <text:p text:style-name="P33">C'est arrivé dans ton ancien collège ?</text:p>
        </text:list-item>
        <text:list-item>
          <text:p text:style-name="P33">Oui, au début de l'année. Je n'étais pas au collège avant cette année.</text:p>
        </text:list-item>
        <text:list-item>
          <text:p text:style-name="P33">Tu n'allais pas en cours ?</text:p>
        </text:list-item>
        <text:list-item>
          <text:p text:style-name="P33">Non.</text:p>
        </text:list-item>
      </text:list>
      <text:p text:style-name="P5"/>
      <text:p text:style-name="P5"><text:tab/>Elle ne posa aucune question. Elle avait arrêté son observation, et le regardait lui. « Qu'est-ce qui pourrait l'avoir rendu comme ça ? Ou bien est-ce de naissance ? ». Il regardait l'arbre, en face du bâtiment. Il semblait être âgé de plusieurs milliers d'années, et menaçait le bâtiment. Ses feuilles bougeaient en fonction du puissant vent qui soufflait ce jour-là, et il les regardait. Ses yeux bougeaient à fonction du mouvement des branches. Il avait l'air totalement ailleurs, et il trouvait ce spectacle aussi divertissant qu'un spectacle de cirque pour un enfant. Julia le regardait, fascinée. Il lui en fallait si peu pour s'occuper. Elle avait l'impression que son visage était détendu lorsqu'il regardait ailleurs. Les cheveux de son camarade suivait le mouvement aléatoire des rafales. Lorsqu'elles étaient trop fortes, ses yeux s'asséchaient et se fermaient, et il les rouvrait lentement.</text:p>
      <text:p text:style-name="P5"><text:tab/>Elle se tourna, regardant la direction opposée que Jiu observait. Elle leva la tête vers le ciel, il était gris. « La pluie va bientôt tomber », s'entendit-elle dire. Il se retourne vers elle, et acquiesce. Surprise, elle rétorque :</text:p>
      <text:p text:style-name="P5"/>
      <text:list xml:id="list6957533000510797952" text:style-name="L25">
        <text:list-item>
          <text:p text:style-name="P34">Tu le savais déjà ? Il pointe son doigt vers l'arbre.</text:p>
        </text:list-item>
        <text:list-item>
          <text:p text:style-name="P34">Les oiseaux, dans l'arbre. Ils ne font plus aucun bruit, je suis sûr que tu n'as même pas remarqué qu'il y en avait. Il risque de pleuvoir d'ici quelques minutes. De plus, on voit les dessous des feuilles de cet arbre caduc, c'est aussi un signe de pluie.</text:p>
        </text:list-item>
      </text:list>
      <text:p text:style-name="P5"/>
      <text:p text:style-name="P5"><text:tab/>Les yeux de la collégienne s'écarquillèrent. Il regardait l'arbre pour savoir quel temps il faisait, c'est pour ça qu'il paraissait si captivé. Elle était impressionnée par sa capacité à faire attention aux choses. Elle n'a pas fait attention aux oiseaux, et encore moins aux feuilles ; elle était également loin de se douter que le silence des oiseaux ou que les feuilles retournées étaient un signe de pluie imminente. Elle se sentit légèrement stupide. Elle sembla montrer ce sentiment sur son visage, car Jiu sourit soudainement, et dit :</text:p>
      <text:p text:style-name="P5"/>
      <text:list xml:id="list6584778511758603970" text:style-name="L26">
        <text:list-item>
          <text:p text:style-name="P35">Ne sois pas envieuse de ça, le fait que j'y fasse attention montre surtout un ennui total. Je préférerai ne pas le remarquer.</text:p>
        </text:list-item>
      </text:list>
      <text:p text:style-name="P5"/>
      <text:p text:style-name="P5"><text:tab/>À peine termina t-il sa phrase, que la première goutte de pluie tomba, avec elle la seconde, et <text:soft-page-break/>l'averse devint forte. Ils coururent dans le bâtiment se protéger, mais ils étaient déjà tous les deux mouillés ; particulièrement les cheveux. Tandis que Julia tentait de se les arranger brièvement, l'adolescent n'y portait pas attention. Elle remarqua cela, s'approcha de lui, tendit la main, et, sous le regard intrigué de son camarade, lui remit les cheveux en place. Il ne prononça pas un mot, et n'osa pas bouger. </text:p>
      <text:p text:style-name="P5"><text:tab/>Lorsqu'elle eût fini, elle fit demi-tour, et s'assit sur les escaliers. Les cours allaient certainement commencer, mais elle avait envie de traîner encore. Malheureusement, si elle le faisait, ses professeurs n'allaient pas se gêner de prévenir la vie scolaire, qui préviendra sa mère. Après tout, c'était leur travail.</text:p>
      <text:p text:style-name="P5"><text:tab/>Au bout de quelques minutes, elle se leva, et s'apprêta à franchir le seuil de la porte. Au dernier moment, elle tourna la tête, s'apprêtant à voir celle de Jiu, mais elle n'y était pas. Elle gigota alors dans tous les sens, mais nulle trace de lui.</text:p>
      <text:p text:style-name="P5"/>
      <text:list xml:id="list2716220317872994813" text:style-name="L27">
        <text:list-item>
          <text:p text:style-name="P36">J...Jiu ? Dit-elle, peu convaincue.</text:p>
        </text:list-item>
      </text:list>
      <text:p text:style-name="P5"/>
      <text:p text:style-name="P5"><text:tab/>Aucune réponse.</text:p>
      <text:p text:style-name="P5"><text:tab/>Avait-elle rêvé, lorsqu'elle l'avait vue, lorsqu'elle avait discuté avec lui ?</text:p>
      <text:p text:style-name="P5"><text:tab/>Elle remonta les escaliers, puis vit le corps de son camarade assis, sa tête appuyée contre le mur, les yeux fermés.</text:p>
      <text:p text:style-name="P5"><text:tab/>Un peu paniquée, elle s'approcha de lui. Elle sentit son souffle ; il respirait.</text:p>
      <text:p text:style-name="P5"/>
      <text:list xml:id="list8335599049901778467" text:style-name="L28">
        <text:list-item>
          <text:p text:style-name="P37">Il s'est endormi ? Elle souffla.</text:p>
        </text:list-item>
      </text:list>
      <text:p text:style-name="P5"/>
      <text:p text:style-name="P5"><text:tab/>Lorsqu'elle s'apprêta à se relever, elle sentit qu'on l'agrippait par le poignet. Elle tourna la tête vers Jiu, intriguée. Elle vit les yeux affaiblis de celui-ci. Il n'avait pas dû <text:span text:style-name="T5">que</text:span> s'endormir. Il prononça, avec difficulté « D... de l'eau... donne-moi de l'eau... ». Celle-ci courut dehors, demander à une personne, toujours dans la cour, une bouteille d'eau. Quelques minutes plus tard, elle réussit à en trouver une. Elle rentra rapidement dans le bâtiment, et lui servit l'eau.</text:p>
      <text:p text:style-name="P5"><text:tab/>Il peinait à respirer.</text:p>
      <text:p text:style-name="P5"><text:tab/>Elle commença à paniquer. « Tu veux aller voir l'infirmière ?! ». Il secoua la tête. « Ce n'est pas la première fois que ça m'arrive. Reste juste ici. Je déteste être seul quand ça arrive. ». La tête de Jiu tomba sur les épaules de sa camarade, toujours pas rassurée. Si ça se trouve, c'était quelque chose de grave.</text:p>
      <text:p text:style-name="P5"/>
      <text:list xml:id="list7359547550784653192" text:style-name="L29">
        <text:list-item>
          <text:p text:style-name="P38">Tu es sûr ? Tu m'as l'air vraiment mal en point, là. Et c'est arrivé si vite !</text:p>
        </text:list-item>
        <text:list-item>
          <text:p text:style-name="P38">C'est juste une crise d'angoisse, termina t-il.</text:p>
        </text:list-item>
      </text:list>
      <text:p text:style-name="P5"/>
      <text:p text:style-name="P5"><text:tab/>« Une crise d'angoisse ? Pourquoi ? » se demanda t-elle, sans oser le dire. Si c'était vraiment ça, il était inutile de le stresser encore plus en lui disant que ça pourrait être grave. Elle lui tapota simplement la tête, comme l'aurait fait une mère bienveillante, essayant de calmer son enfant d'un chagrin. Elle attendit de le sentir se calmer, patiemment. C'était la première fois qu'elle faisait ça pour quelqu'un, et ça l'embarrassait un peu, en revanche, elle n'était pas capable de le laisser comme ça, sans rien faire.</text:p>
      <text:p text:style-name="P5"/>
      <text:p text:style-name="P5"><text:tab/>Quelques minutes plus tard, elle sentait qu'il était moins crispé. Elle stoppa son geste répétitif, et s'autorisa à lui poser des questions.</text:p>
      <text:p text:style-name="P5"/>
      <text:list xml:id="list6316718322758536537" text:style-name="L30">
        <text:list-item>
          <text:p text:style-name="P39">Tu fais souvent ce genre de crise ? Comment ça se fait ?</text:p>
        </text:list-item>
        <text:list-item>
          <text:p text:style-name="P39">Un traumatisme.</text:p>
        </text:list-item>
      </text:list>
      <text:p text:style-name="P5"/>
      <text:p text:style-name="P5"><text:tab/>Elle aurait voulu lui demander ce qu'il s'était passé, mais se dit que ça n'était pas une bonne idée. Elle posa alors la question suivante.</text:p>
      <text:p text:style-name="P5"/>
      <text:list xml:id="list1407935063730657617" text:style-name="L31">
        <text:list-item>
          <text:p text:style-name="P40">Pourquoi à ce moment là ? Il haussa les épaules.</text:p>
        </text:list-item>
        <text:list-item>
          <text:p text:style-name="P40">Aucune idée. Les autres fois que j'en ai fait, c'était uniquement en présence d'orage.</text:p>
        </text:list-item>
      </text:list>
      <text:p text:style-name="P5"/>
      <text:p text:style-name="P5"><text:tab/>Les yeux de Julia s'écarquillèrent, ce que son camarade remarqua.</text:p>
      <text:p text:style-name="P5"/>
      <text:list xml:id="list8560615771326652100" text:style-name="L32">
        <text:list-item>
          <text:p text:style-name="P41">Qu'y a t-il ?</text:p>
        </text:list-item>
      </text:list>
      <text:p text:style-name="P5"/>
      <text:p text:style-name="P5"><text:tab/>Elle rit nerveusement.</text:p>
      <text:p text:style-name="P5"/>
      <text:list xml:id="list2749358767254228790" text:style-name="L33">
        <text:list-item>
          <text:p text:style-name="P42">Tu penses que faire des crises d'angoisse durant les orages est un signe de traumatisme ?</text:p>
        </text:list-item>
        <text:list-item>
          <text:p text:style-name="P42">Une crise d'angoisse, c'est différent d'une peur ou d'une phobie ; donc oui, si c'était une crise d'angoisse, c'est au-delà de la peur, c'est un traumatisme, lié à l'enfance, souvent. Ça peut être parce que l'orage rappelle un passage traumatisant, par exemple.</text:p>
        </text:list-item>
      </text:list>
      <text:p text:style-name="P5"><text:soft-page-break/><text:tab/>La jeune fille eut un air choqué.</text:p>
      <text:p text:style-name="P5"/>
      <text:list xml:id="list6757130752984086272" text:style-name="L34">
        <text:list-item>
          <text:p text:style-name="P43">Mais... de quoi pourrais-je être traumatisée ? Chuchota t-elle, totalement perdue. Son camarade entendit la phrase.</text:p>
        </text:list-item>
        <text:list-item>
          <text:p text:style-name="P43">Les orages te provoquent de l'angoisse aussi ? Demanda t-il. Elle hocha la tête, comme incapable de répondre. Et tu ne sais pas pourquoi ? Continua t-il. Cette fois-ci, elle secoua la tête. N'est-ce pas en rapport avec tes parents ? Si c'est quelque chose dont tu ne rappelles pas, c'est certainement dû à tes <text:span text:style-name="T5">vrais</text:span> parents, n'est-ce pas ? Il existe des traumatismes inconscients.</text:p>
        </text:list-item>
      </text:list>
      <text:p text:style-name="P5"/>
      <text:p text:style-name="P5"><text:tab/>Cette fois-ci, aucun signe de réponse, or mis les yeux encore plus écarquillés. Il n'insista pas, connaissant ce genre de sentiments.</text:p>
      <text:p text:style-name="P5"/>
      <text:list xml:id="list811250999015536607" text:style-name="L35">
        <text:list-item>
          <text:p text:style-name="P44">Allons en cours, nous avons déjà une demi-heure de retard.</text:p>
        </text:list-item>
      </text:list>
      <text:p text:style-name="P5"/>
      <text:p text:style-name="P5"><text:tab/>Elle hocha la tête, et se leva difficilement, sous l'effet du choc. Elle pensait avoir tout oublié de ses vrais parents, ne plus rien savoir à leur propos, elle ne voulait pas s'en rappeler. Ce serait simplement douloureux, et elle était heureuse de n'avoir aucun reste d'eux.</text:p>
      <text:p text:style-name="P5"><text:tab/>Mais elle venait d'apprendre que son inconscient était encore bien loin de les avoir oublier, à tel point qu'ils étaient la cause de ses grosses crises de peur durant les orages. </text:p>
      <text:p text:style-name="P5"><text:tab/>Alors qu'ils montaient les escaliers, Julia prit le coude de son camarade, les yeux vides. « Tu m'avais bien dit que tu pouvais demander à la police de rechercher l'accident de mes parents, n'est-ce pas ? ». Sa voix était vide de sentiments, faible, tremblotante, ses yeux avaient pris une teinte sobre, et n'avait aucun dégradé. « Tu veux bien faire ça pour moi ? ». Jiu fut légèrement surpris, mais aucun de ses muscles ne le montrèrent. « Es-tu vraiment prête à le savoir ? », dit-il.</text:p>
      <text:p text:style-name="P5"/>
      <text:p text:style-name="P5"><text:tab/>« Je ne serais jamais prête ; il faut bien que je sache ce qui est arrivé à mes vrais parents. Je pensais vraiment... les avoir totalement oubliés. ». Ses yeux vides firent couler quelques larmes, et semblèrent supplier Jiu de l'aider.</text:p>
      <text:p text:style-name="P5"/>
      <text:p text:style-name="P5"><text:tab/><text:tab/><text:span text:style-name="T3">Chapitre 7</text:span></text:p>
      <text:p text:style-name="P5"/>
      <text:p text:style-name="P5"><text:tab/>Cette fois-ci, les yeux de Jiu s'écarquillèrent. Il fut surpris. Non seulement de sa demande, car il était loin de s'y attendre, mais surtout des larmes qui coulaient sur la joue de son amie. « Pourquoi pleurait-elle ? » se disait-il. « Elle n'a même pas de souvenirs de ses parents ; pourquoi pleure t-elle ? ».</text:p>
      <text:p text:style-name="P5"><text:tab/>Il la regarda quelques instants, ne détachant pas les larmes et leurs chemins. Ne sachant pas quoi dire, non plus.</text:p>
      <text:p text:style-name="P5"><text:tab/>S'il répondait « Oui », est-ce que ça suffirait ?</text:p>
      <text:p text:style-name="P5"><text:tab/>Devrait-il la laisser pleurer ?</text:p>
      <text:p text:style-name="P5"><text:tab/>Ou devrait-il la consoler ?</text:p>
      <text:p text:style-name="P5"><text:tab/>Comment la consoler ?</text:p>
      <text:p text:style-name="P5"><text:tab/>Il ne savait pas quoi faire, et il se détestait pour ça. Il s'en voulait d'être si maladroit, si inutile. Mais aucun de ces sentiments ne se lisaient sur son visage, et il allait se servir de cette « chance », qu'il prenait autrefois pour un malheur.</text:p>
      <text:p text:style-name="P5"><text:tab/>Il s'entendit dire « J'accepte, j'accepte. Alors arrête de pleurer, ou tu sembleras misérable aux yeux des autres élèves », assez froidement. Elle sécha immédiatement ses larmes, et sourit, comme elle le faisait faussement, en présence des autres.</text:p>
      <text:p text:style-name="P5"/>
      <text:p text:style-name="P5"><text:tab/>Elle monta énergiquement les escaliers qui lui restaient, et rentra en classe, toquant, s'excusant du retard, sans ticket, ou mot de la vie scolaire.</text:p>
      <text:p text:style-name="P5"><text:tab/>Le professeur la regarda, attendant qu'elle lui montre quelque chose, signifiant son absence. Riant nerveusement, elle dit « Désolée, je n'ai aucun mot... j'ai été prise par la pluie sans m'en rendre compte dans la cour, et j'ai attendu qu'elle se calme ». Bien que ça semble assez prétentieux, cette excuse fonctionnait très bien ; la cour étant grande, elle pouvait être assez loin du bâtiment principal, et sans capuche. De plus, la pluie s'était arrêtée quelques minutes après la grosse averse, c'était les giboulées de Mars après tout. Le professeur se tourna vers Jiu, s'attendant à ce qu'il se justifie également. Julia le sauva en disant qu'elle l'avait trouvé en chemin, et que c'était le même cas qu'elle.</text:p>
      <text:p text:style-name="P5"><text:tab/>Bien sûr, les deux se prirent une leçon de morale assez longue, et un mot dans le carnet, car « on n'arrive pas en retard en cours pour ne pas se mouiller » ; bien que pour Julia, la santé restait bien plus importante que les cours. De plus, elle avait eu envie de lui rétorquer que les professeurs étaient les premiers à se plaindre lorsqu'il y avait trop d'absents dans la classe, et que si elle allait sous la pluie, elle risquait de tomber malade, alors qu'il fallait savoir, mais se retint, car ça ne correspondait pas du tout à son masque.</text:p>
      <text:p text:style-name="P5"><text:tab/>Le reste du cours se passa normalement, ce qui surprit Jiu. Sa camarade avait, soit totalement <text:soft-page-break/>inventé les larmes précédentes, soit un vrai don pour le théâtre. Il prit la seconde possibilité, car ce n'était pas la première fois qu'elle faisait semblant.</text:p>
      <text:p text:style-name="P5"/>
      <text:p text:style-name="P5"><text:tab/>Le soir, Julia montra son mot à sa mère, qui ricanait de l'audace de sa propre fille. Bien sûr, elle n'avait pas dit la vérité à sa mère ; ce n'est pas qu'elle en avait peur, mais elle avait tendance à douter d'elle depuis qu'elle avait la certitude que ce n'était pas sa vraie mère. L'inconscient, supposait-elle.</text:p>
      <text:p text:style-name="P5"><text:tab/>Elle entendit la météo. Il était prévu tempête, ce soir. Intérieurement, elle sauta de joie. Elle adorait ce genre d’événement. Cela la rendait nostalgique, et elle adorait ce sentiment.</text:p>
      <text:p text:style-name="P5"><text:tab/>Soudainement, elle se surprit à aimer le sentiment de nostalgie.</text:p>
      <text:p text:style-name="P5"><text:tab/>« Serait-ce encore en rapport avec ma vraie mère ? Parce que je suis nostalgique de cette époque ?... », se dit-elle.</text:p>
      <text:p text:style-name="P5"><text:tab/>Elle préféra se chasser cette pensée de l'esprit.</text:p>
      <text:p text:style-name="P5"><text:tab/>Tout le reste de la soirée, Julia resta, à s'imaginer le spectacle qui s'offrira à elle ce soir-là. Elle chargea entièrement son mp3, car lorsque cela arrivait, elle s'était créé un chemin secret, qui la menait dans une salle, dont sa mère ne connaissait pas l'existence, et elle écoutait de la musique, prenait des photos et, de temps en temps, chantait, excitée par ce temps.</text:p>
      <text:p text:style-name="P5"><text:tab/>Car oui, Julia adorait deux choses : la musique coréenne et la photographie. Et lorsqu'il y avait une tempête, elle adorait écouter la musique à fond, et prendre des photos du vent, de la pluie, tout ça dans l'obscurité de la nuit. Et elle adorait ça. Car ce qui l'effrayait, dans les orages, c'était le <text:span text:style-name="T5">son</text:span>. Et avec les écouteurs, ça n'avait plus aucun effet sur elle.</text:p>
      <text:p text:style-name="P5"/>
      <text:p text:style-name="P5"><text:tab/>Lorsque la nuit tomba, vers 19 heures 30 <text:s/>– merci le mois de Mars pour ce coucher tôt – elle s'absenta, prétendant qu'elle allait aux toilettes. Durant ces moments-là, sa mère s'était rendue compte que sa fille allait toujours aux toilettes, et se doutait que sa fille n'était pas aux toilettes tout ce temps-là, mais elle ne vérifiait pas. Elle se disait que Julia regardait l'orage grâce à la fenêtre des toilettes, ou de la salle de bain (les pièces étant proches l'une de l'autre). </text:p>
      <text:p text:style-name="P5"><text:tab/>Un jour, alors qu'elle s'était enfermée dans sa chambre (également la chambre à sa mère, suite à un petit appartement), elle avait lancé quelques chose dans l'ancienne cheminée – en réalité, maintenant, on a pas l'impression que c'en est une, car elle est rebouchée, seules les traces de cramées au-dessus le montrent. L'objet rebondit sur le mur, puis tomba. Lorsqu'elle essaya de retrouver l'objet, elle vit un trou noir. Un <text:span text:style-name="T5">grand</text:span> trou noir. À ce moment-là, elle découvrit que le sol, rebouchant l'ancienne cheminée, était en fait une simple plaque, motif parquais (comme le reste du sol de la maison), et qu'en dessous, régnait un escalier, menant à un espèce de sous-sol, poussiéreux. Cette pièce devait être l'équivalent du première étage, Julia habitant au second. Il y avait, là, dans cette étrange pièce, une immense fenêtre, une chaise <text:span text:style-name="T5">et</text:span> une longue-vue.. Julia n'avait jamais compris pourquoi il y avait une telle pièce, mais elle pouvait y observer les étoiles, et autres choses.</text:p>
      <text:p text:style-name="P5"><text:tab/>« Pourquoi ? »</text:p>
      <text:p text:style-name="P5"><text:tab/>« Les anciens habitants ont créée cette pièce ? », s'était-elle demandée. Mais elle n'en sût rien, et n'en saura rien. Elle se contentait simplement de s'y asseoir, et d'en profiter. La fenêtre s'ouvrait, alors elle prenait des photos, avec ou sans flash.</text:p>
      <text:p text:style-name="P5"><text:tab/>Julia alluma son mp3, enleva la poussière de la chaise, s'assit dessus, mit ses écouteurs, appuya sa tête contre le mur, et observait dehors, son appareil photo non loin. Tout en chantant une chanson triste, elle regardait les feuilles des arbres bouger, sous le vent fort de la tempête, et se surprit à penser à Jiu, regardant, il y a peu, un arbre de la même façon qu'elle actuellement. Puis, un premier éclair se montra. Cette fois, se fut le flash de Jiu, expliquant qu'il faisait des crises lors d'orage, qui lui vint en tête. Puis, juste après, elle se rappela quand il lui dit « Je déteste être seul quand ça arrive ».</text:p>
      <text:p text:style-name="P5"><text:tab/>« I... il n'est pas seul. Il a ses parents... n'est-ce pas ? », se chuchota t-elle, oubliant même la musique à fond dans ses oreilles.</text:p>
      <text:p text:style-name="P5"><text:tab/>« Mais pourquoi j'ai le sentiment qu'il est seul ? … ».</text:p>
      <text:p text:style-name="P5"><text:tab/>Elle mit ça sur le compte de sa folie personnelle, mais l'angoisse, dans son ventre, monta. Elle se sentirait vraiment mal, le lendemain, d'apprendre qu'il était seul, durant cet instant, pendant qu'elle prenait des photos. Mais en même temps, elle ne sait pas du tout où elle est, et sa mère ne la laisserai jamais sortir à une telle heure. Malgré tout, elle ne pouvait s'empêcher d'essayer.</text:p>
      <text:p text:style-name="P5"><text:tab/>Remplaçant ses écouteurs par son casque, laissant son appareil photo caché dans une boite au sous-sol – elle l'avait acheté en secret, donc elle le cachait – elle monta soudainement, prit un manteau épais, avec une capuche, et, sans laisser sa mère prononcer un mot, lui dit qu'elle reviendra vite.</text:p>
      <text:p text:style-name="P5"><text:tab/>Elle n'oublia pas son téléphone.</text:p>
      <text:p text:style-name="P5"/>
      <text:p text:style-name="P5"><text:tab/>Sous la pluie, elle laissa ses pieds la diriger. Elle se vit, sur le trottoir opposé du collège. « Dans... le bâtiment ?... », se dit-elle. Elle commença à y aller, se disant elle-même que c'était totalement improbable.</text:p>
      <text:p text:style-name="P5"><text:tab/>Alors qu'elle traversa la route, elle entendit une voiture, rouler à toute vitesse. Elle se tourna, totalement paniquée, et vit les deux fars rouler dans sa direction. Paralysée par la peur, elle ne bougea pas, et voyait simplement les deux points de lumière s'avancer vers elle rapidement. Au même moment, comme <text:soft-page-break/>synchronisés, l'éclair tapa, et, malgré son casque, elle entendit le tonnerre gronder, elle n'entendit <text:span text:style-name="T5">QUE</text:span> le tonnerre gronder.</text:p>
      <text:p text:style-name="P5"/>
      <text:p text:style-name="P5"><text:tab/><text:tab/><text:span text:style-name="T3">Chapitre 8</text:span></text:p>
      <text:p text:style-name="P9"/>
      <text:p text:style-name="P6"><text:tab/>Elle entendit des voix crier. Un bruit d'ambulance se rapprocher. Du sang. Du sang partout. Elle voyait tout à l'envers. Elle essaya de bouger, mais se retrouver bloquer entre deux sièges, retournés eux aussi.</text:p>
      <text:p text:style-name="P6"><text:tab/>« Des sièges ? »</text:p>
      <text:p text:style-name="P6"><text:tab/>Elle paniqua. Elle était à la limite de vomir, son regard était le signe d'un traumatisme. À quelques centimètres, elle voyait deux corps. Deux « corps ». Une de leur tête était décrochée, et les bras où les jambes ne semblaient pas être à leurs places non plus. Totalement sous le choc, elle ne bougea plus d'un centimètre, n'osa plus respirer.</text:p>
      <text:p text:style-name="P6"/>
      <text:p text:style-name="P6"><text:tab/>Soudainement, elle se sentit tomber. Mais sur quelque chose de mou. Elle cligna des yeux deux fois. <text:tab/>En dessous d'elle, une tête qu'elle connaissait ; Jiu.</text:p>
      <text:p text:style-name="P6"><text:tab/>Derrière elle, la voiture qui avait failli l'écraser ; elle avait légèrement dérailler.</text:p>
      <text:p text:style-name="P6"><text:tab/>Aucune goutte de sang, aucun siège, aucun corps. Rien. Son casque envolé, elle entendit correctement le tonnerre, et tenta de se boucher les oreilles, enfouissant sa tête sur Jiu, qui l'avait serré contre elle, pour éviter la voiture. Le conducteur, paniqué, pensait qu'ils les avaient renverser, et préféra fuir pour éviter la police. Une dizaine de minutes plus tard, le vent soufflait toujours, mais l'orage s'était dissipé, et seulement à ce moment-là, Julia se sentait capable de bouger. Alors elle parla.</text:p>
      <text:p text:style-name="P6"/>
      <text:list xml:id="list1811953671325805591" text:style-name="L36">
        <text:list-item>
          <text:p text:style-name="P46">Q... qu'est-ce qu'il s'est passé ?</text:p>
        </text:list-item>
        <text:list-item>
          <text:p text:style-name="P46">Tu as failli te faire renverser par cette voiture. Se contenta t-il de répondre.</text:p>
        </text:list-item>
      </text:list>
      <text:p text:style-name="P6"/>
      <text:p text:style-name="P6"><text:tab/>Pourtant, Julia était sûre d'avoir vu autre chose.</text:p>
      <text:p text:style-name="P6"/>
      <text:list xml:id="list4414161990533567243" text:style-name="L37">
        <text:list-item>
          <text:p text:style-name="P47">Il n'y a pas de blessé ? Ni d'ambulance ? Pas de gens qui crient, de corps décortiqués ?</text:p>
        </text:list-item>
      </text:list>
      <text:p text:style-name="P6"/>
      <text:p text:style-name="P6"><text:tab/>Il la regarda étrangement, et secoua la tête, puis lui demanda pourquoi elle posa cette question.</text:p>
      <text:p text:style-name="P6"/>
      <text:list xml:id="list6887767830048836755" text:style-name="L38">
        <text:list-item>
          <text:p text:style-name="P48">Je suis pourtant sûre d'avoir vu ça. J'ai vu les deux phares abîmés de cette voiture devenir plus éclatants, plus « luxueux », et ils s'approchaient de moi. J'étais à l'arrière d'une voiture, avec deux personnes à l'avant. Et quand le tonnerre à crier, je l'ai entendu par-dessus mon casque, je me retrouvais écrasée par un siège, j'entendais l'ambulance arriver, des gens hurler, et j'ai vu les deux corps, auparavant assis, totalement décortiqués. Du sang partout.</text:p>
        </text:list-item>
      </text:list>
      <text:p text:style-name="P6"/>
      <text:p text:style-name="P6"><text:tab/>Rien que d'en parler, Julia tremblait. Son camarade la prit dans ses bras, pour la calmer. « Ce n'était que ton imagination, il ne s'est rien passé de tout ça, je te le jure », lui dit-il.</text:p>
      <text:p text:style-name="P6"><text:tab/>Mais ce « flash » n'en restait pas moins déstabilisant, et traumatisant.</text:p>
      <text:p text:style-name="P6"/>
      <text:list xml:id="list8323904435446213876" text:style-name="L39">
        <text:list-item>
          <text:p text:style-name="P49">Est-ce que... c'est un « souvenir » enfoui ? Lui demanda t-elle, comme s'il pouvait le savoir. Un souvenir... de l'accident de mes parents.</text:p>
        </text:list-item>
        <text:list-item>
          <text:p text:style-name="P49">Je ne le saurais qu'en sachant quel genre d'accident était celui de tes parents. J'irai me renseigner demain, je te le promets.</text:p>
          <text:p text:style-name="P49">Mais qu'est-ce que tu fais ici ? Lui demanda t-il.</text:p>
        </text:list-item>
        <text:list-item>
          <text:p text:style-name="P49">Je te retourne la question.</text:p>
        </text:list-item>
      </text:list>
      <text:p text:style-name="P6"/>
      <text:p text:style-name="P6"><text:tab/>Il souffla. « Réponds, je te dirais après, peut-être ». « J'étais inquiète. Tu m'as dit que tu faisais des crises lors d'orage, non ? Je ne voulais pas te laisser seul, si c'était le cas, et comme une idiote, je me suis retrouvée devant le collège, m'imaginant que tu y serais ». Elle souffla, exaspérée d'elle-même, et compléta, cette fois-ci exaspéré de Jiu « Et tu y étais, en plus ». Il détourna le regard, se leva, et secoua légèrement ses habits.</text:p>
      <text:p text:style-name="P6"/>
      <text:list xml:id="list1061593956173620494" text:style-name="L40">
        <text:list-item>
          <text:p text:style-name="P50">Ne le fais plus. Ça ne sert à rien que tu sois là. Et ça ne me le fait pas à chaque fois. Regarde-toi avant d'essayer de me sauver ; tu trembles encore plus que moi.</text:p>
        </text:list-item>
      </text:list>
      <text:p text:style-name="P6"/>
      <text:p text:style-name="P6"><text:tab/>Ses mots avaient des épines. Ce n'est pas comme si elle espérait le sauver, ou comme si elle ne savait pas qu'elle avait aussi un traumatisme suite à ça, il n'avait pas besoin de lui répondre si froidement. Elle le regarda, attendant qu'il explique sa présence ici, mais il ne dit rien, s'apprêtant à partir.</text:p>
      <text:p text:style-name="P6"><text:tab/>Elle regarda son dos, au loin, tandis qu'il s'en allait. Elle souffla, puis fut prise d'une énorme <text:soft-page-break/>migraine. Tout autour d'elle fut flou, apeurée, elle tenta d'appeler Jiu, mais aucun son ne sortait.</text:p>
      <text:p text:style-name="P6"><text:tab/>Elle se sentit tomber, et ne vit plus que le noir. Un néant effrayant.</text:p>
      <text:p text:style-name="P6"/>
      <text:p text:style-name="P6"><text:tab/>Elle essaya d'ouvrir ses yeux, mais l'éclat du soleil les fit refermer. Elle essaya une seconde fois, en vain. Elle avait beaucoup trop mal à la tête. « Du soleil ? », pensa t-elle.</text:p>
      <text:p text:style-name="P6"><text:tab/>Elle entendit la voix de sa mère lui dire de se calmer, et de ne pas ouvrir ses yeux. Calmement, Julia lui demanda où elle était, et ce qui c'était passé. « Un garçon t'a ramené ici, je ne sais pas comment il te connaît, ni même comment il sait que tu habites ici, mais tu t'étais évanouie, selon ses dires. Apparemment, tu as de la fièvre, et il ne faut pas que tu ouvres les yeux. Tu dors depuis environ 10 ou 11 heures. ».</text:p>
      <text:p text:style-name="P6"><text:tab/>Elle ne posa aucune autre question, et, attendit, calmement, que son mal de tête passe. Au bout d'une bonne demi-heure, celui-ci s'estompa, et elle pu enfin ouvrir les yeux, voyant un décor qu'elle connaissait plus que bien ; sa chambre. Elle regarda l'heure. 8 heures. Si elle avait dormi autant, elle supposait que c'était environ 21 heures lorsqu'elle s'était évanouie. Donc peu après « l'accident ». Elle supposa aussi que l'homme inconnu dont parlait sa mère devait être Jiu, ce qu'elle allait bientôt confirmer.</text:p>
      <text:p text:style-name="P6"/>
      <text:list xml:id="list7382387617797064657" text:style-name="L41">
        <text:list-item>
          <text:p text:style-name="P51">Je vais à l'école, maintenant.</text:p>
        </text:list-item>
      </text:list>
      <text:p text:style-name="P6"/>
      <text:p text:style-name="P6"><text:tab/>Sa mère fut surprise.</text:p>
      <text:p text:style-name="P6"/>
      <text:list xml:id="list7604380677176653974" text:style-name="L42">
        <text:list-item>
          <text:p text:style-name="P52">Vu la fièvre que tu as eu, je pensais te faire louper l'école... tu veux y aller ? Julia hocha la tête.</text:p>
        </text:list-item>
        <text:list-item>
          <text:p text:style-name="P52">Je dois confirmer quelques trucs importants. En revanche, ça me va que tu me fasses louper l'école. Sa mère, dans l'incompréhension, fronça les sourcils. Ce que je veux dire, c'est que je dois aller au collège, mais pas forcément en cours.</text:p>
        </text:list-item>
      </text:list>
      <text:p text:style-name="P6"/>
      <text:p text:style-name="P6"><text:tab/>Toujours plus ou moins intriguée, la mère hocha la tête. « Si tu veux », répondit-elle. Julia fit un sourire, un des plus faux sourire qu'elle n'eût jamais fait, car s'il y avait bien une seule chose qu'elle n'avait pas envie de faire, c'était sourire.</text:p>
      <text:p text:style-name="P6"><text:tab/>Actuellement, elle était surtout inquiète, et toujours sous le choc. Ce qu'elle avait vu hier ne voulait pas partir de sa mémoire, et ce flash revenait constamment la hanter à chaque clignement d’œil.</text:p>
      <text:p text:style-name="P6"><text:tab/>Elle devait aller à l'école, en fin de journée au moins, savoir ce que Jiu a trouvé. Il lui a promis d'y aller aujourd'hui, au commissariat, après tout. Julia avait du mal à croire qu'il puisse aussi facilement se procurer un dossier pareil, mais c'était bien son dernier espoir de connaître la vérité. Elle se surprit elle-même, d'ailleurs, de vouloir connaître la vérité. « À quoi bon ? », avait-elle toujours pensé. Après tout, ça ne ramènerait pas ses parents de la mort. Mais actuellement, elle voulait savoir. Elle se disait que connaître la vérité enlèverait ce genre de flash qu'elle voyait, voire peut-être sa peur pour les orages.</text:p>
      <text:p text:style-name="P6"><text:tab/>Si c'était le seul moyen, alors elle l'utilisera. Coûte que coûte. Elle s'habilla par rapport au temps ; cet à dire chaudement, car malgré que l'on soit en mars, il faisait extrêmement froid. Elle prit une grosse écharpe, l'enroula autour du cou, et décida de se promener, dehors. Aller en cours maintenant ne servirait à rien, se disait-elle, Jiu sera certainement en cours, ou au commissariat s'il décide de sécher.</text:p>
      <text:p text:style-name="P6"><text:tab/>Elle allait simplement se promener. Quelque part, dehors. Elle prit son appareil photo.</text:p>
      <text:p text:style-name="P6"/>
      <text:p text:style-name="P6"><text:tab/>En fin de journée, Julia, et rentra dans le collège, discrètement, et attendit dans le bâtiment. Là bas, elle se mit sur le toit, et prit des photos de la vue. Puis, prit des photos de son mur, des escaliers. Puis s'assit. Sur le mur, elle écrit tous les « souvenirs » qu'elle avait lié avec son passé. Tout ce qu'elle savait, pour relier, et faire une suite logique.</text:p>
      <text:p text:style-name="P6"/>
      <text:p text:style-name="P6"><text:tab/>Julia avait une phobie de l'orage. Le jour où elle a vu le flash de l'accident, il y avait un orage. Par dessus son casque, elle a entendu l'éclair, et c'est à ce moment-là qu'elle s'est vue coincée, avec le sang autour d'elle. Elle supposa donc que l'accident s'est passé lors d'un jour orageux.</text:p>
      <text:p text:style-name="P6"><text:tab/>Dans sa vision, elle se rappelle voir des phares, et une voiture luxueuse ; elle se rappelle être dans une voiture luxueuse aussi. Ce qui signifie que l'accident s'est passée entre deux voitures. Elle ne connaissait rien de ses parents, mais elle savait qu'ils devaient assez aisés pour avoir une telle voiture.</text:p>
      <text:p text:style-name="P6"/>
      <text:p text:style-name="P6"><text:tab/>Mais la plus grande question qu'elle avait, actuellement, c'était « Pourquoi mes souvenirs me reviennent <text:span text:style-name="T5">maintenant</text:span> ? ».</text:p>
      <text:p text:style-name="P6"><text:tab/>Et là, rien n'y répondait. Des orages, elle en avait vécu des milliards.</text:p>
      <text:p text:style-name="P6"><text:tab/>Le fait d'avoir un accident durant un orage ? Cela lui était déjà arrivée, une fois, en cm1. Et ses parents l'avaient sauvé – elle devait avoir une malédiction les soirs d'orage.</text:p>
      <text:p text:style-name="P6"><text:tab/>Alors, <text:span text:style-name="T5">pourquoi</text:span> ?!</text:p>
      <text:p text:style-name="P6"/>
      <text:p text:style-name="P6"><text:tab/>Elle abandonna, souffla, et appuya sa tête contre le mur. Quelques minutes plus tard, elle entendit quelqu'un rentrer. Elle regarda si c'était bien lui, et sembla rassurée.</text:p>
      <text:p text:style-name="P6"><text:tab/>Il leva la tête vers elle. Il avait toujours le même air, neutre, sur son visage.</text:p>
      <text:list xml:id="list3434506841227217462" text:style-name="L43">
        <text:list-item>
          <text:p text:style-name="P53"><text:soft-page-break/>Je ne pensais pas que tu serais là.</text:p>
        </text:list-item>
        <text:list-item>
          <text:p text:style-name="P53">Je suis venue simplement pour le dossier, tu t'en doutes. Répondit-elle.</text:p>
        </text:list-item>
      </text:list>
      <text:p text:style-name="P6"/>
      <text:p text:style-name="P6"><text:tab/>Il montra une enveloppe, toujours fermée, et monta les escaliers</text:p>
      <text:p text:style-name="P6"/>
      <text:list xml:id="list5049580691902746472" text:style-name="L44">
        <text:list-item>
          <text:p text:style-name="P54">Je ne l'ai pas encore ouverte.</text:p>
        </text:list-item>
        <text:list-item>
          <text:p text:style-name="P54">Je ne pensais pas que tu réussirais aussi vite : tu as fais comment ?! Lui demanda t-elle, surprise. Il garda le silence, s'assit à côté d'elle, et ouvrit l'enveloppe.</text:p>
        </text:list-item>
      </text:list>
      <text:p text:style-name="P6"/>
      <text:p text:style-name="P6"><text:tab/>Il sortit le papier, et lut les premières lignes, puis regarda les photos. Julia regardait le visage de Jiu. Si c'était quelque chose d'horrible, elle le verrait sur son visage, et ne regardera pas les photos de l'accident.</text:p>
      <text:p text:style-name="P6"/>
      <text:p text:style-name="P6"><text:tab/>Soudainement, le visage de Jiu prit une teinte blanche, ses yeux sortirent des orbites. Julia ne l'avait jamais vu ainsi. Il lâcha les photos, elles tombèrent, et sa respiration accéléra.</text:p>
      <text:p text:style-name="P6"/>
      <text:list xml:id="list3526132768935738831" text:style-name="L45">
        <text:list-item>
          <text:p text:style-name="P55">J...Jiu ?</text:p>
        </text:list-item>
      </text:list>
      <text:p text:style-name="P6"/>
      <text:p text:style-name="P9"><text:tab/><text:tab/>Chapitre 9</text:p>
      <text:p text:style-name="P6"/>
      <text:p text:style-name="P6"><text:tab/>Elle regarda son visage, inquiète. Elle descendit, et prit l'enveloppe. Elle regarda les photos, il y avait les photos de l'autre famille. Apparemment, un seul garçon aurait survécu.</text:p>
      <text:p text:style-name="P6"><text:tab/>Rapidement, elle fit le rapprochement, sans réellement y croire. Elle le regardait. « Est-ce que tu es... ». Sans dire un mot de plus, elle regarda le nom du survivant.</text:p>
      <text:p text:style-name="P6"><text:tab/>Jiu.</text:p>
      <text:p text:style-name="P6"><text:tab/>Son teint devint blanc. Elle et lui ont les mêmes traumatismes.</text:p>
      <text:p text:style-name="P6"><text:tab/>Parce qu'ils étaient dans le même accident. Elle le regarda, et se surprit à pleurer, sans savoir pourquoi. Elle se sentait coupable. Il prit sa tête entre ses mains, et ferma les yeux. D'un ton ironique, il dit :</text:p>
      <text:p text:style-name="P6"/>
      <text:list xml:id="list8580921565780192065" text:style-name="L46">
        <text:list-item>
          <text:p text:style-name="P56">Il y avait combien de chance que l'on se revoit ?</text:p>
        </text:list-item>
      </text:list>
      <text:p text:style-name="P6"/>
      <text:p text:style-name="P6"><text:tab/>Elle voyait des larmes couler sur ses joues.</text:p>
      <text:p text:style-name="P6"/>
      <text:list xml:id="list7759812048337570979" text:style-name="L47">
        <text:list-item>
          <text:p text:style-name="P57">« revoit » ? dit-elle. Tu dis ça comme si l'on se connaissait avant l'accident.</text:p>
        </text:list-item>
      </text:list>
      <text:p text:style-name="P6"/>
      <text:p text:style-name="P6"><text:tab/>Il hocha la tête, et avait un léger sourire sur les lèvres, qui contrastait ses larmes.</text:p>
      <text:p text:style-name="P6"/>
      <text:list xml:id="list8351417337981541636" text:style-name="L48">
        <text:list-item>
          <text:p text:style-name="P58">Nos familles étaient amies, et nous sommes nés la même année. Alors, inévitablement, nous étions de très bons amis, et on jouait souvent ensemble petits. Tu l'as oublié, mais tu es issue d'une famille très riche. Le genre de famille qui garde sa rangée de noble en faisant des mariages arrangés. Et les adultes avaient prévu de faire un mariage arrangé entre nous, lorsque nous serions plus grands, car ils voyaient que l'on s'entendait très bien, et que ça arrangeait les deux côtés. Et tu sais le pire ?</text:p>
        </text:list-item>
      </text:list>
      <text:p text:style-name="P6"/>
      <text:p text:style-name="P6"><text:tab/>Cette fois-ci, les larmes ne s'arrêtaient plus, et son sourire se dissipa. Il se mordait les lèvres.</text:p>
      <text:p text:style-name="P6"/>
      <text:list xml:id="list2124213053305037207" text:style-name="L49">
        <text:list-item>
          <text:p text:style-name="P59">Peu avant l'accident, j'ai appris que ma famille avait prévu un déménagement, et que ta famille ne pouvait pas suivre. Je me suis donc mis en colère dans la voiture, ce qui a distrait ma mère, au volant. Puis nous avons croisé ta voiture. Ma mère n'a pas fait attention, et elle a foncé sur votre voiture. Par ma faute.</text:p>
        </text:list-item>
      </text:list>
      <text:p text:style-name="P6"/>
      <text:p text:style-name="P6"><text:tab/>Puis son sourire, cette fois plus sombre revint.</text:p>
      <text:p text:style-name="P6"/>
      <text:list xml:id="list5415312757992388038" text:style-name="L50">
        <text:list-item>
          <text:p text:style-name="P60">Si tu savais comment j'ai culpabilisé, lorsqu'on m'a dit que tes parents étaient morts. J'étais bien loin de me douter que j'allais te revoir quelques années plus tard ; d'autant plus que tu as changé – perte de mémoire oblige. Au moins, tu n'es pas démontée par tout ça. C'est... rassurant ?</text:p>
        </text:list-item>
      </text:list>
      <text:p text:style-name="P6"/>
      <text:p text:style-name="P6"><text:tab/>Elle le regarda avec tristesse, sans savoir quoi dire. Car, après tout, que dire ? Elle se sentait simplement triste, et elle culpabilisait. Elle comprit tout seul que l'autisme s'était développé à cause la culpabilité qu'il ressentait – indirectement à cause d'elle, étant donné qu'il se sentait coupable pour elle. Elle le regardait, simplement. Les larmes étaient à la limite de couler pour elle aussi. Elle venait d'apprendre, dans la même minute, que ses parents étaient morts à cause d'un ami à elle, et que pendant tout le temps où elle vivait insouciante, sans se douter de tout ça, il vivait dans la plus grande des souffrances : la culpabilité.</text:p>
      <text:list xml:id="list1868601492337766328" text:style-name="L51">
        <text:list-item>
          <text:p text:style-name="P61"><text:soft-page-break/>Que... devrions-nous faire ? Demanda t-elle, au bout de quelques temps ?</text:p>
        </text:list-item>
        <text:list-item>
          <text:p text:style-name="P61">Dans quel sens ? Lui répondit-il.</text:p>
        </text:list-item>
        <text:list-item>
          <text:p text:style-name="P61">Je veux dire... je ne sais pas quoi faire. Me concernant, je n'ai aucune intention de t'en vouloir, et je ne ressens aucune haine envers toi, parce que tu aurais « sois-disant » tué mes parents en « provoquant » l'accident. En revanche, pour toi, je ne sais pas... si rester ami avec une personne qui te rappellera de mauvaises choses te convient.</text:p>
        </text:list-item>
      </text:list>
      <text:p text:style-name="P6"/>
      <text:p text:style-name="P6"><text:tab/>Il haussa les épaules, sans répondre. Puis, après quelques minutes de silence, durant lesquelles le cœur de Julia battait à pleine allure, il s'exclama enfin.</text:p>
      <text:p text:style-name="P6"/>
      <text:list xml:id="list6401527172701513549" text:style-name="L52">
        <text:list-item>
          <text:p text:style-name="P62">Je n'ai pas de raison de t'en vouloir. Tu es la <text:span text:style-name="T6">victime</text:span> dans tout ça, et pas le contraire. D'une autre optique, je pense... pouvoir profiter de l'occasion de redevenir ami pour te protéger.</text:p>
        </text:list-item>
        <text:list-item>
          <text:p text:style-name="P62">Me protéger de quoi ? Sourit-elle, ironiquement.</text:p>
        </text:list-item>
        <text:list-item>
          <text:p text:style-name="P62">Peu importe de quoi ; que ce soit te protéger, ou t'aider, peu importe la tâche. C'est le seul moyen pour me faire, ne serait-ce qu'un peu, déculpabiliser. Je t'en supplie, ne refuse pas.</text:p>
        </text:list-item>
        <text:list-item>
          <text:p text:style-name="P62">Fais ce que tu veux, mais je ne suis pas certaine que ce soit très utile. Tu veux... me protéger ?</text:p>
        </text:list-item>
      </text:list>
      <text:p text:style-name="P6"/>
      <text:p text:style-name="P6"><text:tab/>Il hocha la tête. Elle trouva cette idée étrange, mais n'avait rien contre. Cela faisait d'une pierre deux coups ; elle le fera déculpabiliser en se faisant déculpabiliser elle-même. Car, se dire qu'il souffle à cause d'elle la faisait se sentir coupable. Alors si elle pouvait l'aider à ne plus ressentir ça, elle accepterait avec joie.</text:p>
      <text:p text:style-name="P6"><text:tab/>Et c'est ce qu'elle fit.</text:p>
      <text:p text:style-name="P6"/>
      <text:list xml:id="list3353841079229078296" text:style-name="L53">
        <text:list-item>
          <text:p text:style-name="P63">Très bien. Si tu en as envie, je n'ai aucune raison de refuser, moi. C'est tout en mon honneur. En revanche, qu'une chose soit claire : je ne t'en veux pas, et je n'ai jamais pensé, une seule seconde, que tout était de ta faute.</text:p>
        </text:list-item>
      </text:list>
      <text:p text:style-name="P6"/>
      <text:p text:style-name="P6"><text:tab/>Encore une fois, il hocha la tête. « Dans ce cas, tout est réglé ! », dit-elle, en souriant faussement. Il la regarda droit dans les yeux, calmement, sans rien dire. Elle comprit que ce qu'elle faisait de force était totalement inutile, car il le comprenait de suite, et stoppa net son sourire. Elle tourna la tête vers la fenêtre, près des escaliers, et souffla. « Dans ce cas, partons », se corrigea t-elle. Julia descendit les premières marches, et entendit son camarade se lever, mais ne se retourna pas.</text:p>
      <text:p text:style-name="P6"><text:tab/>Au bout de quelques minutes, Julia reprit un air joyeux. C'était son habitude, peu importe combien elle souffrait, elle s'était toujours cachée derrière un masque. Surtout quand il y avait des gens autour, mais même lorsqu'elle était seule.</text:p>
      <text:p text:style-name="P6"/>
      <text:list xml:id="list2508107948499595063" text:style-name="L54">
        <text:list-item>
          <text:p text:style-name="P64">Raconte moi comment j'étais, petite ! Lui dit-elle, riante. Il haussa les épaules.</text:p>
        </text:list-item>
        <text:list-item>
          <text:p text:style-name="P64">Que veux-tu savoir ?</text:p>
        </text:list-item>
        <text:list-item>
          <text:p text:style-name="P64">Tout ! Tu devais bien me connaître, non ?</text:p>
        </text:list-item>
        <text:list-item>
          <text:p text:style-name="P64">Je ne lisais pas dans ta tête, non plus.</text:p>
        </text:list-item>
        <text:list-item>
          <text:p text:style-name="P64">Et alors ? J'étais comment ?! </text:p>
        </text:list-item>
        <text:list-item>
          <text:p text:style-name="P64">Souriante. </text:p>
        </text:list-item>
      </text:list>
      <text:p text:style-name="P6"/>
      <text:p text:style-name="P6"><text:tab/>Elle fit mine de bouder. Comme si ça lui suffisait, de savoir ça.</text:p>
      <text:p text:style-name="P6"><text:tab/>Comme elle comprit qu'il ne savait pas comment s'y prendre, elle changea sa question.</text:p>
      <text:p text:style-name="P6"/>
      <text:list xml:id="list942382968368830462" text:style-name="L55">
        <text:list-item>
          <text:p text:style-name="P65">Et ma famille ? Tu m'as dit que c'était une famille riche, mais tu n'es pas rentré dans les détails !</text:p>
        </text:list-item>
        <text:list-item>
          <text:p text:style-name="P65">Ta famille ? Elle avait une très grande maison, plutôt décorée de façon mignonne – du rose et du blanc majoritairement, avec un immense jardin. Ton père était peu présent, mais très aimant tout de même. Ta mère te laissait souvent chez moi, elle était aussi très occupée. La raison est simple : tous les deux dirigeaient une agence musicale extrêmement connue, mais uniquement en Asie (les fonctionnements étant différents là-bas). Je pense que tu aimes toujours les musiques coréennes ? Ce sont tes parents qui t'en faisaient écouter, enfants. Ils étaient donc souvent en Corée, ou au Japon, donc peu présents. Ton père composait pas mal de chansons pour les nouveaux artistes, et leur apprenait à composer. Ta mère s'occupait de tout le reste ; pub, planning, tout ça, et parlait couramment le japonais, le coréen et l'anglais – bien sûr, le français également. Leur agence a tellement fonctionné qu'ils sont devenus riches, et le type d'habit « froufrous » qu'utilisait ta mère sur toi est un type d'habit japonais. Le « lolita », si je m'en rappelle bien. De longues robes, roses et blanches, remplies de petits trucs mignons. Les fois où ils n'étaient pas présents, tu restais chez moi. C'est tout ce que je sais sur eux.</text:p>
        </text:list-item>
        <text:list-item>
          <text:p text:style-name="P65">C'est déjà mieux que ce que je « sais » sur eux, souffla t-elle. Quel est le nom de leur ancienne agence ?</text:p>
        </text:list-item>
        <text:list-item>
          <text:p text:style-name="P65"><text:soft-page-break/>La Wool, si mes souvenirs sont bons. Mais bon, elle n'existe plus, de nos jours.</text:p>
        </text:list-item>
      </text:list>
      <text:p text:style-name="P6"/>
      <text:p text:style-name="P6"><text:tab/>Elle acquiesça.</text:p>
      <text:p text:style-name="P6"/>
      <text:list xml:id="list6939732300190790897" text:style-name="L56">
        <text:list-item>
          <text:p text:style-name="P66">Et ta famille ?</text:p>
        </text:list-item>
        <text:list-item>
          <text:p text:style-name="P66">La mienne ? … ma mère était chef d'entreprise, tout simplement. Des PDG, en d'autre terme. Mon père était un procureur extrêmement connu et avec beaucoup d'autorités parmi les avocats ou les policiers. </text:p>
        </text:list-item>
        <text:list-item>
          <text:p text:style-name="P66">Et maintenant... tu vies avec qui ?</text:p>
        </text:list-item>
        <text:list-item>
          <text:p text:style-name="P66">Seul ?</text:p>
        </text:list-item>
        <text:list-item>
          <text:p text:style-name="P66">P.. pardon ?!</text:p>
        </text:list-item>
        <text:list-item>
          <text:p text:style-name="P66">Je n'ai pas de famille, j'ai simplement l'héritage de mes parents, avec une maison, seulement j'y vais rarement, elle est trop grande pour une seule personne.</text:p>
        </text:list-item>
        <text:list-item>
          <text:p text:style-name="P66">Mais... depuis quel âge ? 3 ans ?</text:p>
        </text:list-item>
        <text:list-item>
          <text:p text:style-name="P66">Oui. Enfin, bien sûr, un ami à ma famille, qui a reprit le poste de mon père dans la justice, venait tous les soirs faire à manger, ce genre de choses, et repartait. C'est parce que mon père avait un poste si respecté que j'ai pu trouver ces dossiers si vite.</text:p>
        </text:list-item>
        <text:list-item>
          <text:p text:style-name="P66">J... je vois.</text:p>
        </text:list-item>
      </text:list>
      <text:p text:style-name="P6"/>
      <text:p text:style-name="P6"><text:tab/>« Il a toujours été seul », s'était-elle dit, instantanément. </text:p>
      <text:p text:style-name="P6"/>
      <text:list xml:id="list1468286297430649928" text:style-name="L57">
        <text:list-item>
          <text:p text:style-name="P67">Où vas-tu, lorsque tu n'es pas chez toi ?</text:p>
        </text:list-item>
        <text:list-item>
          <text:p text:style-name="P67">Dans ce bâtiment, la plupart du temps, je m'y endors. Des fois, je me promène en ville, et je mange tout le temps dehors, grâce à l'argent de l'héritage.</text:p>
        </text:list-item>
        <text:list-item>
          <text:p text:style-name="P67">Je n'ai pas d'héritage, moi, dit-elle.</text:p>
        </text:list-item>
        <text:list-item>
          <text:p text:style-name="P67">Je crois qu'ils t'en ont laissé pour quand tu seras majeur, mais ils ont donné la majorité à des artistes coréens avec qui ils s'entendaient très bien. </text:p>
        </text:list-item>
        <text:list-item>
          <text:p text:style-name="P67">Je vois.</text:p>
        </text:list-item>
      </text:list>
      <text:p text:style-name="P6"/>
      <text:p text:style-name="P6"><text:tab/>Malgré ses réponses, la seule chose qui lui restait en tête était ces mots « Toujours seul ». Elle n'avait retenu que ça.</text:p>
      <text:p text:style-name="P6"><text:tab/>« Toujours. Seul. », se répétait-elle, en boucle.</text:p>
      <text:p text:style-name="P6"/>
      <text:p text:style-name="P9"><text:tab/><text:tab/>Chapitre 10</text:p>
      <text:p text:style-name="P9"/>
      <text:p text:style-name="P7"><text:tab/><text:span text:style-name="T8">Durant quatre mois, il ne se passa rien de spécial. Jiu et Julia étaient devenus plus proche, à tel point qu'ils se comprenaient mutuellement, comme s'ils faisaient de la télépathie. Jiu était toujours aussi antipathique envers ses « camarades », qui essayaient, de temps en temps, de lui parler. Elles le voyaient discuter avec Julia, et il ne répondait pas – ou méchamment, lorsqu'elles essayaient de lui adresser la parole. Cela provoqua un nombre de rumeurs incroyable, mais aucunes d'elles eurent du poids et elles se noyèrent toutes au bout de quelques semaines.</text:span></text:p>
      <text:p text:style-name="P6"><text:tab/>Lorsque Juillet arriva, les vacances d'été succédèrent. Au cas où quelque chose arriverait durant ce laps de temps, ils choisirent d'échanger leurs numéros. En réalité, ils ne s'en étaient servis que pour discuter, car aucun événement étonnant n'était arrivé. Julia avait décidé de ne pas dire à sa mère ce qu'elle savait.</text:p>
      <text:p text:style-name="P6"><text:tab/>Avant les vacances, certains surveillants parlaient entre eux d'un changement de directeur pour l'année suivante. Julia avait écouté la conversation, curieuse. Il paraîtrait que le précédent avait eu une proposition pour un collège avec une meilleur réputation – car bien que le collège soit grand, sa réputation ne l'était pas autant – et un nouveau allait arriver. Et avec lui, paraîtrait-il, pleins de nouveaux élèves, qui auraient déjà demander une place. Un groupe de 7 élèves, si les souvenirs de la jeune fille étaient bons, arriverait. Selon ce que les surveillants disaient, c'était sept garçons, apparemment riches, et non-français. Ils auraient eu une exigence : être tous dans la même classe. En échange, ils donneraient près de cinq cent euros par mois à l'école.</text:p>
      <text:p text:style-name="P6"><text:tab/>Lors de la rentrée, Julia s'attendait donc à voir sept élèves, en apparence riches, regroupés, et certainement appréciés hypocritement par les professeurs, vus qu'ils contribuent à la survie de cette école.</text:p>
      <text:p text:style-name="P6"/>
      <text:p text:style-name="P7"><text:span text:style-name="T8"><text:tab/>Ainsi, lorsque septembre arriva, elle retrouva d'abord Jiu dans le grand bâtiment délabré, et se virent pour la première fois en deux mois – rien d'exceptionnel en soit. N'ayant rien à dire en particulier, ils se mirent en direction de la cour, lieu où il fallait être tôt le matin. Car, oui, ce collège avait un système particuliers, que Julia détestait. Ce n'était pas des affiches, avec marqué les prénoms de chaque élève dans chaque classe, mais un discours du directeur, indiquant le nom de la classe et les élèves à l'intérieur, un par </text:span><text:soft-page-break/><text:span text:style-name="T8">un. C'était un système pénible, et qui plus est, incompréhensible car la qualité du micro utilisé était médiocre, et on <text:s/>ne comprenait jamais rien à ce que disait le directeur. Elle espéra que l'argent donné par les riches sera utilisé pour un micro, au moins ça. Ou que le directeur changera cette habitude.</text:span></text:p>
      <text:p text:style-name="P6"/>
      <text:p text:style-name="P6"><text:tab/>Mais ce n'était que des vœux irréalisés, puisque, déjà, il était sur sa sorte d'estrade en bois – Julia priait toujours pour qu'elle se casse et qu'il se fasse mal – micro branché, feuilles dans la main, et une bonne soixante d'élèves déjà présents.</text:p>
      <text:p text:style-name="P6"><text:tab/>Celle-ci leva alors la tête vers lui, comme si ces quelques millimètres de distance éliminés en faisant ce geste allait lui permettre de mieux comprendre. Il commença par un éternel discours, pendant lequel la moitié des élèves discutaient ensemble, visiblement heureux de se revoir. De son côté, elle ne prononçait pas un mot, et ce fut de même pour Jiu, à sa droite. Le nouveau directeur trouva nécessaire de rappeler le règlement intérieur, comme si on ne leur avait pas déjà assez rabâché. La dernière phrase rappelait l'interdiction absolue de rentrer dans ce bâtiment en ruine, de plus en plus dangereux, d'autant plus que l'arbre non loin le menaçait également. À cet instant-là, Julia eut l'envie de rire, mais elle se retint – certains n'avaient pas cette politesse, en s'exclamant que ce serait bien que certains professeurs s'y firent prendre, ce qu'elle avait envie d'affirmer. Nul ne sut si le directeur l'avaient entendu ou non, mais dans tous les cas, il ne le releva pas.</text:p>
      <text:p text:style-name="P6"><text:tab/>Puis, finalement, il commença. D'abord les classes de sixième. « Sixième A : [...] ». Il dicta, un par un, les noms et prénoms de chaque élèves, butant sur certains des fois. Julia, ainsi que tous les élèves passant en troisième cette année, soufflèrent, sachant que leur tour n'arriverait pas de si tôt. Le directeur passa à la sixième B, puis bientôt la sixième C. Dans ce collège régnait d nombreuses rumeurs sur les noms des classes. Le A de la première sixième signifierait « astucieux », le B pour « Bête », et le C « cancre », souvent déformé pour une une certaine insulte commençant par la même lettre, signifiant un manque d'intelligence naturel. Bien sûr, ça n'était que des rumeurs inventées par des élèves – du moins Julia l'espérait. </text:p>
      <text:p text:style-name="P6"/>
      <text:p text:style-name="P6"><text:tab/>Lorsque la quatrième C arriva, Julia souffla, déjà fatiguée de sa journée à peine commencée. Lorsqu'il s'apprêta enfin à prononcer le mot « troisième », qu'elle attendait depuis au moins un quart d'heure, il crut nécessaire de souhaiter <text:span text:style-name="T5">maintenant</text:span> la bienvenue aux nouveaux du collège, comme s'il essayait de gagner du temps, après avoir vu qu'une personne importante n'était pas arrivée et qu'il ne pouvait pas commencer à parler des troisièmes. Ainsi, il aborda des sujets qu'il avait déjà dit lors du précédent discours, tels que le harcèlement à l'école, le respect envers les autres, etc. </text:p>
      <text:p text:style-name="P6"><text:tab/>Julia tourna la tête vers son camarade, curieuse.</text:p>
      <text:p text:style-name="P6"/>
      <text:list xml:id="list3301052655636897780" text:style-name="L58">
        <text:list-item>
          <text:p text:style-name="P68">Qu'est-ce qu'il attend, à ton avis ?</text:p>
        </text:list-item>
        <text:list-item>
          <text:p text:style-name="P68">Je ne sais pas. Tous les élèves passant en troisième ne sont peut-être pas arrivés ? </text:p>
        </text:list-item>
        <text:list-item>
          <text:p text:style-name="P68">Enfin, il est nouveau, il ne donnait pas la tête de tous les troisièmes. Puis, même s'ils ne sont pas arrivés, c'est leur problème, je doute qu'il ne retarde tout le monde uniquement pour ça.</text:p>
        </text:list-item>
      </text:list>
      <text:p text:style-name="P6"/>
      <text:p text:style-name="P6"><text:tab/>Jiu haussa les épaules, lorsque Julia eut une idée qui lui traversa l'esprit. Elle tourna la tête dans toute la cours, en vainc.</text:p>
      <text:p text:style-name="P6"/>
      <text:list xml:id="list4711349716050701522" text:style-name="L59">
        <text:list-item>
          <text:p text:style-name="P69">À moins que... chuchota t-elle. Curieux, Jiu la regardait. Tu as entendu les rumeurs sur un groupe de sept élèves riches qui arrivent cette année ? Il hocha la tête. Tu vois un groupe de sept, en apparence riches ?</text:p>
        </text:list-item>
        <text:list-item>
          <text:p text:style-name="P69">Tu penses qu'ils fait ça car ils ne sont pas arrivés, et que, comme ils constitueront un des gagnes-pains de ce collège, il ne veut pas les contrarier ?</text:p>
        </text:list-item>
        <text:list-item>
          <text:p text:style-name="P69">C'est probable, tu ne penses pas ?</text:p>
        </text:list-item>
      </text:list>
      <text:p text:style-name="P6"/>
      <text:p text:style-name="P6"><text:tab/>Il hocha la tête une nouvelle fois. Au bout de vingt minutes, durant lesquelles les élèves commençaient à en avoir sérieusement marre et où ils auraient déjà houé le directeur si ils étaient dans une pièce de théâtre, Julia vit enfin arriver un fameux groupe de sept garçons, portant des habits plus qu'élaborés, tout comme leurs coupes de cheveux. Trois d'entre eux étaient de type asiatique, les quatre autres français. Ainsi, la rumeur disant qu'ils n'étaient pas français n'était qu'à moitié vraie. Elle regarda le directeur, et ce fut exactement à ce moment qu'il remarqua la présence des sept garçons, certainement grâce à un groupe de filles en chaleur, s'étant difficilement retenues de crier une interjection anglaise telle que « Oh My God ! » en les voyant.</text:p>
      <text:p text:style-name="P6"><text:tab/>Après tout, ils étaient beaux.</text:p>
      <text:p text:style-name="P6"><text:tab/>La mine du directeur sembla s'égayer, et il termina rapidement le sujet qu'il avait trouvé pour occuper les élèves, pour commencer à dicter les noms de chaque élèves de troisième. Ni Jiu, ni Julia ne furent cités en troisième A. Aucun des sept garçons non plus. </text:p>
      <text:p text:style-name="P6"><text:tab/>Mais, à partir de troisième B, un nom familier à Julia fut appelé : « […] Jiu Shun […] ». Elle tourna la <text:soft-page-break/>tête vers lui, légèrement anxieuse. Il se mit dans le rang de cette classe. Elle <text:span text:style-name="T5">voulait</text:span> être dans la même classe que lui, c'était clair et réciproque. À chaque prise de respiration du directeur, particulièrement lente, le cœur de la jeune fille battait, elle voulait entendre son nom, mais ça ne tombait pas sur elle. Puis, enfin, son cœur lui permit de se reposer : « Julia Haja ». Elle souffla.</text:p>
      <text:p text:style-name="P70"><text:span text:style-name="T9"><text:tab/>Peu après, elle entendit trois noms qui lui paraissaient inconnus – non pas qu'elle connaissait tous les noms de son collège, mais ceux-ci étaient clairement coréens, et il n'y avait pas de coréens dans cette école. Elle fit rapidement le rapprochement lorsqu'elle vit le groupe de sept se séparer, trois venant dans son rang. </text:span><text:span text:style-name="T10">Jeong Gi Eok</text:span><text:span text:style-name="T9">, </text:span><text:span text:style-name="T10">Nam Yu Hyeon</text:span><text:span text:style-name="T9"> et </text:span><text:span text:style-name="T10">Kang Joon Hee</text:span><text:span text:style-name="T9">. Voilà les trois noms coréens.</text:span></text:p>
      <text:p text:style-name="P70"><text:span text:style-name="T9"><text:tab/>Puis, vinrent quatre noms, semblant être ceux des quatre autres riches, qui, bien qu'ils avaient l'apparence européenne, avaient eux aussi des noms coréens : </text:span><text:span text:style-name="T10">Jong Yong Hwa</text:span><text:span text:style-name="T9">, </text:span><text:span text:style-name="T10">Jang Dong Woo</text:span><text:span text:style-name="T9">, </text:span><text:span text:style-name="T10">Lee Ho Won</text:span><text:span text:style-name="T9"> et </text:span><text:span text:style-name="T10">Lee Sung Jong</text:span><text:span text:style-name="T9">.</text:span></text:p>
      <text:p text:style-name="P70"><text:span text:style-name="T9"><text:tab/>Jiu, curieux, regardait dans leur directions, et ils vinrent jusque là. Ils étaient derniers dans l'alphabet, certainement dû à la différence entre la formation des prénoms français et des prénoms coréens – Julia en connaissait plus qu'elle ne le pensait sur ce sujet, probablement grâce aux restes que sa mère ou son père lui ont appris.</text:span></text:p>
      <text:p text:style-name="P70"><text:span text:style-name="T9"><text:tab/>Le groupe de filles en chaleurs semblèrent noter les noms de chaque garçons dans des carnets. Julia les regarda, les trouvant ridicules et stupides, mais le groupe, lui, s'en fichait totalement, comme habitué. Les sept garçons semblaient à l'écart, entre eux. Ils ne voyaient pas les autres autour d'eux, et on les entendait se marrer sans retenu, alors que le directeur parlait.</text:span></text:p>
      <text:p text:style-name="P70"><text:span text:style-name="T9"><text:tab/>Mais ce monde étant à la roi du plus riche, il ne releva pas, et continua, sans même montrer un signe de mécontentement.</text:span></text:p>
      <text:p text:style-name="P70"><text:span text:style-name="T9"/></text:p>
      <text:p text:style-name="P70"><text:span text:style-name="T9"><text:tab/>Julia se tourna, et frappa dans la main de Jiu, tous deux satisfaits d'être dans la même classe. Qui plus est, celle-ci était assez « heureuse » de se retrouver avec des groupes de garçons qui ne semblaient être aussi immature que les autres, ou, néanmoins, pas aussi bête. D'ailleurs, il n'y avait pas un seul élève en commun entre son ancienne classe et la nouvelle – hormis Jiu – chose qu'elle pensait impossible jusqu'à ce moment.</text:span></text:p>
      <text:p text:style-name="P70"><text:span text:style-name="T9"><text:tab/>Espérons, maintenant, que ses professeurs, notamment celle de français, soient meilleurs auss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Helvetic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ff ff</meta:initial-creator>
    <meta:creation-date>2014-12-17T13:35:31.34</meta:creation-date>
    <dc:date>2015-02-11T16:48:16.35</dc:date>
    <dc:creator>fff ff</dc:creator>
    <meta:editing-duration>PT21H46M24S</meta:editing-duration>
    <meta:editing-cycles>77</meta:editing-cycles>
    <meta:generator>OpenOffice/4.0.1$Win32 OpenOffice.org_project/401m5$Build-9714</meta:generator>
    <meta:document-statistic meta:table-count="0" meta:image-count="0" meta:object-count="0" meta:page-count="21" meta:paragraph-count="407" meta:word-count="16540" meta:character-count="95057"/>
  </office:meta>
</office:document-meta>
</file>