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een Light" svg:font-family="'Teen Ligh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style:font-name="Teen Light"/>
    </style:style>
    <style:style style:name="T2" style:family="text">
      <style:text-properties style:font-name="Calibr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 Modèle pratique</text:p>
      <text:p text:style-name="Standard">II Modèle théorique</text:p>
      <text:p text:style-name="Standard"/>
      <text:p text:style-name="Standard"><text:s text:c="3"/><text:span text:style-name="T2">Durant ces Travaux Personnels Encadrés, nous avons étudié les physiques relatives à la portée balistique à travers des études théoriques et pratiques. Nous avons ainsi découvert de nouveaux moyens de recueillement de données tels que l'utilisation de logiciels dédiés ou d'objets du quotidien utilisés de manière créative pour obtenir ce dont on avait besoin. La correspondance des résultats trouvés de manière théorique et de manière pratique ont confirmé la justesse de nos démarches. Nous connaissons désormais les caractéristiques scientifiques d'un tir parfait au basket, mais celles-ci ne peuvent pas s'appliquer sans négliger le comportement des joueurs lors d'un match : le sujet du basket est donc très vaste et peut-être abordé de nombreuses façons différ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een Light" svg:font-family="'Teen Ligh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7:34:17.70</meta:creation-date>
    <dc:date>2015-02-05T17:56:21.41</dc:date>
    <meta:editing-duration>PT6M53S</meta:editing-duration>
    <meta:editing-cycles>1</meta:editing-cycles>
    <meta:document-statistic meta:table-count="0" meta:image-count="0" meta:object-count="0" meta:page-count="1" meta:paragraph-count="3" meta:word-count="121" meta:character-count="810" meta:non-whitespace-character-count="689"/>
    <meta:generator>LibreOffice/3.5$Windows_x86 LibreOffice_project/281b639-6baa1d3-ef66a77-d866f25-f36d45f</meta:generator>
  </office:meta>
</office:document-meta>
</file>