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nstantia" svg:font-family="Constantia" style:font-family-generic="roman" style:font-pitch="variable"/>
    <style:font-face style:name="Mona Lisa Recut" svg:font-family="'Mona Lisa Recut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ffffff" style:text-line-through-style="none" style:font-name="Verdana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Default">
      <style:text-properties fo:color="#ffffff" style:font-name="Verdana" fo:font-size="10pt" fo:language="fr" fo:country="FR" fo:font-weight="bold" style:font-size-asian="10pt" style:font-weight-asian="bold" style:font-name-complex="Arial1" style:font-size-complex="10pt"/>
    </style:style>
    <style:style style:name="P3" style:family="paragraph" style:parent-style-name="Default">
      <style:paragraph-properties style:text-autospace="none"/>
      <style:text-properties fo:color="#ffffff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ffff" style:font-name="Verdana" fo:font-size="10pt" fo:language="fr" fo:country="FR" style:font-size-asian="10pt" style:font-size-complex="10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Verdana" fo:language="fr" fo:country="FR"/>
    </style:style>
    <style:style style:name="P7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8" style:family="paragraph" style:parent-style-name="Sans_20_interligne">
      <style:paragraph-properties fo:text-align="justify" style:justify-single-word="false" style:text-autospace="none"/>
      <style:text-properties fo:color="#666666" style:font-name="Verdana" fo:font-size="10pt" style:font-size-asian="10pt" style:font-name-complex="Arial1" style:font-size-complex="10pt"/>
    </style:style>
    <style:style style:name="P9" style:family="paragraph" style:parent-style-name="Sans_20_interligne">
      <style:paragraph-properties fo:text-align="justify" style:justify-single-word="false"/>
      <style:text-properties fo:color="#0b5294" style:font-name="Verdana" fo:font-size="11pt" fo:font-weight="bold" style:font-size-asian="11pt" style:font-weight-asian="bold" style:font-name-complex="Arial1" style:font-size-complex="11pt"/>
    </style:style>
    <style:style style:name="P10" style:family="paragraph" style:parent-style-name="Sans_20_interligne">
      <style:paragraph-properties fo:text-align="justify" style:justify-single-word="false"/>
      <style:text-properties fo:color="#0b5294" style:font-name="Verdana" fo:font-size="11pt" fo:font-style="normal" style:text-underline-style="none" fo:font-weight="bold" style:font-name-asian="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ans_20_interligne">
      <style:paragraph-properties fo:text-align="center" style:justify-single-word="false"/>
      <style:text-properties fo:color="#000000" style:font-name="Arial1" fo:font-size="16pt" fo:font-weight="bold" style:font-size-asian="16pt" style:font-weight-asian="bold" style:font-name-complex="Arial1" style:font-size-complex="16pt"/>
    </style:style>
    <style:style style:name="P12" style:family="paragraph" style:parent-style-name="Sans_20_interligne">
      <style:paragraph-properties fo:text-align="center" style:justify-single-word="false"/>
      <style:text-properties fo:color="#000000" style:font-name="Verdana" fo:font-size="14pt" style:font-size-asian="14pt" style:font-size-complex="14pt"/>
    </style:style>
    <style:style style:name="P13" style:family="paragraph" style:parent-style-name="Sans_20_interligne">
      <style:paragraph-properties fo:text-align="justify" style:justify-single-word="false"/>
      <style:text-properties fo:color="#000000" style:font-name="Verdana" fo:font-size="14pt" fo:font-style="normal" style:text-underline-style="solid" style:text-underline-width="auto" style:text-underline-color="font-color" fo:font-weight="bold" style:font-name-asian="Calibri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Sans_20_interligne">
      <style:paragraph-properties fo:text-align="justify" style:justify-single-word="false"/>
      <style:text-properties fo:color="#000000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ans_20_interligne" style:list-style-name="L6">
      <style:paragraph-properties fo:text-align="justify" style:justify-single-word="false"/>
      <style:text-properties fo:color="#000000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P16" style:family="paragraph" style:parent-style-name="Sans_20_interligne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Arial1" style:font-size-complex="11pt"/>
    </style:style>
    <style:style style:name="P17" style:family="paragraph" style:parent-style-name="Sans_20_interligne">
      <style:paragraph-properties fo:text-align="justify" style:justify-single-word="false"/>
      <style:text-properties fo:color="#000000" style:font-name="Verdana" fo:font-size="11pt" fo:font-style="normal" style:text-underline-style="none" fo:font-weight="bold" style:font-name-asian="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ans_20_interligne">
      <style:paragraph-properties fo:text-align="justify" style:justify-single-word="false"/>
      <style:text-properties fo:color="#000000" style:font-name="Verdana" fo:font-size="11pt" fo:font-style="normal" style:text-underline-style="none" fo:font-weight="bold" fo:background-color="#ffffff" style:font-name-asian="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ans_20_interligne">
      <style:paragraph-properties fo:text-align="justify" style:justify-single-word="false"/>
      <style:text-properties fo:color="#000000" style:font-name="Verdana" fo:font-size="16pt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Arial1" style:font-size-complex="16pt" style:font-style-complex="normal" style:font-weight-complex="bold"/>
    </style:style>
    <style:style style:name="P20" style:family="paragraph" style:parent-style-name="Sans_20_interligne">
      <style:paragraph-properties fo:text-align="justify" style:justify-single-word="false"/>
      <style:text-properties fo:color="#000000" style:text-line-through-style="none" style:font-name="Verdana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ans_20_interligne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1" style:font-size-complex="11pt"/>
    </style:style>
    <style:style style:name="P22" style:family="paragraph" style:parent-style-name="Sans_20_interligne" style:list-style-name="L7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23" style:family="paragraph" style:parent-style-name="Sans_20_interligne" style:list-style-name="L8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24" style:family="paragraph" style:parent-style-name="Sans_20_interligne">
      <style:paragraph-properties fo:text-align="end" style:justify-single-word="false"/>
      <style:text-properties style:font-name="Verdana" fo:font-size="11pt" style:font-size-asian="11pt" style:font-name-complex="Arial1" style:font-size-complex="11pt"/>
    </style:style>
    <style:style style:name="P25" style:family="paragraph" style:parent-style-name="Sans_20_interligne" style:list-style-name="L1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6" style:family="paragraph" style:parent-style-name="Sans_20_interligne" style:list-style-name="L12">
      <style:paragraph-properties fo:text-align="justify" style:justify-single-word="false"/>
      <style:text-properties style:font-name="Verdana" fo:font-size="11pt" fo:background-color="#ffffff" style:font-size-asian="11pt" style:font-size-complex="11pt"/>
    </style:style>
    <style:style style:name="P27" style:family="paragraph" style:parent-style-name="Sans_20_interligne" style:list-style-name="L12">
      <style:paragraph-properties fo:text-align="justify" style:justify-single-word="false"/>
      <style:text-properties style:font-name="Verdana" fo:font-size="11pt" fo:font-style="normal" fo:background-color="#ffffff" style:font-size-asian="11pt" style:font-style-asian="normal" style:font-size-complex="11pt" style:font-style-complex="normal"/>
    </style:style>
    <style:style style:name="P28" style:family="paragraph" style:parent-style-name="Sans_20_interligne">
      <style:paragraph-properties fo:text-align="justify" style:justify-single-word="false"/>
      <style:text-properties style:text-line-through-style="none" style:font-name="Verdana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ans_20_interligne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name-complex="Arial1" style:font-size-complex="11pt"/>
    </style:style>
    <style:style style:name="P30" style:family="paragraph" style:parent-style-name="Standard" style:list-style-name="L11">
      <style:paragraph-properties fo:text-align="justify" style:justify-single-word="false"/>
      <style:text-properties style:use-window-font-color="true" style:text-outline="false" style:font-name="Verdana" fo:font-size="11pt" fo:letter-spacing="normal" fo:font-style="normal" style:text-underline-style="none" fo:font-weight="normal" style:letter-kerning="false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1" style:family="paragraph" style:parent-style-name="Standard" style:list-style-name="L11">
      <style:paragraph-properties fo:text-align="justify" style:justify-single-word="false"/>
      <style:text-properties style:use-window-font-color="true" style:text-outline="false" style:font-name="Verdana" fo:font-size="11pt" fo:letter-spacing="normal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 style:list-style-name="L1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4586" style:font-name="Verdana" fo:font-size="18pt" fo:font-weight="bold" style:font-size-asian="18pt" style:font-weight-asian="bold" style:font-name-complex="Trajan Pro" style:font-size-complex="18pt" style:font-weight-complex="bold"/>
    </style:style>
    <style:style style:name="P3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5" style:family="paragraph" style:parent-style-name="Normal_20__28_Web_29_">
      <style:paragraph-properties fo:margin-top="0cm" fo:margin-bottom="0cm" fo:text-align="justify" style:justify-single-word="false"/>
      <style:text-properties fo:color="#0b5294" style:font-name="Verdana" fo:font-size="11pt" fo:font-weight="bold" style:font-size-asian="11pt" style:font-weight-asian="bold" style:font-name-complex="Arial1" style:font-size-complex="11pt"/>
    </style:style>
    <style:style style:name="P36" style:family="paragraph" style:parent-style-name="Text_20_body" style:list-style-name="L9">
      <style:paragraph-properties fo:margin-top="0cm" fo:margin-bottom="0cm" style:line-height-at-least="0.397cm" fo:padding="0cm" fo:border="none" style:text-autospace="none"/>
      <style:text-properties fo:font-variant="normal" fo:text-transform="none" fo:color="#000000" style:text-line-through-style="none" style:font-name="Verdana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Text_20_body" style:list-style-name="L9">
      <style:paragraph-properties fo:margin-top="0cm" fo:margin-bottom="0cm" style:line-height-at-least="0.397cm" fo:text-align="justify" style:justify-single-word="false" fo:padding="0cm" fo:border="none" style:text-autospace="none"/>
      <style:text-properties fo:font-variant="normal" fo:text-transform="none" fo:color="#000000" style:text-line-through-style="none" style:font-name="Verdana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Default" style:list-style-name="L10">
      <style:paragraph-properties fo:text-align="justify" style:justify-single-word="false" style:text-autospace="none"/>
      <style:text-properties style:text-line-through-style="none" style:font-name="Verdana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>
      <style:paragraph-properties style:writing-mode="lr-tb"/>
      <style:text-properties fo:font-size="12pt"/>
    </style:style>
    <style:style style:name="P41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rajan Pro" style:font-size-complex="12pt"/>
    </style:style>
    <style:style style:name="T3" style:family="text">
      <style:text-properties fo:color="#000000" fo:font-style="normal" style:text-underline-style="none" fo:font-weight="normal" fo:background-color="#ffffff" style:font-name-asian="Calibri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fo:font-style="normal" style:text-underline-style="none" fo:font-weight="bold" fo:background-color="#ffffff" style:font-name-asian="Calibri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style:text-underline-style="none" fo:font-weight="bold" style:font-weight-asian="bold" style:font-name-complex="Trajan Pro"/>
    </style:style>
    <style:style style:name="T6" style:family="text">
      <style:text-properties fo:color="#000000" style:text-underline-style="none" fo:font-weight="normal" style:font-weight-asian="normal" style:font-name-complex="Trajan Pro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name-complex="Trajan Pro"/>
    </style:style>
    <style:style style:name="T8" style:family="text">
      <style:text-properties style:text-line-through-style="none" style:text-underline-style="none" style:font-name-asian="Arial" style:font-name-complex="Ari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name-asian="Calibri" style:font-style-asian="normal" style:font-weight-asian="bold" style:font-name-complex="Arial1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style:font-name-asian="Calibri" style:font-style-asian="normal" style:font-style-complex="normal" style:font-weight-complex="bold"/>
    </style:style>
    <style:style style:name="T12" style:family="text">
      <style:text-properties fo:color="#666666" fo:font-style="italic" style:font-style-asian="italic" style:font-style-complex="italic"/>
    </style:style>
    <style:style style:name="T13" style:family="text">
      <style:text-properties style:font-name="Verdana"/>
    </style:style>
    <style:style style:name="T14" style:family="text">
      <style:text-properties style:use-window-font-color="true"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15" style:family="text">
      <style:text-properties style:use-window-font-color="true" style:text-outline="false" fo:letter-spacing="normal" style:letter-kerning="false" style:font-name-asian="ArialMT" style:font-name-complex="ArialMT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66cc" draw:opacity="22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12cm" svg:stroke-color="#ffffff" draw:stroke-linejoin="miter" svg:stroke-linecap="square" draw:fill="solid" draw:fill-color="#00458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4586" draw:fill="solid" draw:fill-color="#004586" draw:opacity="63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004586" draw:opacity="63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adre2" text:anchor-type="char" svg:x="-0.007cm" svg:y="13.457cm" svg:width="10.867cm" svg:height="11.622cm" draw:z-index="5"><draw:text-box><text:p text:style-name="P13">Expériences professionnelles</text:p><text:p text:style-name="P9"/><text:p text:style-name="P10">Septembre 2014 à novembre 2014 – Bar Gambetta, Montpellier</text:p><text:p text:style-name="P17">Agent d'entretien</text:p><text:p text:style-name="P17"/><text:list xml:id="list353954150634094325" text:style-name="L11"><text:list-item><text:p text:style-name="P30">Préparer le matériel, les produits nettoyants et entretenir le matériel de nettoyage</text:p></text:list-item><text:list-item><text:p text:style-name="P31">Enlever les poussières des surfaces, les détritus, trier et vider les corbeilles</text:p></text:list-item><text:list-item><text:p text:style-name="P32"><text:span text:style-name="T14">Nettoyer et laver les sols, l</text:span><text:span text:style-name="T15">es mobiliers</text:span></text:p></text:list-item></text:list><text:p text:style-name="P35"/><text:p text:style-name="P10">Décembre 2012 à Novembre 2013 – Snack Antillais, Martinique</text:p><text:p text:style-name="P17">Equipier polyvalent</text:p><text:p text:style-name="P18"/><text:list xml:id="list736393404720497453" text:style-name="L12"><text:list-item><text:p text:style-name="P25"><text:span text:style-name="T3">Renseigner le client sur la composition des produits, enregistrer sa commande</text:span><text:span text:style-name="T4">, </text:span><text:span text:style-name="T3">et l'encaisser</text:span><text:span text:style-name="T16"> </text:span></text:p></text:list-item><text:list-item><text:p text:style-name="P26">Emballer les préparations, les étiqueter (dates de fabrication, DLC) et les ranger en chambre froide</text:p></text:list-item><text:list-item><text:p text:style-name="P27"><text:span text:style-name="T6">Effectuer l'entretien de la salle, du matériel et des</text:span><text:span text:style-name="T7"> </text:span><text:span text:style-name="T6">équipements de la cuisine </text:span></text:p></text:list-item></text:list><text:p text:style-name="P7"/></draw:text-box></draw:frame><draw:frame draw:style-name="fr1" draw:name="Cadre3" text:anchor-type="char" svg:x="-0.037cm" svg:y="1.415cm" svg:width="10.957cm" svg:height="11.903cm" draw:z-index="4"><draw:text-box><text:p text:style-name="P19">Formations</text:p><text:p text:style-name="P9"/><text:p text:style-name="P9">1 septembre 2014 - en cours</text:p><text:p text:style-name="P16">L1 Droit et Science Politique</text:p><text:p text:style-name="P14">UM1 à Montpellier</text:p><text:p text:style-name="P14"/><text:p text:style-name="P9">28 janvier 2013 – 24 juin 2014</text:p><text:p text:style-name="P16">L1 Anglais</text:p><text:p text:style-name="P14">Université des Antilles-Guyane à Schoelcher</text:p><text:p text:style-name="P14"/><text:p text:style-name="P9">1 septembre 2012 – 1 janvier 2013 </text:p><text:p text:style-name="P16">Première année DNAP (Diplôme National d'Arts Plastiques)</text:p><text:p text:style-name="P14">Institut Régional d'Art Visuel de la Martinique</text:p><text:p text:style-name="P28"/><text:p text:style-name="P9">1 septembre 2009 – 24 juin 2012</text:p><text:p text:style-name="P16">Baccalauréat Littéraire </text:p><text:p text:style-name="P20">Lycée Montgérald du Marin</text:p><text:p text:style-name="P38"><text:s/></text:p><text:list xml:id="list7943875058919029283" text:style-name="L10"><text:list-item><text:p text:style-name="P39">Spécialité : Langue renforcée (Anglais)</text:p></text:list-item><text:list-item><text:p text:style-name="P39">Réalisation d'un court-métrage sur les dangers des réseaux sociaux pour les TPE (19/20) </text:p></text:list-item><text:list-item><text:p text:style-name="P39"><text:span text:style-name="T1">Délégué de classe en Terminale</text:span></text:p></text:list-item></text:list><text:p text:style-name="P6"/></draw:text-box></draw:frame><draw:frame draw:style-name="fr2" draw:name="Cadre4" text:anchor-type="char" svg:x="11.227cm" svg:y="5.893cm" svg:width="7.327cm" svg:height="19.519cm" draw:z-index="6"><draw:text-box><text:p text:style-name="P12"><text:span text:style-name="T10">INFORMATIONS COMPLEMENTAIRES</text:span></text:p><text:p text:style-name="P9"/><text:p text:style-name="P9">Informatique: </text:p><text:list xml:id="list5886555437968756454" text:style-name="L6"><text:list-item><text:p text:style-name="P15">Microsoft (Word, Excel, Powerpoint)</text:p></text:list-item><text:list-item><text:p text:style-name="P15">Adobe Photoshop</text:p></text:list-item><text:list-item><text:p text:style-name="P15">Langage HTML</text:p></text:list-item></text:list><text:p text:style-name="P21"/><text:p text:style-name="P9">Compétences linguistiques: </text:p><text:list xml:id="list1125060255633683608" text:style-name="L7"><text:list-item><text:p text:style-name="P22">Anglais: courant</text:p></text:list-item><text:list-item><text:p text:style-name="P22">Espagnol : niveau scolaire</text:p></text:list-item></text:list><text:p text:style-name="P29"/><text:p text:style-name="P9">Centres d’intérêts: </text:p><text:list xml:id="list2204968317785337523" text:style-name="L8"><text:list-item><text:p text:style-name="P23">Informatique</text:p></text:list-item><text:list-item><text:p text:style-name="P23">Musique</text:p></text:list-item><text:list-item><text:p text:style-name="P23">Lecture et écriture</text:p></text:list-item><text:list-item><text:p text:style-name="P23">Art ( Photographie, Infographie, Peinture, Dessin)</text:p></text:list-item></text:list><text:p text:style-name="P24"><text:span text:style-name="T12">Réussite du concours d'entrée à l'Institut Régional d'Art Visuel de Martinique en 2011</text:span></text:p><text:p text:style-name="P8"/><text:p text:style-name="P8"/><text:p text:style-name="P11"><text:span text:style-name="T11">Atouts</text:span></text:p><text:p text:style-name="P11"><text:span text:style-name="T11"/></text:p><text:list xml:id="list670697658414087842" text:style-name="L9"><text:list-item><text:p text:style-name="P36">Esprit d'équipe</text:p></text:list-item><text:list-item><text:p text:style-name="P36">Esprit d'initiative</text:p></text:list-item><text:list-item><text:p text:style-name="P36">Sens de l'organisation</text:p></text:list-item><text:list-item><text:p text:style-name="P36">Autonome</text:p></text:list-item><text:list-item><text:p text:style-name="P36">Résistant au stress</text:p></text:list-item><text:list-item><text:p text:style-name="P36">Flexibilité et réactivité</text:p></text:list-item><text:list-item><text:p text:style-name="P36">Rigoureux</text:p></text:list-item><text:list-item><text:p text:style-name="P37">Polyvalent </text:p></text:list-item></text:list></draw:text-box></draw:frame><draw:custom-shape text:anchor-type="char" draw:z-index="1" draw:style-name="gr2" draw:text-style-name="P41" svg:width="7.42cm" svg:height="8.129cm" svg:x="10.996cm" svg:y="-2.54cm"><text:p/><draw:enhanced-geometry svg:viewBox="0 0 21600 21600" draw:type="rectangle" draw:enhanced-path="M 0 0 L 21600 0 21600 21600 0 21600 0 0 Z N"/></draw:custom-shape><draw:frame draw:style-name="fr1" draw:name="Cadre6" text:anchor-type="char" svg:x="11.654cm" svg:y="1.632cm" svg:width="6.759cm" svg:height="4.648cm" draw:z-index="3"><draw:text-box><text:p text:style-name="P2"/><text:p text:style-name="P3"/><text:p text:style-name="P3"><text:span text:style-name="T9">Alexis Lenerand</text:span> </text:p><text:p text:style-name="P1">60 Cours Gambetta </text:p><text:p text:style-name="P1">34 000 Montpellier </text:p><text:p text:style-name="P1">20 ans </text:p><text:p text:style-name="P1">Tel : 06 46 89 24 68 </text:p><text:p text:style-name="P3"><text:span text:style-name="T8">Mail : alexis,lenerand@live.f</text:span><text:span text:style-name="T8">r </text:span></text:p><text:p text:style-name="P4"/></draw:text-box></draw:frame><draw:frame draw:style-name="fr1" draw:name="Cadre8" text:anchor-type="char" svg:x="-3.175cm" svg:y="-2.54cm" svg:width="13.97cm" svg:height="3.41cm" draw:z-index="2"><draw:text-box><text:p text:style-name="P33">Objectif: </text:p><text:p text:style-name="P33">Effectuer un contrat de professionalisation BTS Assurance, au sein de votre entreprise<draw:custom-shape text:anchor-type="char" draw:z-index="8" draw:style-name="gr3" draw:text-style-name="P40" svg:width="1.934cm" svg:height="1.934cm" svg:x="0.25cm" svg:y="15.397cm"><text:p/><draw:enhanced-geometry svg:viewBox="0 0 21600 21600" draw:mirror-horizontal="false" draw:mirror-vertical="false" draw:type="rectangle" draw:enhanced-path="M 0 0 L 21600 0 21600 21600 0 21600 0 0 Z N"/></draw:custom-shape></text:p><text:p text:style-name="P5"/></draw:text-box></draw:frame><draw:custom-shape text:anchor-type="char" draw:z-index="0" draw:style-name="gr1" draw:text-style-name="P40" svg:width="14.897cm" svg:height="3.176cm" svg:x="-3.175cm" svg:y="-2.54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41" svg:width="1.906cm" svg:height="1.906cm" svg:x="-3.009cm" svg:y="1.625cm"><text:p/><draw:enhanced-geometry svg:viewBox="0 0 21600 21600" draw:type="rectangle" draw:enhanced-path="M 0 0 L 21600 0 21600 21600 0 21600 0 0 Z N"/></draw:custom-shape><draw:custom-shape text:anchor-type="char" draw:z-index="9" draw:style-name="gr4" draw:text-style-name="P41" svg:width="1.906cm" svg:height="1.906cm" svg:x="-2.424cm" svg:y="2.013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0" draw:style-name="gr4" draw:text-style-name="P41" svg:width="1.906cm" svg:height="1.906cm" svg:x="-2.394cm" svg:y="14.102cm"><text:p/><draw:enhanced-geometry svg:viewBox="0 0 21600 21600" draw:mirror-horizontal="false" draw:mirror-vertical="false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nstantia" svg:font-family="Constantia" style:font-family-generic="roman" style:font-pitch="variable"/>
    <style:font-face style:name="Mona Lisa Recut" svg:font-family="'Mona Lisa Recut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" fo:language="fr" fo:country="FR" style:font-name-asian="Arial" style:font-name-complex="Arial" style:language-complex="hi" style:country-complex="IN"/>
    </style:style>
    <style:style style:name="Sans_20_interligne" style:display-name="Sans interlig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nstantia" fo:font-size="11pt" fo:language="fr" fo:country="FR" style:font-name-asian="Constant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24T15:28:00</meta:creation-date>
    <dc:creator>Guilaine WENDLING</dc:creator>
    <dc:date>2015-02-03T16:40:33</dc:date>
    <meta:editing-cycles>17</meta:editing-cycles>
    <meta:editing-duration>PT4H37M2S</meta:editing-duration>
    <meta:generator>OpenOffice/4.0.1$Unix OpenOffice.org_project/401m5$Build-9714</meta:generator>
    <meta:document-statistic meta:table-count="0" meta:image-count="0" meta:object-count="0" meta:page-count="1" meta:paragraph-count="59" meta:word-count="303" meta:character-count="1940"/>
  </office:meta>
</office:document-meta>
</file>