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Yu Gothic" fo:font-size="15pt" style:font-size-asian="15pt" style:font-size-complex="15pt"/>
    </style:style>
    <style:style style:name="P2" style:family="paragraph" style:parent-style-name="Standard">
      <style:paragraph-properties fo:text-align="justify" style:justify-single-word="false"/>
      <style:text-properties style:font-name="Yu Gothic" fo:font-size="15pt" style:font-size-asian="15pt" style:font-size-complex="15pt"/>
    </style:style>
    <style:style style:name="P3" style:family="paragraph" style:parent-style-name="Standard">
      <style:paragraph-properties fo:text-align="center" style:justify-single-word="false"/>
      <style:text-properties style:font-name="Yu Gothic" fo:font-size="15pt" style:font-size-asian="15pt" style:font-size-complex="15pt"/>
    </style:style>
    <style:style style:name="P4" style:family="paragraph" style:parent-style-name="Standard">
      <style:paragraph-properties fo:text-align="start" style:justify-single-word="false"/>
      <style:text-properties style:font-name="Yu Gothic"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TER Skids <text:s text:c="53"/>Eyma CARTER</text:p>
      <text:p text:style-name="P1">14 rue de polville<text:tab/><text:tab/><text:tab/><text:tab/><text:tab/><text:tab/> <text:s text:c="2"/>46 rue de la beauté</text:p>
      <text:p text:style-name="P2">69002 Francopoly <text:s text:c="48"/>69002 FRANCOPOLY</text:p>
      <text:p text:style-name="P2"/>
      <text:p text:style-name="P3">Lettre de Motivation pour le poste de Ministre,</text:p>
      <text:p text:style-name="P3"/>
      <text:p text:style-name="P3">Madame, </text:p>
      <text:p text:style-name="P3"/>
      <text:p text:style-name="P4"><text:tab/>Je vous écrit cette lettre de motivation pour le poste de Ministre dans votre gouvernement, essentiellement pour le poste de la Culture. Je tiens a occuper le poste de ministre de la culture afin de divertir la francopole au maximum, même si dans les anciens gouvernements les jeux étaient très réussis, je ne dit pas que les miens sont mieux, mais je me trouve au niveau d'un bon ministre. </text:p>
      <text:p text:style-name="P4">Je ferais des jeux quotidien, des jeux concours, des jeux sous forme de texte, de dessins, et de films vidéos. Ainsi j'établirais mes barème de gains sous votre responsabilités .Pourquoi moi ? Tout simplement car je me sent a la hauteur d'un bon ministre et j'ai un plus que peut être pas beaucoup de personnes n'ont c'est de faire les vidéos. Ensuite si le poste ci est déjà occupé je me sentirait aussi bien au poste des finances ou j'établirais un barème sous votre aide. Si les deux postes ci sont occupés, il me reste bien entendu, le poste d'affaires sociales, j'adore les enfants et j'aime avoir des responsabilité, ensuite si tout les poste ci sont occupés, je ne serais pas disponible pour d'autres poste. </text:p>
      <text:p text:style-name="P4"><text:s/></text:p>
      <text:p text:style-name="P4">Madame veuillez croire a mes salutations distinguées.</text:p>
      <text:p text:style-name="P4">Réponse souhaitée au moins 4 jours avant l’élection. </text:p>
      <text:p text:style-name="P4"><text:tab/><text:tab/><text:tab/><text:tab/><text:tab/><text:tab/><text:tab/><text:tab/>Skids CA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ntin Guillot</meta:initial-creator>
    <meta:creation-date>2015-01-20T18:19:23.80</meta:creation-date>
    <meta:document-statistic meta:table-count="0" meta:image-count="0" meta:object-count="0" meta:page-count="1" meta:paragraph-count="11" meta:word-count="237" meta:character-count="1494"/>
    <dc:date>2015-01-20T18:31:08.66</dc:date>
    <dc:creator>Valentin Guillot</dc:creator>
    <meta:editing-duration>PT11M53S</meta:editing-duration>
    <meta:editing-cycles>1</meta:editing-cycles>
    <meta:generator>OpenOffice/4.1.0$Win32 OpenOffice.org_project/410m18$Build-9764</meta:generator>
  </office:meta>
</office:document-meta>
</file>