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800000" fo:font-weight="bold" style:font-weight-asian="bold" style:font-weight-complex="bold"/>
    </style:style>
    <style:style style:name="T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Correction du test Blanc Philo (Antiquité) 2014-2015</text:span> </text:p>
      <text:p text:style-name="Standard"/>
      <text:p text:style-name="P2"><text:span text:style-name="T1">Question </text:span>: Comparer l'éthique <text:span text:style-name="T4">épicurienne</text:span> et l'éthique stoïcienne.</text:p>
      <text:p text:style-name="P2"/>
      <text:p text:style-name="Standard"><text:span text:style-name="T2">Conseils </text:span>: Bien lire la consigne et comme il faut montrer les points de convergence et de divergence, faites un plan pour vous aider. Il faut aussi faire une intro. </text:p>
      <text:p text:style-name="Standard">Toutes les informations qui se trouvent dans ce document doivent se retrouver dans la réponse que vous formulerez si vous tombez sur cette question. Ce qui est écrit ici est la réponse donnée par l'assistante lors de la correction du test blanc. J'ai réecris mots pour mots tout ce qu'elle a dit et j'ai rajouté quelques précisions à certains moments. J'espère que ça vous aidera. Bon courage !!!</text:p>
      <text:p text:style-name="Standard"/>
      <text:p text:style-name="Standard">Éthique = comment atteindre le bonheur (dans la philosophie hellénistique)</text:p>
      <text:p text:style-name="Standard"/>
      <text:p text:style-name="Standard">Le point sur lequel ils sont tous les deux d'accord c'est que l'éthique c'est atteindre l'<text:span text:style-name="T3">absence de douleur</text:span> et le moyen de l'atteindre c'est la <text:span text:style-name="T3">Sophia</text:span> ( les épicuriens et les stoïciens pensent cependant que c'est <text:span text:style-name="T3">quasi impossible</text:span>.) <text:s/></text:p>
      <text:p text:style-name="Standard"/>
      <text:p text:style-name="Standard">Dans l'intro, on peut parler de la sophia chez Socrate, platon, aristote et les philosophes eudémonistes.</text:p>
      <text:p text:style-name="Standard"/>
      <text:p text:style-name="P1"><text:span text:style-name="T2">EPICURIENS :</text:span> </text:p>
      <text:p text:style-name="Standard"/>
      <text:p text:style-name="Standard">=&gt; Expliquer le bien pour les épicuriens (<text:span text:style-name="T3">Bien</text:span> = Plaisir donc <text:span text:style-name="T3">Mal</text:span> = Douleur (c'est <text:span text:style-name="T5">important</text:span>!!) ) et ne pas oublier de parler de l'hédonisme et bien préciser ce que c'est. </text:p>
      <text:p text:style-name="Standard"/>
      <text:p text:style-name="Standard"><text:span text:style-name="T6">Hédonisme =</text:span> Il faut pas avoir un excès de plaisir, il faut un équilibre et donc il faut calculer les plaisirs. Il faut choisir des plaisir qui engendrent pas de douleurs. Il y a des plaisirs naturels nécessaires et d'autres pas naturels et <text:s/>pas nécessaires (luxe, débauche,…). Ces derniers sont à proscrire. </text:p>
      <text:p text:style-name="Standard"/>
      <text:p text:style-name="Standard">=&gt; Faut pouvoir dire ce qu'est la philosophie pour les épicuriens. Elle est la thérapie de l'âme. Les épicuriens proposent d'appliquer le quadruple remède (<text:span text:style-name="T6">tetrapharmakon</text:span>).</text:p>
      <text:p text:style-name="Standard"/>
      <text:p text:style-name="Standard"><text:span text:style-name="T6">Tetrapharmakon</text:span> = <text:s/>Savoir que Dieu n'est pas à craindre, que la mort non plus n'est pas à craindre, que le bien est facile à obtenir et que le mal est éviter.</text:p>
      <text:p text:style-name="Standard"/>
      <text:p text:style-name="Standard">=&gt; Pour les Epicuriens, pratiquer la philosophie se fait ensemble (c'est le concept de <text:span text:style-name="T6">sumphilosophein</text:span>) <text:s/></text:p>
      <text:p text:style-name="Standard"/>
      <text:p text:style-name="Standard"/>
      <text:p text:style-name="P1"><text:span text:style-name="T2">STOICIENS :</text:span> </text:p>
      <text:p text:style-name="P1"/>
      <text:p text:style-name="P3">Pour eux, le <text:span text:style-name="T3">bien</text:span> est la seule <text:span text:style-name="T3">vertue</text:span> et le <text:span text:style-name="T3">mal</text:span> est le <text:span text:style-name="T3">vice</text:span>, tout ce qui résulte de l'erreur. </text:p>
      <text:p text:style-name="P3">Tout le <text:span text:style-name="T3">reste</text:span>, ce qui ne rend ni mal ni heureux, ils considèrent ça comme moralement <text:span text:style-name="T3">indifférent</text:span>. (la santé, la famille, la richesse, …) </text:p>
      <text:p text:style-name="P3"/>
      <text:p text:style-name="P3">Certaines choses sont néanmoins préférables à d'autres à savoir celles qui sont conformes à la nature, vers lesquelles nous porte notre impulsion initiale et qui nous sont appropriées (notion d'appropriation ). De manière générale, toutes celles qui conduisent à la conservation de soi-même (santé, confort matériel minimal ) de son entourage (vivre dans une société juste et libre ) et de la communauté universelle des hommes et des êtres rationnels. </text:p>
      <text:p text:style-name="P3">(En bref notion d'appropriation = l'accord entre soi et la naturel )</text:p>
      <text:p text:style-name="P3"><text:soft-page-break/>Pour ça, il faut avoir la connaissance de soi et de la nature. </text:p>
      <text:p text:style-name="P3"/>
      <text:p text:style-name="P3">L'objectif de stoïciens est d'arriver à une <text:span text:style-name="T3">harmonie avec soi-même, la nature et la communauté</text:span>. C'est le <text:span text:style-name="T6">souverain bien</text:span>. </text:p>
      <text:p text:style-name="P3"/>
      <text:p text:style-name="P3">Pour cela, il faut bien évidemment produire un <text:span text:style-name="T3">effort</text:span>. Cette production d'efforts est très importante pour les stoïciens. Pour eux, ce n'est pas le but qui est important, c'est les efforts qu'on fournit pour y arriver. </text:p>
      <text:p text:style-name="P3"/>
      <text:p text:style-name="P3">Vous pouvez mettre comme <text:span text:style-name="T5">exemple </text:span>:</text:p>
      <text:p text:style-name="P3"/>
      <text:p text:style-name="P3">l'archer qui tente d'atteindre une cible : ce qui compte, ce n'est pas qu'il l'atteigne effectivement, car cela ne dépend pas de lui (un coup de vent peut dévier la flèche sans qu'il n'y soit pour rien ) mais qu'il fasse tout ce qui est en son pouvoir pour l'atteindre. C'est la même chose avec l'agent moral, qu'il obtienne ce qui est conforme à la nature ne dépend pas de lui mais du destin , ce qui dépend de lui, c'est tout ce qu'il fait pour l'obtenir.</text:p>
      <text:p text:style-name="P3"><text:s text:c="3"/></text:p>
      <text:p text:style-name="P3">C'st donc la <text:span text:style-name="T3">visée</text:span> elle même qui est la fin (<text:span text:style-name="T6">telos</text:span>) de l'action, et non ce qui est visé par elle, qui est seulement la cible ou le but (<text:span text:style-name="T6">skopos</text:span>). </text:p>
      <text:p text:style-name="P3"/>
      <text:p text:style-name="P3">Celui qui accompli cette visée en toute circonstance est <text:span text:style-name="T3">sage</text:span> et parfaitement <text:span text:style-name="T3">heureux</text:span>.</text:p>
      <text:p text:style-name="P3"/>
      <text:p text:style-name="P3">Tout cela se fait <text:span text:style-name="T3">SEUL</text:span>, ils sont opposés à la vie d'école (contrairement aux épicuriens, voir plus haut). Ils considèrent qu'il n'y a pas d'avantage à philosopher en communauté. </text:p>
      <text:p text:style-name="P3"/>
      <text:p text:style-name="P3">Après avoir fait une belle réponse avec tous ces éléments, vous écrivez la conclusion et puis basta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1T16:16:17.059000000</meta:creation-date>
    <dc:date>2015-01-11T17:01:20.934000000</dc:date>
    <meta:editing-duration>PT11M21S</meta:editing-duration>
    <meta:editing-cycles>1</meta:editing-cycles>
    <meta:generator>OpenOffice/4.0.1$Win32 OpenOffice.org_project/401m5$Build-9714</meta:generator>
    <meta:document-statistic meta:table-count="0" meta:image-count="0" meta:object-count="0" meta:page-count="2" meta:paragraph-count="28" meta:word-count="712" meta:character-count="4190"/>
  </office:meta>
</office:document-meta>
</file>