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hin Natsume </text:p>
      <text:p text:style-name="Standard">Hunter 3 étoiles/Archéologue/Blacklist/chasseur de primes/sous contrat</text:p>
      <text:p text:style-name="Standard"/>
      <text:p text:style-name="Standard">nous avons peu de renseignement sur Shin seulement son histoire et quelques information sur son caractère mais son pouvoir lui reste inconnus car il n'a jamais eu à l'utiliser ou du moins.. ceux qui l'ont vue n'ont jamais pût survivre à celui-ci, Shin est un homme très compliquer à comprendre, chaque action qu'il fait qu'elle soit stupide ou excessive à un but précis, c'est un manipulateur il obtiens toujours ceux qu'il veut, on le vois passer dans l'organisation de temps en temps mais une fois passé il disparais pendant longtemps il est solitaire froid et toujours pensif tête en l'air, il n'a jamais échouer lors d'une mission lorsque les informateurs hunters lui avait demander un renseignement <text:s/>sur son pouvoir celui-ci avait répondus clairement </text:p>
      <text:p text:style-name="Standard"/>
      <text:p text:style-name="Standard">et je cite : «  je ne vous dirais rien sur mon pouvoir. Ni ce qu'il est. Ni les points d'énergie de mon Nen car vous prendrais cela pour du bluff excessif.</text:p>
      <text:p text:style-name="Standard"/>
      <text:p text:style-name="Standard">Shin était originaire d'une îsle très connue pour sa dangerosité, la faune qu'il y a là bas a une taille très impressionnante les animaux qui y vivent sont très intéressant et les espèce très étendues et vastes.</text:p>
      <text:p text:style-name="Standard">La flore est identique à la faune immensément grande et dangereuse en particulier les plantes carnivore, il à était former au nen pour réussir à savoir se défendre par ses propres moyens, son Nen une fois avoir maîtriser le Nen de la transformation et de l'émission il succomba à son coté instable psychologiquement et tua son maître, depuis il reste solitaire et n'aime pas tellement al présence des gens, il s'énerve très rapidement et lorsque une personne l’intéressé il se contrôle mais à souvent du mal, il n'a jamais connus sa famille sa mère disparus depuis son plus jeune âge était une hunter son maître la connaissais, quand à son père était un hunter qui est mort au combat.</text:p>
      <text:p text:style-name="Standard"/>
      <text:p text:style-name="Standard">Il est donc ensuite devenue Hunter après avoir passer cet examen très compliquer, il à sût attirer la convoitise des examinateur ainsi que leur curiosité, après tout une personne maîtrisant 2 Nen à l'âge de 14 ans est très rare, il réussi l’examen haut la main et devient donc un Hunter. Pour la suite de l'histoire elle reste inconnue comme il est dit plus haut dans sa présentation, il disparaît de la circulation en permanence personne n'a jamais réussi à le traquer pour savoir ce qu'il faisait il est connue seulement pour son travail les vestiges ruines (sites archéologique) qu'il à trouver et les criminels rechercher qu'il à éliminer ou arrêté. </text:p>
      <text:p text:style-name="Standard"><text:s/></text:p>
      <text:p text:style-name="Standard">d'aprés les information que l'on à rechercher à travers ce vaste monde très étendue, sa mère serais toujours en vie et il aurais aussi une sœur qui lui ai inconnus, toutes deux sont des hunter de grande renommé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11T19:26:16.58</meta:creation-date>
    <meta:document-statistic meta:table-count="0" meta:image-count="0" meta:object-count="0" meta:page-count="1" meta:paragraph-count="9" meta:word-count="468" meta:character-count="2757"/>
    <dc:date>2015-01-11T20:59:00.84</dc:date>
    <meta:editing-duration>PT2M21S</meta:editing-duration>
    <meta:editing-cycles>1</meta:editing-cycles>
    <meta:generator>OpenOffice.org/3.3$Win32 OpenOffice.org_project/330m20$Build-9567</meta:generator>
  </office:meta>
</office:document-meta>
</file>