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fo:font-size="14pt" fo:font-weight="normal" style:font-size-asian="14pt" style:font-weight-asian="normal" style:font-size-complex="14pt" style:font-weight-complex="normal"/>
    </style:style>
    <style:style style:name="P9" style:family="paragraph" style:parent-style-name="Standard">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0" style:family="paragraph" style:parent-style-name="Standard">
      <style:text-propertie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énario « Je suis un choix » Nikon Film Festival</text:p>
      <text:p text:style-name="P2"/>
      <text:p text:style-name="P3">Coréalisé par Chloé Destombes et Sly</text:p>
      <text:p text:style-name="P3"/>
      <text:p text:style-name="P3">Le court métrage s'ouvre sur le salon en split-screen avec sur la gauche le passé et sur la droite le futur. Le monologue de la fille accompagne l'image. Les séquences du passé présentent des scènes de la vie quotidienne du couple, elles s'enchainent rapidement en accéléré et ralentissent lors des moments importants. Le futur défile à l'envers et montre la dispute du couple après la rupture, <text:s/>il vient rejoindre le présent à la fin du court métrage où les deux côtés viennent fusionner. </text:p>
      <text:p text:style-name="P3">Le plan est fixe et le split-screen coupe l'image en deux, séparant le canapé et la télévision en deux temporalités.</text:p>
      <text:p text:style-name="P3">La séquence 14 est tournée en plan séquence. Les acteurs jouent la dispute tout de suite après le baiser de fin pour permettre la fusion des deux côtés au montage.</text:p>
      <text:p text:style-name="P3">Des objets (cadres photo, peluches, lampe, vaisselle, bordel...) s'accument au fil du temps.</text:p>
      <text:p text:style-name="P3"/>
      <text:p text:style-name="P3"/>
      <text:p text:style-name="P4">Le passé :</text:p>
      <text:p text:style-name="P6">Séquence 1 : [Intérieur/Jour]</text:p>
      <text:p text:style-name="P5">La pièce est vide, le mec arrive par la gauche et s'asseoit sur le canapé, allume la télévision, suivie peu de temps après par sa fiancée qui commence à mettre la table pour le petit-déjeuner, il va l'aider.</text:p>
      <text:p text:style-name="P5"/>
      <text:p text:style-name="P6">Séquence 2 : [Intérieur/Jour]</text:p>
      <text:p text:style-name="P5">Ils terminent de s'habiller en vitesse dans le salon, ils s'aident l'un l'autre de manière maladroite, rient, et sortent.</text:p>
      <text:p text:style-name="P5"/>
      <text:p text:style-name="P6">Séquence 3 : [Intérieur/Jour]</text:p>
      <text:p text:style-name="P5">Ils rentrent, ils sont très proches, s'embrassent, s'enlacent en se balançant en sortant de la pièce.</text:p>
      <text:p text:style-name="P5"/>
      <text:p text:style-name="P6">Séquence 4 : [Intérieur/Jour]</text:p>
      <text:p text:style-name="P5">Ils sont dans le salon, rigolent à table en se racontant des histoires.</text:p>
      <text:p text:style-name="P5"/>
      <text:p text:style-name="P6">Séquence 5 : [Intérieur/Jour]</text:p>
      <text:p text:style-name="P5">Ils apprennent à danser le rock ensemble.</text:p>
      <text:p text:style-name="P5"/>
      <text:p text:style-name="P6">Séquence 6 : [Intérieur/Jour]</text:p>
      <text:p text:style-name="P5">Ils s'enlaçent dans le canapé en regardant la télévision.</text:p>
      <text:p text:style-name="P5"/>
      <text:p text:style-name="P6">Séquence 7 : [Intérieur/Jour]</text:p>
      <text:p text:style-name="P5">Ils s'amusent à se lancer de la nourriture à gober.</text:p>
      <text:p text:style-name="P5"/>
      <text:p text:style-name="P6"><text:soft-page-break/>Séquence 8 : [Intérieur/Nuit]</text:p>
      <text:p text:style-name="P5">Dîner aux chandelles</text:p>
      <text:p text:style-name="P5"/>
      <text:p text:style-name="P6">Séquence 9 : [Intérieur/Nuit]</text:p>
      <text:p text:style-name="P5">Ils lisent sur le canapé, le mec allume la télévision</text:p>
      <text:p text:style-name="P5"/>
      <text:p text:style-name="P6">Séquence 10 : [Intérieur/Nuit]</text:p>
      <text:p text:style-name="P5">Le mec même personne regarde toujours la télévision, la fille est en train de mettre son manteau et de sortir.</text:p>
      <text:p text:style-name="P5"/>
      <text:p text:style-name="P6">Séquence 11 : [Intérieur/Jour]</text:p>
      <text:p text:style-name="P5">Le mec prend le Petit déjeuner, la fille rentre.</text:p>
      <text:p text:style-name="P5"/>
      <text:p text:style-name="P6">Séquence 12 : [Intérieur/Jour]</text:p>
      <text:p text:style-name="P5">Ils sont sur le canapé, chacun est sur son portable.</text:p>
      <text:p text:style-name="P5"/>
      <text:p text:style-name="P6">Séquence 13 : [Intérieur/Nuit]</text:p>
      <text:p text:style-name="P5">Le mec regarde seul la télévision.</text:p>
      <text:p text:style-name="P5">Le fille mange seul à table et fixe le mec dans le canapé.</text:p>
      <text:p text:style-name="P5"/>
      <text:p text:style-name="P6">Séquence 14 : [Intérieur/Nuit]</text:p>
      <text:p text:style-name="P8">La fille se lève et va s'asseoir dans le canapé à côté du mec. Ils se regardent dans les yeux. Il pose sa main sur son épaule. Elle s'approche de lui et l'embrasse.</text:p>
      <text:p text:style-name="P8"/>
      <text:p text:style-name="P9">Le futur :</text:p>
      <text:p text:style-name="P10">Le temps passe à l'envers.</text:p>
      <text:p text:style-name="P6">Séquence 14 : [Intérieur/Nuit]</text:p>
      <text:p text:style-name="P10">Le mec se recule puis se lève. Il commence à crier et à s'énerver. La fille se lève aussi et tente de le calmer. Il prend des verres qui étaient sur la table et les jette sur le sol. </text:p>
      <text:p text:style-name="P10">*Cassage d'objets et engueulades* (tasses, verres, assiettes...)</text:p>
      <text:p text:style-name="P10">Le mec sort de la piè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1T21:36:39.42</meta:creation-date>
    <meta:editing-duration>PT46M18S</meta:editing-duration>
    <meta:editing-cycles>12</meta:editing-cycles>
    <meta:generator>OpenOffice/4.0.1$Win32 OpenOffice.org_project/401m5$Build-9714</meta:generator>
    <dc:date>2015-01-02T18:20:40.97</dc:date>
    <meta:document-statistic meta:table-count="0" meta:image-count="0" meta:object-count="0" meta:page-count="2" meta:paragraph-count="42" meta:word-count="501" meta:character-count="2892"/>
  </office:meta>
</office:document-meta>
</file>