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lephant" svg:font-family="Elephan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3.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2.34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ff0000" style:font-name="Elephant" fo:font-size="26pt" style:font-size-asian="26pt" style:font-size-complex="26pt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/>
      <style:text-properties fo:color="#ffff00" fo:font-size="11pt" style:font-size-asian="11pt" style:font-size-complex="11pt"/>
    </style:style>
    <style:style style:name="ce4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6" style:family="table-cell" style:parent-style-name="Default">
      <style:table-cell-properties fo:background-color="#ccff99" fo:border="0.002cm solid #000000"/>
      <style:text-properties fo:color="#ccff99"/>
    </style:style>
    <style:style style:name="ce7" style:family="table-cell" style:parent-style-name="Default">
      <style:table-cell-properties fo:background-color="#ff6666"/>
      <style:text-properties fo:color="#ff6666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ff0000" fo:font-size="14pt" style:font-size-asian="14pt" style:font-size-complex="14pt"/>
    </style:style>
    <style:style style:name="ce9" style:family="table-cell" style:parent-style-name="Default" style:data-style-name="N41">
      <style:table-cell-properties fo:background-color="#ff6666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6666" style:text-align-source="fix" style:repeat-content="false" fo:wrap-option="wrap" fo:border="0.002cm solid #000000" style:vertical-align="middle"/>
      <style:paragraph-properties fo:text-align="center"/>
      <style:text-properties fo:color="#ffff00" fo:font-size="11pt" style:font-size-asian="11pt" style:font-size-complex="11pt"/>
    </style:style>
    <style:style style:name="ce11" style:family="table-cell" style:parent-style-name="Default">
      <style:table-cell-properties style:text-align-source="value-type" style:repeat-content="false" style:vertical-align="middl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5" style:family="table-cell" style:parent-style-name="Default" style:data-style-name="N41">
      <style:table-cell-properties fo:background-color="#ffffff"/>
      <style:text-properties fo:color="#eeeeee" fo:font-size="2pt"/>
    </style:style>
    <style:style style:name="ce16" style:family="table-cell" style:parent-style-name="Default" style:data-style-name="N41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41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18" style:family="table-cell" style:parent-style-name="Default" style:data-style-name="N41">
      <style:table-cell-properties fo:background-color="#ff6666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41"/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41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/>
    </style:style>
    <style:style style:name="ce22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 fo:margin-left="1.058cm"/>
    </style:style>
    <style:style style:name="ce23" style:family="table-cell" style:parent-style-name="Default" style:data-style-name="N44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44">
      <style:text-properties fo:color="#ffffff"/>
    </style:style>
    <style:style style:name="ce26" style:family="table-cell" style:parent-style-name="Default" style:data-style-name="N41">
      <style:text-properties fo:color="#ffffff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4" table:number-columns-repeated="2" table:default-cell-style-name="Default"/>
        <table:table-column table:style-name="co4" table:default-cell-style-name="ce18"/>
        <table:table-column table:style-name="co4" table:number-columns-repeated="4" table:default-cell-style-name="Default"/>
        <table:table-column table:style-name="co3" table:number-columns-repeated="23" table:default-cell-style-name="Default"/>
        <table:table-row table:style-name="ro2">
          <table:table-cell table:style-name="ce1" office:value-type="string">
            <text:p><text:s text:c="29"/>Planificateur Grépolis artisanal </text:p>
          </table:table-cell>
          <table:table-cell table:style-name="ce1" table:number-columns-repeated="3"/>
          <table:table-cell table:number-columns-repeated="27"/>
        </table:table-row>
        <table:table-row table:style-name="ro4">
          <table:table-cell table:style-name="Default"/>
          <table:table-cell office:value-type="string">
            <text:p><text:s text:c="34"/>Utilisation exclusive et réserver aux membres de l'alliance Les Naufragés et leur alliés</text:p>
          </table:table-cell>
          <table:table-cell/>
          <table:table-cell table:style-name="Default"/>
          <table:table-cell table:number-columns-repeated="27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27"/>
        </table:table-row>
        <table:table-row table:style-name="ro3">
          <table:table-cell table:style-name="ce2" office:value-type="string">
            <text:p>Attention veillez à bien lire en bas de la page ! Important</text:p>
          </table:table-cell>
          <table:table-cell table:number-columns-repeated="2"/>
          <table:table-cell table:style-name="Default"/>
          <table:table-cell/>
          <table:table-cell table:style-name="ce19"/>
          <table:table-cell table:style-name="ce21"/>
          <table:table-cell table:number-columns-repeated="24"/>
        </table:table-row>
        <table:table-row table:style-name="ro3">
          <table:table-cell table:style-name="Default"/>
          <table:table-cell table:number-columns-repeated="2"/>
          <table:table-cell table:style-name="ce15" table:formula="of:=[.A32]" office:value-type="time" office:time-value="PT00H00M20S">
            <text:p>00:00:20</text:p>
          </table:table-cell>
          <table:table-cell table:style-name="ce19"/>
          <table:table-cell table:number-columns-repeated="26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27"/>
        </table:table-row>
        <table:table-row table:style-name="ro5">
          <table:table-cell table:style-name="ce3" office:value-type="string">
            <text:p>Nom de votre op</text:p>
          </table:table-cell>
          <table:table-cell table:style-name="ce10" office:value-type="string">
            <text:p>Présence de boost temps(30%)</text:p>
          </table:table-cell>
          <table:table-cell table:style-name="ce10" office:value-type="string">
            <text:p>Nature de l'offensive</text:p>
          </table:table-cell>
          <table:table-cell table:style-name="ce3" office:value-type="string">
            <text:p>Heure d'arrivée </text:p>
          </table:table-cell>
          <table:table-cell table:style-name="ce10" office:value-type="string">
            <text:p>Durée du trajet sans boost</text:p>
          </table:table-cell>
          <table:table-cell table:style-name="ce10" office:value-type="string">
            <text:p>Durée de trajet réelle</text:p>
          </table:table-cell>
          <table:table-cell table:style-name="ce3" office:value-type="string">
            <text:p>Heure de départ</text:p>
          </table:table-cell>
          <table:table-cell table:style-name="ce3" office:value-type="string">
            <text:p>Début de la révolte</text:p>
          </table:table-cell>
          <table:table-cell table:number-columns-repeated="23"/>
        </table:table-row>
        <table:table-row table:style-name="ro6">
          <table:table-cell table:style-name="ce4" office:value-type="string">
            <text:p>Exemple</text:p>
          </table:table-cell>
          <table:table-cell table:style-name="ce4" office:value-type="string">
            <text:p>oui</text:p>
          </table:table-cell>
          <table:table-cell table:style-name="ce4" office:value-type="string">
            <text:p>TER</text:p>
          </table:table-cell>
          <table:table-cell table:style-name="ce16" office:value-type="time" office:time-value="PT13H05M05S">
            <text:p>13:05:05</text:p>
          </table:table-cell>
          <table:table-cell table:style-name="ce16" office:value-type="time" office:time-value="PT05H12M00S">
            <text:p>05:12:00</text:p>
          </table:table-cell>
          <table:table-cell table:style-name="ce18" table:formula="of:=IF([.B9]=&quot;oui&quot;;([.E9]/1.3);[.E9])" office:value-type="time" office:time-value="PT04H00M00S">
            <text:p>04:00:00</text:p>
          </table:table-cell>
          <table:table-cell table:style-name="ce4" table:formula="of:=IF([.D9]-[.F9]&lt;0;[.D9]-[.F9]+[.I9];[.D9]-[.F9])" office:value-type="time" office:time-value="PT09H05M05S">
            <text:p>09:05:05</text:p>
          </table:table-cell>
          <table:table-cell table:style-name="ce23" table:formula="of:=IF([.D9]&gt;[.J9];([.D9]-[.J9]);[.D9]+[.J9])" office:value-type="time" office:time-value="PT01H05M05S">
            <text:p>01:05:05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number-columns-repeated="2" table:style-name="ce17"/>
          <table:table-cell table:style-name="ce18" table:formula="of:=IF([.B10]=&quot;oui&quot;;([.E10]/1.3);[.E10])" office:value-type="time" office:time-value="PT00H00M00S">
            <text:p>00:00:00</text:p>
          </table:table-cell>
          <table:table-cell table:style-name="ce4" table:formula="of:=IF([.D10]-[.F10]&lt;0;[.D10]-[.F10]+[.I10];[.D10]-[.F10])" office:value-type="time" office:time-value="PT00H00M00S">
            <text:p>00:00:00</text:p>
          </table:table-cell>
          <table:table-cell table:style-name="ce23" table:formula="of:=IF([.D10]&gt;[.J10];([.D10]-[.J10]);[.D10]+[.J10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style-name="ce19"/>
          <table:table-cell table:number-columns-repeated="18"/>
          <table:table-cell table:style-name="ce19" table:number-columns-repeated="2"/>
        </table:table-row>
        <table:table-row table:style-name="ro6">
          <table:table-cell/>
          <table:table-cell table:number-columns-repeated="2" table:style-name="ce5"/>
          <table:table-cell table:formula="of:=IF([.$C$10]=&quot;BC&quot;;IF([.C11]=&quot;TER&quot;;[.$D$10]-[.$D$6];IF([.C11]=&quot;BF&quot;;[.$D$10]-[.$D$6]-[.$D$6];IF([.$C$10]=[.C11];[.$D$10])));IF([.$C$10]=&quot;TER&quot;;IF([.C11]=&quot;BF&quot;;[.$D$10]-[.$D$6];IF([.C11]=&quot;BC&quot;;[.$D$10]+[.$D$6];IF([.$C$10]=[.C11];[.$D$10];[.$D$10])));IF([.$C$10]=&quot;BF&quot;;IF([.C11]=&quot;TER&quot;;[.$D$10]+[.$D$6];IF([.C11]=&quot;BC&quot;;[.$D$10]+[.$D$6]+[.$D$6];IF([.$C$10]=[.C11];[.$D$10];[.$C$10]))))))" office:value-type="time" office:time-value="PT00H00M00S">
            <text:p>00:00:00</text:p>
          </table:table-cell>
          <table:table-cell table:style-name="ce17"/>
          <table:table-cell table:style-name="ce18" table:formula="of:=IF([.B11]=&quot;oui&quot;;([.E11]/1.3);[.E11])" office:value-type="time" office:time-value="PT00H00M00S">
            <text:p>00:00:00</text:p>
          </table:table-cell>
          <table:table-cell table:style-name="ce4" table:formula="of:=IF([.D11]-[.F11]&lt;0;[.D11]-[.F11]+[.I11];[.D11]-[.F11])" office:value-type="time" office:time-value="PT00H00M00S">
            <text:p>00:00:00</text:p>
          </table:table-cell>
          <table:table-cell table:style-name="ce23" table:formula="of:=IF([.D11]&gt;[.J11];([.D11]-[.J11]);[.D11]+[.J11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formula="of:=IF([.$C$10]=&quot;BC&quot;;IF([.C12]=&quot;TER&quot;;[.$D$10]-[.$D$6];IF([.C12]=&quot;BF&quot;;[.$D$10]-[.$D$6]-[.$D$6];IF([.$C$10]=[.C12];[.$D$10])));IF([.$C$10]=&quot;TER&quot;;IF([.C12]=&quot;BF&quot;;[.$D$10]-[.$D$6];IF([.C12]=&quot;BC&quot;;[.$D$10]+[.$D$6];IF([.$C$10]=[.C12];[.$D$10];[.$D$10])));IF([.$C$10]=&quot;BF&quot;;IF([.C12]=&quot;TER&quot;;[.$D$10]+[.$D$6];IF([.C12]=&quot;BC&quot;;[.$D$10]+[.$D$6]+[.$D$6];IF([.$C$10]=[.C12];[.$D$10];[.$C$10]))))))" office:value-type="time" office:time-value="PT00H00M00S">
            <text:p>00:00:00</text:p>
          </table:table-cell>
          <table:table-cell table:style-name="ce17"/>
          <table:table-cell table:style-name="ce18" table:formula="of:=IF([.B12]=&quot;oui&quot;;([.E12]/1.3);[.E12])" office:value-type="time" office:time-value="PT00H00M00S">
            <text:p>00:00:00</text:p>
          </table:table-cell>
          <table:table-cell table:style-name="ce4" table:formula="of:=IF([.D12]-[.F12]&lt;0;[.D12]-[.F12]+[.I12];[.D12]-[.F12])" office:value-type="time" office:time-value="PT00H00M00S">
            <text:p>00:00:00</text:p>
          </table:table-cell>
          <table:table-cell table:style-name="ce23" table:formula="of:=IF([.D12]&gt;[.J12];([.D12]-[.J12]);[.D12]+[.J12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18"/>
          <table:table-cell table:style-name="ce19"/>
          <table:table-cell table:number-columns-repeated="2"/>
        </table:table-row>
        <table:table-row table:style-name="ro6">
          <table:table-cell/>
          <table:table-cell table:number-columns-repeated="2" table:style-name="ce5"/>
          <table:table-cell table:formula="of:=IF([.$C$10]=&quot;BC&quot;;IF([.C13]=&quot;TER&quot;;[.$D$10]-[.$D$6];IF([.C13]=&quot;BF&quot;;[.$D$10]-[.$D$6]-[.$D$6];IF([.$C$10]=[.C13];[.$D$10])));IF([.$C$10]=&quot;TER&quot;;IF([.C13]=&quot;BF&quot;;[.$D$10]-[.$D$6];IF([.C13]=&quot;BC&quot;;[.$D$10]+[.$D$6];IF([.$C$10]=[.C13];[.$D$10];[.$D$10])));IF([.$C$10]=&quot;BF&quot;;IF([.C13]=&quot;TER&quot;;[.$D$10]+[.$D$6];IF([.C13]=&quot;BC&quot;;[.$D$10]+[.$D$6]+[.$D$6];IF([.$C$10]=[.C13];[.$D$10];[.$C$10]))))))" office:value-type="time" office:time-value="PT00H00M00S">
            <text:p>00:00:00</text:p>
          </table:table-cell>
          <table:table-cell table:style-name="ce17"/>
          <table:table-cell table:style-name="ce18" table:formula="of:=IF([.B13]=&quot;oui&quot;;([.E13]/1.3);[.E13])" office:value-type="time" office:time-value="PT00H00M00S">
            <text:p>00:00:00</text:p>
          </table:table-cell>
          <table:table-cell table:style-name="ce4" table:formula="of:=IF([.D13]-[.F13]&lt;0;[.D13]-[.F13]+[.I13];[.D13]-[.F13])" office:value-type="time" office:time-value="PT00H00M00S">
            <text:p>00:00:00</text:p>
          </table:table-cell>
          <table:table-cell table:style-name="ce23" table:formula="of:=IF([.D13]&gt;[.J13];([.D13]-[.J13]);[.D13]+[.J13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formula="of:=IF([.$C$10]=&quot;BC&quot;;IF([.C14]=&quot;TER&quot;;[.$D$10]-[.$D$6];IF([.C14]=&quot;BF&quot;;[.$D$10]-[.$D$6]-[.$D$6];IF([.$C$10]=[.C14];[.$D$10])));IF([.$C$10]=&quot;TER&quot;;IF([.C14]=&quot;BF&quot;;[.$D$10]-[.$D$6];IF([.C14]=&quot;BC&quot;;[.$D$10]+[.$D$6];IF([.$C$10]=[.C14];[.$D$10];[.$D$10])));IF([.$C$10]=&quot;BF&quot;;IF([.C14]=&quot;TER&quot;;[.$D$10]+[.$D$6];IF([.C14]=&quot;BC&quot;;[.$D$10]+[.$D$6]+[.$D$6];IF([.$C$10]=[.C14];[.$D$10];[.$C$10]))))))" office:value-type="time" office:time-value="PT00H00M00S">
            <text:p>00:00:00</text:p>
          </table:table-cell>
          <table:table-cell table:style-name="ce17"/>
          <table:table-cell table:style-name="ce18" table:formula="of:=IF([.B14]=&quot;oui&quot;;([.E14]/1.3);[.E14])" office:value-type="time" office:time-value="PT00H00M00S">
            <text:p>00:00:00</text:p>
          </table:table-cell>
          <table:table-cell table:style-name="ce4" table:formula="of:=IF([.D14]-[.F14]&lt;0;[.D14]-[.F14]+[.I14];[.D14]-[.F14])" office:value-type="time" office:time-value="PT00H00M00S">
            <text:p>00:00:00</text:p>
          </table:table-cell>
          <table:table-cell table:style-name="ce23" table:formula="of:=IF([.D14]&gt;[.J14];([.D14]-[.J14]);[.D14]+[.J14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19"/>
          <table:table-cell table:style-name="ce19"/>
          <table:table-cell/>
        </table:table-row>
        <table:table-row table:style-name="ro6">
          <table:table-cell/>
          <table:table-cell table:number-columns-repeated="2" table:style-name="ce5"/>
          <table:table-cell table:formula="of:=IF([.$C$10]=&quot;BC&quot;;IF([.C15]=&quot;TER&quot;;[.$D$10]-[.$D$6];IF([.C15]=&quot;BF&quot;;[.$D$10]-[.$D$6]-[.$D$6];IF([.$C$10]=[.C15];[.$D$10])));IF([.$C$10]=&quot;TER&quot;;IF([.C15]=&quot;BF&quot;;[.$D$10]-[.$D$6];IF([.C15]=&quot;BC&quot;;[.$D$10]+[.$D$6];IF([.$C$10]=[.C15];[.$D$10];[.$D$10])));IF([.$C$10]=&quot;BF&quot;;IF([.C15]=&quot;TER&quot;;[.$D$10]+[.$D$6];IF([.C15]=&quot;BC&quot;;[.$D$10]+[.$D$6]+[.$D$6];IF([.$C$10]=[.C15];[.$D$10];[.$C$10]))))))" office:value-type="time" office:time-value="PT00H00M00S">
            <text:p>00:00:00</text:p>
          </table:table-cell>
          <table:table-cell table:style-name="ce5"/>
          <table:table-cell table:style-name="ce18" table:formula="of:=IF([.B15]=&quot;oui&quot;;([.E15]/1.3);[.E15])" office:value-type="time" office:time-value="PT00H00M00S">
            <text:p>00:00:00</text:p>
          </table:table-cell>
          <table:table-cell table:style-name="ce4" table:formula="of:=IF([.D15]-[.F15]&lt;0;[.D15]-[.F15]+[.I15];[.D15]-[.F15])" office:value-type="time" office:time-value="PT00H00M00S">
            <text:p>00:00:00</text:p>
          </table:table-cell>
          <table:table-cell table:style-name="ce23" table:formula="of:=IF([.D15]&gt;[.J15];([.D15]-[.J15]);[.D15]+[.J15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formula="of:=IF([.$C$10]=&quot;BC&quot;;IF([.C16]=&quot;TER&quot;;[.$D$10]-[.$D$6];IF([.C16]=&quot;BF&quot;;[.$D$10]-[.$D$6]-[.$D$6];IF([.$C$10]=[.C16];[.$D$10])));IF([.$C$10]=&quot;TER&quot;;IF([.C16]=&quot;BF&quot;;[.$D$10]-[.$D$6];IF([.C16]=&quot;BC&quot;;[.$D$10]+[.$D$6];IF([.$C$10]=[.C16];[.$D$10];[.$D$10])));IF([.$C$10]=&quot;BF&quot;;IF([.C16]=&quot;TER&quot;;[.$D$10]+[.$D$6];IF([.C16]=&quot;BC&quot;;[.$D$10]+[.$D$6]+[.$D$6];IF([.$C$10]=[.C16];[.$D$10];[.$C$10]))))))" office:value-type="time" office:time-value="PT00H00M00S">
            <text:p>00:00:00</text:p>
          </table:table-cell>
          <table:table-cell table:style-name="ce5"/>
          <table:table-cell table:style-name="ce18" table:formula="of:=IF([.B16]=&quot;oui&quot;;([.E16]/1.3);[.E16])" office:value-type="time" office:time-value="PT00H00M00S">
            <text:p>00:00:00</text:p>
          </table:table-cell>
          <table:table-cell table:style-name="ce4" table:formula="of:=IF([.D16]-[.F16]&lt;0;[.D16]-[.F16]+[.I16];[.D16]-[.F16])" office:value-type="time" office:time-value="PT00H00M00S">
            <text:p>00:00:00</text:p>
          </table:table-cell>
          <table:table-cell table:style-name="ce23" table:formula="of:=IF([.D16]&gt;[.J16];([.D16]-[.J16]);[.D16]+[.J16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formula="of:=IF([.$C$10]=&quot;BC&quot;;IF([.C17]=&quot;TER&quot;;[.$D$10]-[.$D$6];IF([.C17]=&quot;BF&quot;;[.$D$10]-[.$D$6]-[.$D$6];IF([.$C$10]=[.C17];[.$D$10])));IF([.$C$10]=&quot;TER&quot;;IF([.C17]=&quot;BF&quot;;[.$D$10]-[.$D$6];IF([.C17]=&quot;BC&quot;;[.$D$10]+[.$D$6];IF([.$C$10]=[.C17];[.$D$10];[.$D$10])));IF([.$C$10]=&quot;BF&quot;;IF([.C17]=&quot;TER&quot;;[.$D$10]+[.$D$6];IF([.C17]=&quot;BC&quot;;[.$D$10]+[.$D$6]+[.$D$6];IF([.$C$10]=[.C17];[.$D$10];[.$C$10]))))))" office:value-type="time" office:time-value="PT00H00M00S">
            <text:p>00:00:00</text:p>
          </table:table-cell>
          <table:table-cell table:style-name="ce17"/>
          <table:table-cell table:style-name="ce18" table:formula="of:=IF([.B17]=&quot;oui&quot;;([.E17]/1.3);[.E17])" office:value-type="time" office:time-value="PT00H00M00S">
            <text:p>00:00:00</text:p>
          </table:table-cell>
          <table:table-cell table:style-name="ce4" table:formula="of:=IF([.D17]-[.F17]&lt;0;[.D17]-[.F17]+[.I17];[.D17]-[.F17])" office:value-type="time" office:time-value="PT00H00M00S">
            <text:p>00:00:00</text:p>
          </table:table-cell>
          <table:table-cell table:style-name="ce23" table:formula="of:=IF([.D17]&gt;[.J17];([.D17]-[.J17]);[.D17]+[.J17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17"/>
          <table:table-cell table:style-name="ce19" table:number-columns-repeated="2"/>
          <table:table-cell table:number-columns-repeated="2"/>
        </table:table-row>
        <table:table-row table:style-name="ro6">
          <table:table-cell/>
          <table:table-cell table:number-columns-repeated="2" table:style-name="ce5"/>
          <table:table-cell table:formula="of:=IF([.$C$10]=&quot;BC&quot;;IF([.C18]=&quot;TER&quot;;[.$D$10]-[.$D$6];IF([.C18]=&quot;BF&quot;;[.$D$10]-[.$D$6]-[.$D$6];IF([.$C$10]=[.C18];[.$D$10])));IF([.$C$10]=&quot;TER&quot;;IF([.C18]=&quot;BF&quot;;[.$D$10]-[.$D$6];IF([.C18]=&quot;BC&quot;;[.$D$10]+[.$D$6];IF([.$C$10]=[.C18];[.$D$10];[.$D$10])));IF([.$C$10]=&quot;BF&quot;;IF([.C18]=&quot;TER&quot;;[.$D$10]+[.$D$6];IF([.C18]=&quot;BC&quot;;[.$D$10]+[.$D$6]+[.$D$6];IF([.$C$10]=[.C18];[.$D$10];[.$C$10]))))))" office:value-type="time" office:time-value="PT00H00M00S">
            <text:p>00:00:00</text:p>
          </table:table-cell>
          <table:table-cell table:style-name="ce5"/>
          <table:table-cell table:style-name="ce18" table:formula="of:=IF([.B18]=&quot;oui&quot;;([.E18]/1.3);[.E18])" office:value-type="time" office:time-value="PT00H00M00S">
            <text:p>00:00:00</text:p>
          </table:table-cell>
          <table:table-cell table:style-name="ce4" table:formula="of:=IF([.D18]-[.F18]&lt;0;[.D18]-[.F18]+[.I18];[.D18]-[.F18])" office:value-type="time" office:time-value="PT00H00M00S">
            <text:p>00:00:00</text:p>
          </table:table-cell>
          <table:table-cell table:style-name="ce23" table:formula="of:=IF([.D18]&gt;[.J18];([.D18]-[.J18]);[.D18]+[.J18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formula="of:=IF([.$C$10]=&quot;BC&quot;;IF([.C19]=&quot;TER&quot;;[.$D$10]-[.$D$6];IF([.C19]=&quot;BF&quot;;[.$D$10]-[.$D$6]-[.$D$6];IF([.$C$10]=[.C19];[.$D$10])));IF([.$C$10]=&quot;TER&quot;;IF([.C19]=&quot;BF&quot;;[.$D$10]-[.$D$6];IF([.C19]=&quot;BC&quot;;[.$D$10]+[.$D$6];IF([.$C$10]=[.C19];[.$D$10];[.$D$10])));IF([.$C$10]=&quot;BF&quot;;IF([.C19]=&quot;TER&quot;;[.$D$10]+[.$D$6];IF([.C19]=&quot;BC&quot;;[.$D$10]+[.$D$6]+[.$D$6];IF([.$C$10]=[.C19];[.$D$10];[.$C$10]))))))" office:value-type="time" office:time-value="PT00H00M00S">
            <text:p>00:00:00</text:p>
          </table:table-cell>
          <table:table-cell table:style-name="ce17"/>
          <table:table-cell table:style-name="ce18" table:formula="of:=IF([.B19]=&quot;oui&quot;;([.E19]/1.3);[.E19])" office:value-type="time" office:time-value="PT00H00M00S">
            <text:p>00:00:00</text:p>
          </table:table-cell>
          <table:table-cell table:style-name="ce22" table:formula="of:=IF([.D19]-[.F19]&lt;0;[.D19]-[.F19]+[.I19];[.D19]-[.F19])" office:value-type="time" office:time-value="PT00H00M00S">
            <text:p>00:00:00</text:p>
          </table:table-cell>
          <table:table-cell table:style-name="ce23" table:formula="of:=IF([.D19]&gt;[.J19];([.D19]-[.J19]);[.D19]+[.J19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19"/>
          <table:table-cell table:style-name="ce19" table:number-columns-repeated="2"/>
        </table:table-row>
        <table:table-row table:style-name="ro6">
          <table:table-cell/>
          <table:table-cell table:number-columns-repeated="2" table:style-name="ce5"/>
          <table:table-cell table:formula="of:=IF([.$C$10]=&quot;BC&quot;;IF([.C20]=&quot;TER&quot;;[.$D$10]-[.$D$6];IF([.C20]=&quot;BF&quot;;[.$D$10]-[.$D$6]-[.$D$6];IF([.$C$10]=[.C20];[.$D$10])));IF([.$C$10]=&quot;TER&quot;;IF([.C20]=&quot;BF&quot;;[.$D$10]-[.$D$6];IF([.C20]=&quot;BC&quot;;[.$D$10]+[.$D$6];IF([.$C$10]=[.C20];[.$D$10];[.$D$10])));IF([.$C$10]=&quot;BF&quot;;IF([.C20]=&quot;TER&quot;;[.$D$10]+[.$D$6];IF([.C20]=&quot;BC&quot;;[.$D$10]+[.$D$6]+[.$D$6];IF([.$C$10]=[.C20];[.$D$10];[.$C$10]))))))" office:value-type="time" office:time-value="PT00H00M00S">
            <text:p>00:00:00</text:p>
          </table:table-cell>
          <table:table-cell table:style-name="ce5"/>
          <table:table-cell table:style-name="ce18" table:formula="of:=IF([.B20]=&quot;oui&quot;;([.E20]/1.3);[.E20])" office:value-type="time" office:time-value="PT00H00M00S">
            <text:p>00:00:00</text:p>
          </table:table-cell>
          <table:table-cell table:style-name="ce4" table:formula="of:=IF([.D20]-[.F20]&lt;0;[.D20]-[.F20]+[.I20];[.D20]-[.F20])" office:value-type="time" office:time-value="PT00H00M00S">
            <text:p>00:00:00</text:p>
          </table:table-cell>
          <table:table-cell table:style-name="ce23" table:formula="of:=IF([.D20]&gt;[.J20];([.D20]-[.J20]);[.D20]+[.J20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19"/>
          <table:table-cell table:style-name="ce19"/>
          <table:table-cell/>
        </table:table-row>
        <table:table-row table:style-name="ro6">
          <table:table-cell/>
          <table:table-cell table:number-columns-repeated="2" table:style-name="ce5"/>
          <table:table-cell table:formula="of:=IF([.$C$10]=&quot;BC&quot;;IF([.C21]=&quot;TER&quot;;[.$D$10]-[.$D$6];IF([.C21]=&quot;BF&quot;;[.$D$10]-[.$D$6]-[.$D$6];IF([.$C$10]=[.C21];[.$D$10])));IF([.$C$10]=&quot;TER&quot;;IF([.C21]=&quot;BF&quot;;[.$D$10]-[.$D$6];IF([.C21]=&quot;BC&quot;;[.$D$10]+[.$D$6];IF([.$C$10]=[.C21];[.$D$10];[.$D$10])));IF([.$C$10]=&quot;BF&quot;;IF([.C21]=&quot;TER&quot;;[.$D$10]+[.$D$6];IF([.C21]=&quot;BC&quot;;[.$D$10]+[.$D$6]+[.$D$6];IF([.$C$10]=[.C21];[.$D$10];[.$C$10]))))))" office:value-type="time" office:time-value="PT00H00M00S">
            <text:p>00:00:00</text:p>
          </table:table-cell>
          <table:table-cell table:style-name="ce17"/>
          <table:table-cell table:style-name="ce18" table:formula="of:=IF([.B21]=&quot;oui&quot;;([.E21]/1.3);[.E21])" office:value-type="time" office:time-value="PT00H00M00S">
            <text:p>00:00:00</text:p>
          </table:table-cell>
          <table:table-cell table:style-name="ce4" table:formula="of:=IF([.D21]-[.F21]&lt;0;[.D21]-[.F21]+[.I21];[.D21]-[.F21])" office:value-type="time" office:time-value="PT00H00M00S">
            <text:p>00:00:00</text:p>
          </table:table-cell>
          <table:table-cell table:style-name="ce23" table:formula="of:=IF([.D21]&gt;[.J21];([.D21]-[.J21]);[.D21]+[.J21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formula="of:=IF([.$C$10]=&quot;BC&quot;;IF([.C22]=&quot;TER&quot;;[.$D$10]-[.$D$6];IF([.C22]=&quot;BF&quot;;[.$D$10]-[.$D$6]-[.$D$6];IF([.$C$10]=[.C22];[.$D$10])));IF([.$C$10]=&quot;TER&quot;;IF([.C22]=&quot;BF&quot;;[.$D$10]-[.$D$6];IF([.C22]=&quot;BC&quot;;[.$D$10]+[.$D$6];IF([.$C$10]=[.C22];[.$D$10];[.$D$10])));IF([.$C$10]=&quot;BF&quot;;IF([.C22]=&quot;TER&quot;;[.$D$10]+[.$D$6];IF([.C22]=&quot;BC&quot;;[.$D$10]+[.$D$6]+[.$D$6];IF([.$C$10]=[.C22];[.$D$10];[.$C$10]))))))" office:value-type="time" office:time-value="PT00H00M00S">
            <text:p>00:00:00</text:p>
          </table:table-cell>
          <table:table-cell table:style-name="ce5"/>
          <table:table-cell table:style-name="ce18" table:formula="of:=IF([.B22]=&quot;oui&quot;;([.E22]/1.3);[.E22])" office:value-type="time" office:time-value="PT00H00M00S">
            <text:p>00:00:00</text:p>
          </table:table-cell>
          <table:table-cell table:style-name="ce4" table:formula="of:=IF([.D22]-[.F22]&lt;0;[.D22]-[.F22]+[.I22];[.D22]-[.F22])" office:value-type="time" office:time-value="PT00H00M00S">
            <text:p>00:00:00</text:p>
          </table:table-cell>
          <table:table-cell table:style-name="ce23" table:formula="of:=IF([.D22]&gt;[.J22];([.D22]-[.J22]);[.D22]+[.J22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 table:number-columns-repeated="2" table:style-name="ce5"/>
          <table:table-cell table:formula="of:=IF([.$C$10]=&quot;BC&quot;;IF([.C23]=&quot;TER&quot;;[.$D$10]-[.$D$6];IF([.C23]=&quot;BF&quot;;[.$D$10]-[.$D$6]-[.$D$6];IF([.$C$10]=[.C23];[.$D$10])));IF([.$C$10]=&quot;TER&quot;;IF([.C23]=&quot;BF&quot;;[.$D$10]-[.$D$6];IF([.C23]=&quot;BC&quot;;[.$D$10]+[.$D$6];IF([.$C$10]=[.C23];[.$D$10];[.$D$10])));IF([.$C$10]=&quot;BF&quot;;IF([.C23]=&quot;TER&quot;;[.$D$10]+[.$D$6];IF([.C23]=&quot;BC&quot;;[.$D$10]+[.$D$6]+[.$D$6];IF([.$C$10]=[.C23];[.$D$10];[.$C$10]))))))" office:value-type="time" office:time-value="PT00H00M00S">
            <text:p>00:00:00</text:p>
          </table:table-cell>
          <table:table-cell table:style-name="ce5"/>
          <table:table-cell table:style-name="ce18" table:formula="of:=IF([.B23]=&quot;oui&quot;;([.E23]/1.3);[.E23])" office:value-type="time" office:time-value="PT00H00M00S">
            <text:p>00:00:00</text:p>
          </table:table-cell>
          <table:table-cell table:style-name="ce4" table:formula="of:=IF([.D23]-[.F23]&lt;0;[.D23]-[.F23]+[.I23];[.D23]-[.F23])" office:value-type="time" office:time-value="PT00H00M00S">
            <text:p>00:00:00</text:p>
          </table:table-cell>
          <table:table-cell table:style-name="ce23" table:formula="of:=IF([.D23]&gt;[.J23];([.D23]-[.J23]);[.D23]+[.J23])" office:value-type="time" office:time-value="PT12H00M00S">
            <text:p>12:00:00</text:p>
          </table:table-cell>
          <table:table-cell table:style-name="ce25" office:value-type="time" office:time-value="PT24H00M00S">
            <text:p>24:00:00</text:p>
          </table:table-cell>
          <table:table-cell table:style-name="ce26" office:value-type="time" office:time-value="PT12H00M00S">
            <text:p>12:00:00</text:p>
          </table:table-cell>
          <table:table-cell table:number-columns-repeated="21"/>
        </table:table-row>
        <table:table-row table:style-name="ro7">
          <table:table-cell table:style-name="Default"/>
          <table:table-cell table:number-columns-repeated="2"/>
          <table:table-cell table:style-name="ce19"/>
          <table:table-cell table:number-columns-repeated="27"/>
        </table:table-row>
        <table:table-row table:style-name="ro8">
          <table:table-cell table:style-name="ce6"/>
          <table:table-cell table:style-name="ce11" office:value-type="string">
            <text:p><text:s/>Il s'agit des seules cases que vous devez modifier</text:p>
          </table:table-cell>
          <table:table-cell table:style-name="ce11" table:number-columns-repeated="2"/>
          <table:table-cell table:number-columns-repeated="27"/>
        </table:table-row>
        <table:table-row table:style-name="ro6">
          <table:table-cell table:style-name="ce7"/>
          <table:table-cell office:value-type="string">
            <text:p><text:s/>Cases à ne pas modifier mais vous vous en doutiez</text:p>
          </table:table-cell>
          <table:table-cell/>
          <table:table-cell table:style-name="Default"/>
          <table:table-cell table:number-columns-repeated="3"/>
          <table:table-cell table:style-name="ce24" office:value-type="string">
            <text:p>Crée par xreuv45</text:p>
          </table:table-cell>
          <table:table-cell table:number-columns-repeated="23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27"/>
        </table:table-row>
        <table:table-row table:style-name="ro3">
          <table:table-cell table:style-name="Default" office:value-type="string">
            <text:p>Le calcul avec le bonus temps se calcule uniquement lorsqu'il y a un « oui » </text:p>
          </table:table-cell>
          <table:table-cell table:number-columns-repeated="2"/>
          <table:table-cell table:style-name="Default"/>
          <table:table-cell table:number-columns-repeated="27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27"/>
        </table:table-row>
        <table:table-row table:style-name="ro9">
          <table:table-cell table:style-name="ce8" office:value-type="string" table:number-columns-spanned="8" table:number-rows-spanned="1">
            <text:p>Attention le temps calculer avec le boost n'est pas 100% objectif, Le temps final pourra varier jusqu'à 5 minutes sur les gros trajets. En effet, le temps n'est pas pas toujours augmenter de 30% mais de plus ou moins 30% il peux donc augmenter de seulement 29% ou bien 31% dans ce cas là le temps sera faux de quelques secondes à quelques minutes</text:p>
          </table:table-cell>
          <table:covered-table-cell table:number-columns-repeated="7" table:style-name="ce12"/>
          <table:table-cell table:number-columns-repeated="23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27"/>
        </table:table-row>
        <table:table-row table:style-name="ro10">
          <table:table-cell table:style-name="ce9" office:value-type="time" office:time-value="PT00H00M20S">
            <text:p>00:00:20</text:p>
          </table:table-cell>
          <table:table-cell table:style-name="ce13" office:value-type="string" table:number-columns-spanned="5" table:number-rows-spanned="1">
            <text:p>Cette case n'appartient pas à la légende elle fait partie de la formule, en la changeant vous changez l'intervalle d'arriver entre chaque nature d'attaque</text:p>
          </table:table-cell>
          <table:covered-table-cell table:number-columns-repeated="2" table:style-name="ce14"/>
          <table:covered-table-cell table:style-name="ce12"/>
          <table:covered-table-cell table:style-name="ce20"/>
          <table:table-cell table:number-columns-repeated="25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27"/>
        </table:table-row>
        <table:table-row table:style-name="ro3">
          <table:table-cell table:style-name="Default" office:value-type="string">
            <text:p>Les 3 seules différentes natures existante sont BF/TER/BC</text:p>
          </table:table-cell>
          <table:table-cell table:number-columns-repeated="2"/>
          <table:table-cell table:style-name="Default"/>
          <table:table-cell table:number-columns-repeated="27"/>
        </table:table-row>
        <table:named-expressions/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>
        <table:named-range table:name="SI" table:base-cell-address="$Feuille1.$D$7" table:cell-range-address="$Feuille1.$E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lephant" svg:font-family="Elephan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11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sg gfdgfdf</meta:initial-creator>
    <meta:creation-date>2014-12-19T23:30:28.65</meta:creation-date>
    <dc:date>2014-12-22T11:11:45.12</dc:date>
    <dc:creator>sfsFS SQFDSQ</dc:creator>
    <meta:editing-duration>PT4H3M56S</meta:editing-duration>
    <meta:editing-cycles>7</meta:editing-cycles>
    <meta:generator>OpenOffice/4.1.1$Win32 OpenOffice.org_project/411m6$Build-9775</meta:generator>
    <meta:document-statistic meta:table-count="3" meta:cell-count="156" meta:object-count="0"/>
  </office:meta>
</office:document-meta>
</file>