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text-properties fo:font-weight="bold" style:font-weight-asian="bold" fo:color="#FF0000" fo:font-size="16pt" style:font-size-asian="16pt" fo:language="en" fo:country="US"/>
    </style:style>
    <style:style style:name="P2" style:parent-style-name="Normal" style:family="paragraph">
      <style:text-properties fo:color="#000000" fo:language="en" fo:country="US"/>
    </style:style>
    <style:style style:name="T3" style:parent-style-name="DefaultParagraphFont" style:family="text">
      <style:text-properties fo:language="en" fo:country="US"/>
    </style:style>
    <style:style style:name="T4" style:parent-style-name="DefaultParagraphFont" style:family="text">
      <style:text-properties fo:font-weight="bold" style:font-weight-asian="bold" fo:language="en" fo:country="US"/>
    </style:style>
    <style:style style:name="T5" style:parent-style-name="DefaultParagraphFont" style:family="text">
      <style:text-properties fo:language="en" fo:country="US"/>
    </style:style>
    <style:style style:name="T6" style:parent-style-name="Policepardéfaut" style:family="text">
      <style:text-properties fo:color="#000000" fo:language="en" fo:country="US"/>
    </style:style>
    <style:style style:name="T7" style:parent-style-name="Policepardéfaut" style:family="text">
      <style:text-properties fo:color="#000000" fo:language="en" fo:country="US"/>
    </style:style>
    <style:style style:name="T8" style:parent-style-name="DefaultParagraphFont" style:family="text">
      <style:text-properties fo:color="#000000" fo:language="en" fo:country="US"/>
    </style:style>
    <style:style style:name="T9" style:parent-style-name="DefaultParagraphFont" style:family="text">
      <style:text-properties fo:font-weight="bold" style:font-weight-asian="bold" fo:color="#000000" fo:language="en" fo:country="US"/>
    </style:style>
    <style:style style:name="T10" style:parent-style-name="DefaultParagraphFont" style:family="text">
      <style:text-properties fo:color="#000000" fo:language="en" fo:country="US"/>
    </style:style>
    <style:style style:name="P11" style:parent-style-name="Normal" style:family="paragraph">
      <style:text-properties fo:font-weight="bold" style:font-weight-asian="bold" fo:color="#000000" fo:font-size="12pt" style:font-size-asian="12pt"/>
    </style:style>
    <style:style style:name="T12" style:parent-style-name="DefaultParagraphFont" style:family="text">
      <style:text-properties fo:language="en" fo:country="US"/>
    </style:style>
    <style:style style:name="T13" style:parent-style-name="DefaultParagraphFont" style:family="text">
      <style:text-properties fo:font-weight="bold" style:font-weight-asian="bold" fo:language="en" fo:country="US"/>
    </style:style>
    <style:style style:name="T14" style:parent-style-name="DefaultParagraphFont" style:family="text">
      <style:text-properties fo:language="en" fo:country="US"/>
    </style:style>
    <style:style style:name="P15" style:parent-style-name="Normal" style:family="paragraph">
      <style:text-properties fo:language="en" fo:country="US"/>
    </style:style>
    <style:style style:name="T16" style:parent-style-name="DefaultParagraphFont" style:family="text">
      <style:text-properties fo:language="en" fo:country="US"/>
    </style:style>
    <style:style style:name="T17" style:parent-style-name="DefaultParagraphFont" style:family="text">
      <style:text-properties fo:font-weight="bold" style:font-weight-asian="bold" fo:language="en" fo:country="US"/>
    </style:style>
    <style:style style:name="T18" style:parent-style-name="DefaultParagraphFont" style:family="text">
      <style:text-properties fo:language="en" fo:country="US"/>
    </style:style>
    <style:style style:name="T19" style:parent-style-name="Policepardéfaut" style:family="text">
      <style:text-properties fo:color="#000000" fo:language="en" fo:country="US"/>
    </style:style>
    <style:style style:name="T20" style:parent-style-name="Policepardéfaut" style:family="text">
      <style:text-properties fo:font-weight="bold" style:font-weight-asian="bold" fo:language="en" fo:country="US"/>
    </style:style>
    <style:style style:name="T21" style:parent-style-name="Policepardéfaut" style:family="text">
      <style:text-properties fo:language="en" fo:country="US"/>
    </style:style>
    <style:style style:name="T22" style:parent-style-name="DefaultParagraphFont" style:family="text">
      <style:text-properties fo:color="#000000" fo:language="en" fo:country="US"/>
    </style:style>
    <style:style style:name="T23" style:parent-style-name="DefaultParagraphFont" style:family="text">
      <style:text-properties fo:font-weight="bold" style:font-weight-asian="bold" fo:color="#000000" fo:language="en" fo:country="US"/>
    </style:style>
    <style:style style:name="T24" style:parent-style-name="Policepardéfaut" style:family="text">
      <style:text-properties fo:font-weight="bold" style:font-weight-asian="bold" fo:color="#000000" fo:language="en" fo:country="US"/>
    </style:style>
    <style:style style:name="T25" style:parent-style-name="Policepardéfaut" style:family="text">
      <style:text-properties fo:color="#000000" fo:language="en" fo:country="US"/>
    </style:style>
    <style:style style:name="T26" style:parent-style-name="Policepardéfaut" style:family="text">
      <style:text-properties fo:font-weight="bold" style:font-weight-asian="bold" fo:color="#000000" fo:language="en" fo:country="US"/>
    </style:style>
    <style:style style:name="T27" style:parent-style-name="Policepardéfaut" style:family="text">
      <style:text-properties fo:color="#000000" fo:language="en" fo:country="US"/>
    </style:style>
    <style:style style:name="T28" style:parent-style-name="Policepardéfaut" style:family="text">
      <style:text-properties fo:color="#000000" fo:language="en" fo:country="US"/>
    </style:style>
    <style:style style:name="T29" style:parent-style-name="Policepardéfaut" style:family="text">
      <style:text-properties fo:color="#000000" fo:language="en" fo:country="US"/>
    </style:style>
    <style:style style:name="P30" style:parent-style-name="Normal" style:family="paragraph">
      <style:text-properties fo:font-weight="bold" style:font-weight-asian="bold" fo:font-size="12pt" style:font-size-asian="12pt" fo:language="en" fo:country="US"/>
    </style:style>
    <style:style style:name="T31" style:parent-style-name="DefaultParagraphFont" style:family="text">
      <style:text-properties fo:language="en" fo:country="US"/>
    </style:style>
    <style:style style:name="T32" style:parent-style-name="DefaultParagraphFont" style:family="text">
      <style:text-properties fo:font-weight="bold" style:font-weight-asian="bold" fo:language="en" fo:country="US"/>
    </style:style>
    <style:style style:name="T33" style:parent-style-name="DefaultParagraphFont" style:family="text">
      <style:text-properties fo:language="en" fo:country="US"/>
    </style:style>
    <style:style style:name="T34" style:parent-style-name="DefaultParagraphFont" style:family="text">
      <style:text-properties fo:font-weight="bold" style:font-weight-asian="bold" fo:language="en" fo:country="US"/>
    </style:style>
    <style:style style:name="T35" style:parent-style-name="DefaultParagraphFont" style:family="text">
      <style:text-properties fo:language="en" fo:country="US"/>
    </style:style>
    <style:style style:name="T36" style:parent-style-name="DefaultParagraphFont" style:family="text">
      <style:text-properties fo:font-weight="bold" style:font-weight-asian="bold" fo:language="en" fo:country="US"/>
    </style:style>
    <style:style style:name="T37" style:parent-style-name="DefaultParagraphFont" style:family="text">
      <style:text-properties fo:language="en" fo:country="US"/>
    </style:style>
    <style:style style:name="T38" style:parent-style-name="DefaultParagraphFont" style:family="text">
      <style:text-properties fo:font-weight="bold" style:font-weight-asian="bold" fo:language="en" fo:country="US"/>
    </style:style>
    <style:style style:name="T39" style:parent-style-name="DefaultParagraphFont" style:family="text">
      <style:text-properties fo:language="en" fo:country="US"/>
    </style:style>
    <style:style style:name="T40" style:parent-style-name="DefaultParagraphFont" style:family="text">
      <style:text-properties fo:language="en" fo:country="US"/>
    </style:style>
    <style:style style:name="T41" style:parent-style-name="DefaultParagraphFont" style:family="text">
      <style:text-properties fo:font-weight="bold" style:font-weight-asian="bold" fo:language="en" fo:country="US"/>
    </style:style>
    <style:style style:name="T42" style:parent-style-name="DefaultParagraphFont" style:family="text">
      <style:text-properties fo:language="en" fo:country="US"/>
    </style:style>
    <style:style style:name="T43" style:parent-style-name="DefaultParagraphFont" style:family="text">
      <style:text-properties fo:language="en" fo:country="US"/>
    </style:style>
    <style:style style:name="T44" style:parent-style-name="DefaultParagraphFont" style:family="text">
      <style:text-properties fo:font-weight="bold" style:font-weight-asian="bold" fo:language="en" fo:country="U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font-weight="bold" style:font-weight-asian="bold" fo:language="en" fo:country="US"/>
    </style:style>
    <style:style style:name="T48" style:parent-style-name="DefaultParagraphFont" style:family="text">
      <style:text-properties fo:language="en" fo:country="US"/>
    </style:style>
    <style:style style:name="T49" style:parent-style-name="DefaultParagraphFont" style:family="text">
      <style:text-properties fo:language="en" fo:country="US"/>
    </style:style>
    <style:style style:name="T50" style:parent-style-name="DefaultParagraphFont" style:family="text">
      <style:text-properties fo:font-weight="bold" style:font-weight-asian="bold" fo:language="en" fo:country="US"/>
    </style:style>
    <style:style style:name="T51" style:parent-style-name="DefaultParagraphFont" style:family="text">
      <style:text-properties fo:language="en" fo:country="US"/>
    </style:style>
    <style:style style:name="T52" style:parent-style-name="DefaultParagraphFont" style:family="text">
      <style:text-properties fo:font-weight="bold" style:font-weight-asian="bold" fo:language="en" fo:country="US"/>
    </style:style>
    <style:style style:name="T53" style:parent-style-name="DefaultParagraphFont" style:family="text">
      <style:text-properties fo:language="en" fo:country="US"/>
    </style:style>
    <style:style style:name="T54" style:parent-style-name="DefaultParagraphFont" style:family="text">
      <style:text-properties fo:font-weight="bold" style:font-weight-asian="bold" fo:language="en" fo:country="US"/>
    </style:style>
    <style:style style:name="T55" style:parent-style-name="DefaultParagraphFont" style:family="text">
      <style:text-properties fo:language="en" fo:country="US"/>
    </style:style>
    <style:style style:name="T56" style:parent-style-name="DefaultParagraphFont" style:family="text">
      <style:text-properties fo:language="en" fo:country="US"/>
    </style:style>
    <style:style style:name="T57" style:parent-style-name="DefaultParagraphFont" style:family="text">
      <style:text-properties fo:language="en" fo:country="US"/>
    </style:style>
    <style:style style:name="T58" style:parent-style-name="DefaultParagraphFont" style:family="text">
      <style:text-properties fo:font-weight="bold" style:font-weight-asian="bold" fo:language="en" fo:country="US"/>
    </style:style>
    <style:style style:name="T59" style:parent-style-name="DefaultParagraphFont" style:family="text">
      <style:text-properties fo:language="en" fo:country="US"/>
    </style:style>
    <style:style style:name="P60" style:parent-style-name="Normal" style:family="paragraph">
      <style:text-properties fo:language="en" fo:country="US"/>
    </style:style>
  </office:automatic-styles>
  <office:body>
    <office:text text:use-soft-page-breaks="true">
      <text:p text:style-name="P1">Behavioral disorders : hyperactivity and aggressivity<text:s/></text:p>
      <text:p text:style-name="P2">Unstable psychomotor child (seen above) cannot keep a motor control or his attention for a long time. Therefore impulsivity is recurrent : the child interrupts others, neither can’t wait for his turn nor anticipate action. Consequently, he hardly controls his feeling and his behavior. His respect for authority or constraint is complicated and interspersed with misunderstanding, hence his disputes with others or his anger. <text:s text:c="2"/></text:p>
      <text:p text:style-name="Normal"><text:span text:style-name="T3">Therefore, it’s firstly from collectivity or the family that complaints to this behavior are expressed who is tired and powerless to calm down, satisfy or make the child independent.<text:s/></text:span></text:p>
      <text:p text:style-name="Normal"><text:span text:style-name="T4">Unstable child is more into movements than thoughts.</text:span><text:span text:style-name="T5"><text:s/>Instability is a behavior apart from representation, that means the subject doesn’t see himself constantly moving, doesn’t hear himself uninterruptedly and sometimes impertinent talking. He doesn’t represent his way of being, doesn’t suffer of it, doesn’t realize how it can hampered in his learning and became visual and hearing overload for the others.<text:s/></text:span></text:p>
      <text:p text:style-name="Normal"><text:span text:style-name="T6">The age of appearance is variable.<text:s/></text:span><text:span text:style-name="T7">Some children have a first symptom very early, the absence of post prandial rest after suckling. Sometimes it’s around six-eight month, or during the walking that instability appears. In other situations, it’s during the first school’s constraints. The male predominance is classic.</text:span></text:p>
      <text:p text:style-name="Normal"><text:span text:style-name="T8">The first specialist to consult that will help in the diagnosis and take the main charge is generally the<text:s/></text:span><text:span text:style-name="T9">psychomotor</text:span><text:span text:style-name="T10">.</text:span></text:p>
      <text:p text:style-name="P11">CONSEQUENCES AND RISKS</text:p>
      <text:p text:style-name="Normal"><text:span text:style-name="T12">Several reasons can be the cause of psychological instability,<text:s/></text:span><text:span text:style-name="T13">we must never forget that those children minimum suffers<text:s/></text:span><text:span text:style-name="T14">not to be able canalizing this motor energy, to be in opposition phase with others despite their will, and certainly in some of the following points.</text:span></text:p>
      <text:p text:style-name="P15">This suffering is often masked by the irritation and the attrition that the child causes to others.<text:s/></text:p>
      <text:p text:style-name="Normal"><text:span text:style-name="T16">-<text:s/></text:span><text:span text:style-name="T17">First of all, the risk of instability is cognitive</text:span><text:span text:style-name="T18">, therefore at school. Learning since kindergarten then in primary school ask to children to sit still and being attentive, then a moment in the evening for their homework which is hardly compatible with instability. The child misses a lot of learning and soon the risks to be confronted to the spiral of failure.</text:span></text:p>
      <text:p text:style-name="Normal"><text:span text:style-name="T19">-<text:s/></text:span><text:span text:style-name="T20">The risk is also emotional and social</text:span><text:span text:style-name="T21"><text:s/>because those children have difficulty to take part in a group because of their impulsivity. It can result to a reject from other children, from educational institutions or even from some family members who are exhausted or exceeded by the child's behavior.</text:span></text:p>
      <text:p text:style-name="Normal"><text:span text:style-name="T22">- In a short run, behavioral difficulties are complicated because the child is heedless, disorganized or easily inattentive: restless, exaggeratedly noisy or in perpetual movement, impulsive or impatient, they facilitate physical aggression, aggravate difficulties of learning and make the bed of social rejection, <text:s/>while in a long run, they predict<text:s/></text:span><text:span text:style-name="T23">a faster and unfavorable evolution of aggressive and disruptive behavior.</text:span></text:p>
      <text:soft-page-break/>
      <text:p text:style-name="Normal"><text:span text:style-name="T24">Although these are not really aggressive children</text:span><text:span text:style-name="T25">, but whose<text:s/></text:span><text:span text:style-name="T26">aggressiveness reacts</text:span><text:span text:style-name="T27"><text:s/>to the accumulation of frustrations and rejection from others, attention and instability problems will complicate the development of personality, especially demeanor during adolescence</text:span><text:span text:style-name="T28">‏</text:span><text:span text:style-name="T29">.</text:span></text:p>
      <text:p text:style-name="P30">THE DIFFERENT REGISTERS OF PSYCHOMOTOR INSTABILITY<text:s/></text:p>
      <text:p text:style-name="Normal"><text:span text:style-name="T31">These behavioral disorders are sometimes<text:s/></text:span><text:span text:style-name="T32">a reaction to a<text:s/></text:span><text:span text:style-name="T33">difficult family or school<text:s/></text:span><text:span text:style-name="T34">context.</text:span><text:span text:style-name="T35"><text:s/>Therefore, they can reveal a depressive or anxious background which has to be diagnosed and solved with the help of psychotherapy.<text:s/></text:span></text:p>
      <text:p text:style-name="Normal"><text:span text:style-name="T36">Immaturity<text:s/></text:span><text:span text:style-name="T37">or<text:s/></text:span><text:span text:style-name="T38">precocity</text:span><text:span text:style-name="T39"><text:s/>can incidentally be the origin of psychomotor instability. A meeting with a psychologist and<text:s/></text:span><text:span text:style-name="T40">an<text:s/></text:span><text:span text:style-name="T41">IQ test</text:span><text:span text:style-name="T42"><text:s/>will objectify those points.<text:s/></text:span></text:p>
      <text:p text:style-name="Normal"><text:span text:style-name="T43">Instability can result from a maladjusted<text:s/></text:span><text:span text:style-name="T44">« parental control ».</text:span><text:span text:style-name="T45"><text:s/>A better comprehension of their child will help the parents to have better answers. Then,<text:s/></text:span><text:span text:style-name="T46">a<text:s/></text:span><text:span text:style-name="T47">parental guidance</text:span><text:span text:style-name="T48"><text:s/>is useful from lax to excess of authority, passing the difficulty of managing love and constraint especially for separated parents or monoparental family.<text:s/></text:span></text:p>
      <text:p text:style-name="Normal"><text:span text:style-name="T49">A serious look on<text:s/></text:span><text:span text:style-name="T50">the children said</text:span><text:span text:style-name="T51"><text:s/></text:span><text:span text:style-name="T52">aggressive or violent</text:span><text:span text:style-name="T53"><text:s/>show that the majority of them are<text:s/></text:span><text:span text:style-name="T54">normal children</text:span><text:span text:style-name="T55">, although their behavior can be particularly noisy and might significantly disrupt their entourage. These children enter a vicious circle which they fail to get out. Aggressiveness is rarely a symptom that dominates and persists when an appropriate management is set up. Essentially, children who attack others have important emotional or self-esteem issues (or a language delay, or they don’t know how to defend themselves…) and can be help, whether they suffer from pervasive disorders of development which belong to a whole oth</text:span><text:span text:style-name="T56">er register.<text:s/></text:span></text:p>
      <text:p text:style-name="Normal"><text:span text:style-name="T57">-Finally, instability can be synonymous of</text:span><text:span text:style-name="T58"><text:s/>hyperactivity</text:span><text:span text:style-name="T59"><text:s/>with or without attention disorders (Attention deficit disorder with hyperactivity, ADD/H). This real hyperactivity only represents 5% of restless children. In this case, premature children are shown on. It can be associated with learning disorders like dyslexia… And this applies to boys four times more than girls. A full diagnosis must be made with several specialists (particularly in referral centers), in order to monitor diligently the child and in several areas that may be associated (psychological, speech therapy, psychomotor, occupational therapy, or orthoptics…). Medical treatments are sometimes needed. Hyperactivity’s origin is complex and uncertain. It is probably at the crossroads of a complex etiology combining genetics, physiology and psychology.<text:s/></text:span></text:p>
      <text:p text:style-name="P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style:vertical-align="baseline"/>
      <style:text-properties style:font-name="Calibri" style:font-name-asian="Times New Roman" style:font-name-complex="Times New Roman" style:language-asian="fr" style:country-asian="FR" fo:hyphenate="false"/>
    </style:style>
    <style:style style:name="DefaultParagraphFont" style:display-name="Default Paragraph Font" style:family="text"/>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drey</meta:initial-creator>
    <dc:creator>Audrey</dc:creator>
    <meta:creation-date>2014-12-21T16:06:00Z</meta:creation-date>
    <dc:date>2014-12-21T16:22:00Z</dc:date>
    <meta:template xlink:href="Normal.dotm" xlink:type="simple"/>
    <meta:editing-cycles>1</meta:editing-cycles>
    <meta:editing-duration>PT900S</meta:editing-duration>
    <meta:document-statistic meta:page-count="2" meta:paragraph-count="11" meta:word-count="848" meta:character-count="5501" meta:row-count="38" meta:non-whitespace-character-count="4664"/>
  </office:meta>
</office:document-meta>
</file>