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4.1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Heure d'arrivé</text:p>
          </table:table-cell>
          <table:table-cell office:value-type="string">
            <text:p>durée du trajet</text:p>
          </table:table-cell>
          <table:table-cell office:value-type="string">
            <text:p><text:s/>Heure de départ</text:p>
          </table:table-cell>
          <table:table-cell office:value-type="string">
            <text:p><text:s/>temps de trajet le jour</text:p>
          </table:table-cell>
        </table:table-row>
        <table:table-row table:style-name="ro1">
          <table:table-cell/>
          <table:table-cell table:style-name="ce1" office:value-type="time" office:time-value="PT05H06M21S">
            <text:p>05:06:21</text:p>
          </table:table-cell>
          <table:table-cell table:style-name="ce1" office:value-type="time" office:time-value="PT05H35M00S">
            <text:p>05:35:00</text:p>
          </table:table-cell>
          <table:table-cell table:formula="of:=[.B4]-[.C4]" office:value-type="time" office:time-value="-PT00H28M39S">
            <text:p>-00:28:39</text:p>
          </table:table-cell>
          <table:table-cell table:formula="of:=[.D4]+[.E10]" office:value-type="time" office:time-value="PT23H31M21S">
            <text:p>23:31:2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IF([.D4]&lt;=0; &quot;(24:00:00+D4)&quot;;&quot;D4&quot;  )" office:value-type="string" office:string-value="(24:00:00+D4)">
            <text:p>(24:00:00+D4)</text:p>
          </table:table-cell>
          <table:table-cell/>
        </table:table-row>
        <table:table-row table:style-name="ro1">
          <table:table-cell table:formula="of:=IF([.D4]&lt;0;[.D4]+[.E10];[.B4]-[.C4])" office:value-type="time" office:time-value="PT23H31M21S">
            <text:p>23:31:21</text:p>
          </table:table-cell>
          <table:table-cell table:number-columns-repeated="2"/>
          <table:table-cell table:formula="of:=24+[.D4]" office:value-type="time" office:time-value="PT575H31M21S">
            <text:p>575:31:21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2" office:value-type="time" office:time-value="PT24H00M00S">
            <text:p>24:00:00</text:p>
          </table:table-cell>
        </table:table-row>
        <table:table-row table:style-name="ro1">
          <table:table-cell table:number-columns-repeated="4"/>
          <table:table-cell table:style-name="ce1" office:value-type="time" office:time-value="PT00H00M00S">
            <text:p>00:00: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20/12/2014</text:date>, <text:time>00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sg gfdgfdf</meta:initial-creator>
    <meta:creation-date>2014-12-19T23:04:11.45</meta:creation-date>
    <dc:date>2014-12-20T00:48:52.18</dc:date>
    <dc:creator>dfdsg gfdgfdf</dc:creator>
    <meta:editing-duration>PT1H28M56S</meta:editing-duration>
    <meta:editing-cycles>2</meta:editing-cycles>
    <meta:generator>OpenOffice/4.1.0$Win32 OpenOffice.org_project/410m18$Build-9764</meta:generator>
    <meta:document-statistic meta:table-count="3" meta:cell-count="14" meta:object-count="0"/>
  </office:meta>
</office:document-meta>
</file>