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1000000FC038B70CB.png" manifest:media-type="image/png"/>
  <manifest:file-entry manifest:full-path="Pictures/100000000000037C000002270A7A21F1.png" manifest:media-type="image/png"/>
  <manifest:file-entry manifest:full-path="Pictures/10000000000003DC00000222BFA2DC77.png" manifest:media-type="image/png"/>
  <manifest:file-entry manifest:full-path="Pictures/100000000000023A000001FEB594F161.png" manifest:media-type="image/png"/>
  <manifest:file-entry manifest:full-path="Pictures/100000000000018B000001658CB2795F.png" manifest:media-type="image/png"/>
  <manifest:file-entry manifest:full-path="Pictures/100000000000031A0000046364529989.jpg" manifest:media-type="image/jpeg"/>
  <manifest:file-entry manifest:full-path="Pictures/100000000000018F000001F17DF02792.png" manifest:media-type="image/png"/>
  <manifest:file-entry manifest:full-path="Pictures/100000000000024A00000205075C64D8.png" manifest:media-type="image/png"/>
  <manifest:file-entry manifest:full-path="Pictures/100000000000039D000001BA7A11204B.png" manifest:media-type="image/png"/>
  <manifest:file-entry manifest:full-path="Pictures/10000000000000B4000000870A21987F.png" manifest:media-type="image/png"/>
  <manifest:file-entry manifest:full-path="Pictures/10000000000002FA00000118A29C46DC.png" manifest:media-type="image/png"/>
  <manifest:file-entry manifest:full-path="Pictures/100000000000005E0000005EA650620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579d1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6633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ccffcc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99ff66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ff00cc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bitmap" draw:fill-image-name="Wall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secondary-fill-color="#b2b2b2" draw:fill-image-name="Roses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Roses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cm" svg:height="4.8cm" svg:x="7.75cm" svg:y="3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8.5cm" svg:height="6.9cm" svg:x="6cm" svg:y="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cm" svg:height="3cm" svg:x="9.75cm" svg:y="16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1cm" svg:height="7.9cm" svg:x="5.2cm" svg:y="8.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3" draw:text-style-name="P1" draw:layer="layout" svg:width="0.8cm" svg:height="0.9cm" svg:x="11.2cm" svg:y="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513cm" svg:height="0.45cm" svg:x="11.201cm" svg:y="7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" draw:layer="layout" svg:width="0.9cm" svg:height="0.9cm" svg:x="8.3cm" svg:y="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77cm" svg:height="0.45cm" svg:x="8.301cm" svg:y="9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" draw:layer="layout" svg:width="0.736cm" svg:height="0.619cm" svg:x="9.564cm" svg:y="8.9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0.473cm" svg:height="0.31cm" svg:x="9.564cm" svg:y="9.0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" draw:text-style-name="P1" draw:layer="layout" svg:width="1.1cm" svg:height="1.1cm" svg:x="9cm" svg:y="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706cm" svg:height="0.55cm" svg:x="9.001cm" svg:y="7.3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" draw:text-style-name="P1" draw:layer="layout" svg:width="1.1cm" svg:height="1.1cm" svg:x="11.9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706cm" svg:height="0.55cm" svg:x="11.901cm" svg:y="11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0.9cm" svg:height="0.8cm" svg:x="7.2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577cm" svg:height="0.4cm" svg:x="7.201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1.1cm" svg:height="1.1cm" svg:x="10.7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706cm" svg:height="0.55cm" svg:x="10.701cm" svg:y="9.3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" draw:layer="layout" svg:width="0.9cm" svg:height="0.9cm" svg:x="9.7cm" svg:y="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77cm" svg:height="0.45cm" svg:x="9.701cm" svg:y="5.0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1" draw:layer="layout" svg:width="0.8cm" svg:height="0.9cm" svg:x="10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513cm" svg:height="0.45cm" svg:x="10.001cm" svg:y="10.8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1.6cm" svg:height="1.5cm" svg:x="6.4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.027cm" svg:height="0.75cm" svg:x="6.401cm" svg:y="15.6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1.4cm" svg:height="1.3cm" svg:x="10.1cm" svg:y="1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899cm" svg:height="0.65cm" svg:x="10.101cm" svg:y="12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" draw:text-style-name="P1" draw:layer="layout" svg:width="1.4cm" svg:height="1.5cm" svg:x="9.1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899cm" svg:height="0.75cm" svg:x="9.101cm" svg:y="15.7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" draw:text-style-name="P1" draw:layer="layout" svg:width="0.9cm" svg:height="0.8cm" svg:x="8.1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577cm" svg:height="0.4cm" svg:x="8.101cm" svg:y="1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" draw:layer="layout" svg:width="1.6cm" svg:height="1.6cm" svg:x="11.2cm" svg:y="1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027cm" svg:height="0.8cm" svg:x="11.201cm" svg:y="16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" draw:layer="layout" svg:width="0.7cm" svg:height="0.9cm" svg:x="8.4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449cm" svg:height="0.45cm" svg:x="8.401cm" svg:y="11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1" draw:layer="layout" svg:width="1.5cm" svg:height="1.5cm" svg:x="11.7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963cm" svg:height="0.75cm" svg:x="11.701cm" svg:y="13.9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1" draw:layer="layout" svg:width="1.1cm" svg:height="1.1cm" svg:x="9.2cm" svg:y="1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706cm" svg:height="0.55cm" svg:x="9.201cm" svg:y="14.3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9" draw:text-style-name="P1" draw:layer="layout" svg:width="14.8cm" svg:height="1.6cm" svg:x="2.8cm" svg:y="19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15cm" svg:height="4.7cm" svg:x="2.2cm" svg:y="2.5cm">
          <text:p text:style-name="P2"><text:span text:style-name="T1">Joyeux Noel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" draw:text-style-name="P3" draw:layer="layout" svg:width="12.4cm" svg:height="3.9cm" svg:x="4.2cm" svg:y="21.9cm">
          <text:p text:style-name="P2"><text:span text:style-name="T1">A Tous 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</draw:page>
      <draw:page draw:name="page2" draw:style-name="dp1" draw:master-page-name="Standard">
        <draw:frame draw:style-name="gr12" draw:text-style-name="P1" draw:layer="layout" svg:width="17.7cm" svg:height="7.5cm" svg:x="1.5cm" svg:y="2.7cm">
          <draw:image xlink:href="Pictures/100000000000039D000001BA7A11204B.png" xlink:type="simple" xlink:show="embed" xlink:actuate="onLoad">
            <text:p/>
          </draw:image>
        </draw:frame>
        <draw:frame draw:style-name="gr12" draw:text-style-name="P1" draw:layer="layout" svg:width="7.756cm" svg:height="8.249cm" svg:x="1.444cm" svg:y="11cm">
          <draw:image xlink:href="Pictures/100000000000018F000001F17DF02792.png" xlink:type="simple" xlink:show="embed" xlink:actuate="onLoad">
            <text:p/>
          </draw:image>
        </draw:frame>
        <draw:frame draw:style-name="gr12" draw:text-style-name="P1" draw:layer="layout" svg:width="5.196cm" svg:height="6.588cm" svg:x="12.804cm" svg:y="11.312cm">
          <draw:image xlink:href="Pictures/100000000000018B000001658CB2795F.png" xlink:type="simple" xlink:show="embed" xlink:actuate="onLoad">
            <text:p/>
          </draw:image>
        </draw:frame>
        <draw:frame draw:style-name="gr12" draw:text-style-name="P1" draw:layer="layout" svg:width="12.6cm" svg:height="8.6cm" svg:x="7.1cm" svg:y="20cm">
          <draw:image xlink:href="Pictures/100000000000024A00000205075C64D8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2" draw:text-style-name="P1" draw:layer="layout" svg:width="10.1cm" svg:height="6.8cm" svg:x="8.9cm" svg:y="2cm">
          <draw:image xlink:href="Pictures/100000000000023A000001FEB594F161.png" xlink:type="simple" xlink:show="embed" xlink:actuate="onLoad">
            <text:p/>
          </draw:image>
        </draw:frame>
        <draw:frame draw:style-name="gr12" draw:text-style-name="P1" draw:layer="layout" svg:width="14.199cm" svg:height="6.798cm" svg:x="4.6cm" svg:y="10.102cm">
          <draw:image xlink:href="Pictures/10000000000003DC00000222BFA2DC77.png" xlink:type="simple" xlink:show="embed" xlink:actuate="onLoad">
            <text:p/>
          </draw:image>
        </draw:frame>
        <draw:frame draw:style-name="gr12" draw:text-style-name="P1" draw:layer="layout" svg:width="12.592cm" svg:height="6.79cm" svg:x="1.608cm" svg:y="18.71cm">
          <draw:image xlink:href="Pictures/100000000000037C000002270A7A21F1.png" xlink:type="simple" xlink:show="embed" xlink:actuate="onLoad">
            <text:p/>
          </draw:image>
        </draw:frame>
        <draw:frame draw:style-name="gr12" draw:text-style-name="P1" draw:layer="layout" svg:width="4.259cm" svg:height="6.667cm" svg:x="15.441cm" svg:y="19.2cm">
          <draw:image xlink:href="Pictures/10000000000000A1000000FC038B70CB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2" draw:text-style-name="P1" draw:layer="layout" svg:width="18.999cm" svg:height="6.98cm" svg:x="1cm" svg:y="3.92cm">
          <draw:image xlink:href="Pictures/10000000000002FA00000118A29C46DC.png" xlink:type="simple" xlink:show="embed" xlink:actuate="onLoad">
            <text:p/>
          </draw:image>
        </draw:frame>
        <draw:frame draw:style-name="gr12" draw:text-style-name="P1" draw:layer="layout" svg:width="11.817cm" svg:height="15.262cm" svg:x="5.183cm" svg:y="12.738cm">
          <draw:image xlink:href="Pictures/100000000000031A000004636452998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Roses" xlink:href="Pictures/100000000000005E0000005EA650620C.png" xlink:type="simple" xlink:show="embed" xlink:actuate="onLoad"/>
    <draw:fill-image draw:name="Wall" xlink:href="Pictures/10000000000000B4000000870A21987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4T18:22:25.836105720</meta:creation-date>
    <dc:date>2014-12-16T19:36:26.969436878</dc:date>
    <meta:editing-duration>PT1M35S</meta:editing-duration>
    <meta:editing-cycles>2</meta:editing-cycles>
    <meta:generator>LibreOffice/4.2.7.2$Linux_X86_64 LibreOffice_project/420m0$Build-2</meta:generator>
    <meta:document-statistic meta:object-count="68"/>
  </office:meta>
</office:document-meta>
</file>