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f26" officeooo:paragraph-rsid="00175f26"/>
    </style:style>
    <style:style style:name="T1" style:family="text">
      <style:text-properties officeooo:rsid="0018295b"/>
    </style:style>
    <style:style style:name="T2" style:family="text">
      <style:text-properties officeooo:rsid="001a600f"/>
    </style:style>
    <style:style style:name="T3" style:family="text">
      <style:text-properties officeooo:rsid="001c5c5e"/>
    </style:style>
    <style:style style:name="T4" style:family="text">
      <style:text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tl00_PlaceHolderMain_RadGridDevoirsARendre_ctl00_ctl08_lblDesc"/><text:span text:style-name="T4">Write a short report on ISIS, describing how it was born and what are its objectives. Conclude with your own opinion. 100-150 words.</text:span> </text:p>
      <text:p text:style-name="P1"/>
      <text:p text:style-name="P1"/>
      <text:p text:style-name="P1">The Islamic State of Irak and Syria is a Sunni, extremist, jihadist rebel group based in Iraq and Syria where they countrols and claimed territory. <text:span text:style-name="T2">They fight against the Syrian army, the Iraqui army and against the Kurds army, the United Nations designed them as a terrorist organization. </text:span><text:s/>The group was born following the 2003 <text:s/>invasion of Irak the miliant group Jama'at al-Tawhid wal-Jihad, begun an insurgency, by carriying out suicide attacks on NATO forces and on civilian tragets. The group officialy pledged allegiance to Al-Qaeda <text:span text:style-name="T3">in 2004</text:span>. <text:span text:style-name="T3">When the civilian war began in Syria the group sent members experienced in guerilla warfare to recruit fighters and to etablish a territory occupation. They proclaimed themself « Islamic State » on 29 June 2014.I <text:s/>think that ISIS is a terroriste group who use religion as a pretext to oppress, torture, or kill innocent people. I tkink that great millitary powers should interve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21:36:25.836000000</meta:creation-date>
    <dc:date>2014-12-08T23:23:50.347000000</dc:date>
    <meta:editing-duration>PT1M12S</meta:editing-duration>
    <meta:editing-cycles>1</meta:editing-cycles>
    <meta:document-statistic meta:table-count="0" meta:image-count="0" meta:object-count="0" meta:page-count="1" meta:paragraph-count="2" meta:word-count="174" meta:character-count="1062" meta:non-whitespace-character-count="886"/>
    <meta:generator>LibreOffice/4.3.2.2$Windows_x86 LibreOffice_project/edfb5295ba211bd31ad47d0bad0118690f76407d</meta:generator>
  </office:meta>
</office:document-meta>
</file>